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automatic" fo:background-color="#CCCCCC"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background-color="transparent" style:cell-protect="protected"/>
      <style:text-properties fo:color="#0000FF"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automatic" fo:background-color="#CCCCCC"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820208333333333cm"/>
    </style:style>
    <style:style style:name="co2" style:family="table-column">
      <style:table-column-properties fo:break-before="auto" style:column-width="3.254375cm"/>
    </style:style>
    <style:style style:name="co3" style:family="table-column">
      <style:table-column-properties fo:break-before="auto" style:column-width="2.11666666666667cm"/>
    </style:style>
    <style:style style:name="co4" style:family="table-column">
      <style:table-column-properties fo:break-before="auto" style:column-width="3.413125cm"/>
    </style:style>
    <style:style style:name="co5" style:family="table-column">
      <style:table-column-properties fo:break-before="auto" style:column-width="5.29166666666667cm"/>
    </style:style>
    <style:style style:name="co6" style:family="table-column">
      <style:table-column-properties fo:break-before="auto" style:column-width="2.96333333333333cm"/>
    </style:style>
    <style:style style:name="co7" style:family="table-column">
      <style:table-column-properties fo:break-before="auto" style:column-width="4.31270833333333cm"/>
    </style:style>
    <style:style style:name="co8" style:family="table-column">
      <style:table-column-properties fo:break-before="auto" style:column-width="6.48229166666667cm"/>
    </style:style>
    <style:style style:name="co9" style:family="table-column">
      <style:table-column-properties fo:break-before="auto" style:column-width="9.49854166666667cm"/>
    </style:style>
    <style:style style:name="ro1"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2" table:default-cell-style-name="ce1"/>
        <table:table-row table:style-name="ro1">
          <table:table-cell office:value-type="string" table:style-name="ce2">
            <text:p>Entry Id</text:p>
          </table:table-cell>
          <table:table-cell office:value-type="string" table:style-name="ce2">
            <text:p>Email / Courriel</text:p>
          </table:table-cell>
          <table:table-cell office:value-type="string" table:style-name="ce2">
            <text:p>Website / Site Web</text:p>
          </table:table-cell>
          <table:table-cell office:value-type="string" table:style-name="ce4">
            <text:p>Phone Number / Téléphone</text:p>
          </table:table-cell>
          <table:table-cell office:value-type="string" table:style-name="ce2">
            <text:p>Activity Title / Titre de l'activité</text:p>
          </table:table-cell>
          <table:table-cell office:value-type="string" table:style-name="ce2">
            <text:p>Name of Organisation or person / Nom de l’organisme(s), ou personne(s) qui présente(nt) l’activité</text:p>
          </table:table-cell>
          <table:table-cell office:value-type="string" table:style-name="ce2">
            <text:p>Description of the activity / Descriptif de l'activité</text:p>
          </table:table-cell>
          <table:table-cell office:value-type="string" table:style-name="ce2">
            <text:p>Themes / Thèmes</text:p>
          </table:table-cell>
          <table:table-cell office:value-type="string" table:style-name="ce2">
            <text:p>Activity language(s) / Langue(s) de l'activité</text:p>
          </table:table-cell>
          <table:table-cell office:value-type="string" table:style-name="ce2">
            <text:p>Format of the activity / Format de l'activité</text:p>
          </table:table-cell>
          <table:table-cell table:style-name="ce2"/>
          <table:table-cell office:value-type="string" table:style-name="ce2">
            <text:p>Speakers / Intervenant-es</text:p>
          </table:table-cell>
          <table:table-cell office:value-type="string" table:style-name="ce2">
            <text:p>Expected duration / Durée de l'activité</text:p>
          </table:table-cell>
          <table:table-cell office:value-type="string" table:style-name="ce2">
            <text:p>Room size / capacité de la salle</text:p>
          </table:table-cell>
          <table:table-cell office:value-type="string" table:style-name="ce2">
            <text:p>The PSF might propose you to co-organize your activity with another organization. <text:s/>Would you be willing? / Le FSP pourra vous proposer de co-organiser votre activtité avec une autre organisation. <text:s/>Serez-vous intéressé?</text:p>
          </table:table-cell>
          <table:table-cell table:number-columns-repeated="16369" table:style-name="ce2"/>
        </table:table-row>
        <table:table-row table:style-name="ro1">
          <table:table-cell office:value-type="string" table:style-name="ce1">
            <text:p>1</text:p>
          </table:table-cell>
          <table:table-cell office:value-type="string" table:style-name="ce3">
            <text:p><text:a xlink:href="mailto:hermanrosenfeld@rogers.com">hermanrosenfeld (en) rogers.com</text:a></text:p>
          </table:table-cell>
          <table:table-cell table:style-name="ce3"/>
          <table:table-cell office:value-type="string" table:style-name="ce1">
            <text:p>4164664915</text:p>
          </table:table-cell>
          <table:table-cell office:value-type="string" table:style-name="ce1">
            <text:p>Free and Accessible Transit Campaign of the Greater Toronto Workers' Assembly</text:p>
          </table:table-cell>
          <table:table-cell office:value-type="string" table:style-name="ce1">
            <text:p>Free and Accessible Transit Campaign of the Greater Toronto Workers' Assembly</text:p>
          </table:table-cell>
          <table:table-cell office:value-type="string" table:style-name="ce1">
            <text:p>We will explore the centrality of public transit, and how a fare-free transit system could be central part of a larger transformative project. As well, this needs to be a component of a larger public transit advocacy movement.</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Herman Rosenfeld, perhaps other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text:p>
          </table:table-cell>
          <table:table-cell office:value-type="string" table:style-name="ce3">
            <text:p><text:a xlink:href="mailto:cycc.director@gmail.com">cycc.director (en) gmail.com</text:a></text:p>
          </table:table-cell>
          <table:table-cell table:style-name="ce3"/>
          <table:table-cell office:value-type="string" table:style-name="ce1">
            <text:p>6043696043</text:p>
          </table:table-cell>
          <table:table-cell office:value-type="string" table:style-name="ce1">
            <text:p>ArtShift ongoing ArtSpace_ *OFFSITE location TBA - ACTIVITÉ TENUE HORS SITE</text:p>
          </table:table-cell>
          <table:table-cell office:value-type="string" table:style-name="ce1">
            <text:p>Cameron Fenton + others</text:p>
          </table:table-cell>
          <table:table-cell office:value-type="string" table:style-name="ce1">
            <text:p>We would need a space and materials, but could organize an artspace/creative action laboratory which would host basic art-build skill shares (screenprinting, stencilling, banner making, etc...) as well as could host workshops within the space with activist artists (theatre, puppetry/making, music and social change, design jams, etc...)</text:p>
          </table:table-cell>
          <table:table-cell office:value-type="string" table:style-name="ce1">
            <text:p>13. Movements / Mouvements</text:p>
          </table:table-cell>
          <table:table-cell office:value-type="string" table:style-name="ce1">
            <text:p>Bilingual</text:p>
          </table:table-cell>
          <table:table-cell office:value-type="string" table:style-name="ce1">
            <text:p>Artspace, preferred to host the space ongoing throughout the forum.</text:p>
          </table:table-cell>
          <table:table-cell office:value-type="string" table:style-name="ce1">
            <text:p>August 21stMorning / Matin</text:p>
          </table:table-cell>
          <table:table-cell office:value-type="string" table:style-name="ce1">
            <text:p>We would reach out to our Artivist network and the PowerShift network to bring in artists and trainers to work in the space to create movement art and materials for actions.</text:p>
          </table:table-cell>
          <table:table-cell office:value-type="string" table:style-name="ce1">
            <text:p>180</text:p>
          </table:table-cell>
          <table:table-cell office:value-type="string" table:style-name="ce1">
            <text:p>Large, open space we can transform into an artspace</text:p>
          </table:table-cell>
          <table:table-cell office:value-type="string" table:style-name="ce1">
            <text:p>Yes / Oui</text:p>
          </table:table-cell>
          <table:table-cell table:number-columns-repeated="16369"/>
        </table:table-row>
        <table:table-row table:style-name="ro1">
          <table:table-cell office:value-type="string" table:style-name="ce1">
            <text:p>3</text:p>
          </table:table-cell>
          <table:table-cell office:value-type="string" table:style-name="ce3">
            <text:p><text:a xlink:href="mailto:public@mohamedkamel.com">public (en) mohamedkamel.com</text:a></text:p>
          </table:table-cell>
          <table:table-cell table:style-name="ce3"/>
          <table:table-cell office:value-type="string" table:style-name="ce1">
            <text:p>5148639202</text:p>
          </table:table-cell>
          <table:table-cell office:value-type="string" table:style-name="ce1">
            <text:p>Egypt: People Rights Vs Military Dictatorship</text:p>
          </table:table-cell>
          <table:table-cell office:value-type="string" table:style-name="ce1">
            <text:p>Egyptian Canadian Coalition for Democracy (ECCD)</text:p>
          </table:table-cell>
          <table:table-cell office:value-type="string" table:style-name="ce1">
            <text:p>Egypt: People Rights Vs Military Dictatorship: What Arab spring brought to Egypt? Is it Democracy or Military Coup?</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Could orgnize Conference and workshop in addition to an Exhibit</text:p>
          </table:table-cell>
          <table:table-cell office:value-type="string" table:style-name="ce1">
            <text:p>August 22ndAugust 23rdEvening / Soirée</text:p>
          </table:table-cell>
          <table:table-cell office:value-type="string" table:style-name="ce1">
            <text:p>Mohamed Kamel, other internaitonal invitee to be named close to the even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text:p>
          </table:table-cell>
          <table:table-cell office:value-type="string" table:style-name="ce3">
            <text:p><text:a xlink:href="mailto:economad2014@gmail.com">economad2014 (en) gmail.com</text:a></text:p>
          </table:table-cell>
          <table:table-cell table:style-name="ce3"/>
          <table:table-cell office:value-type="string" table:style-name="ce1">
            <text:p>5149751592</text:p>
          </table:table-cell>
          <table:table-cell office:value-type="string" table:style-name="ce1">
            <text:p>Panamerican conversation on climate change.</text:p>
          </table:table-cell>
          <table:table-cell office:value-type="string" table:style-name="ce1">
            <text:p>Eco_Nomad</text:p>
          </table:table-cell>
          <table:table-cell office:value-type="string" table:style-name="ce1">
            <text:p>Notre objectif est de discuter de nos défis liés aux questions sociales, économiques et environnementales qui affectent notre monde d'aujourd'hui. Notre désir est de partager autant d'expériences que possible afin de commencer cette conversation panaméricaine sur les changements climatiques. Nous aimerions partager cette expérience au Forum social en Août 2014.<text:s/></text:p>
          </table:table-cell>
          <table:table-cell office:value-type="string" table:style-name="ce1">
            <text:p>1. <text:s text:c="4"/>Climate / Climat</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Eddy Pérez <text:s/>Antoine S.Christin</text:p>
          </table:table-cell>
          <table:table-cell office:value-type="string" table:style-name="ce1">
            <text:p>5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7</text:p>
          </table:table-cell>
          <table:table-cell office:value-type="string" table:style-name="ce3">
            <text:p><text:a xlink:href="mailto:umair.is@gmail.com">umair.is (en) gmail.com</text:a></text:p>
          </table:table-cell>
          <table:table-cell table:style-name="ce3"/>
          <table:table-cell office:value-type="string" table:style-name="ce1">
            <text:p>4163160862</text:p>
          </table:table-cell>
          <table:table-cell office:value-type="string" table:style-name="ce1">
            <text:p>Climate Change and the Global South</text:p>
          </table:table-cell>
          <table:table-cell office:value-type="string" table:style-name="ce1">
            <text:p>Jane and Finch Action Against Poverty</text:p>
          </table:table-cell>
          <table:table-cell office:value-type="string" table:style-name="ce1">
            <text:p>According to recent estimates 400,000 thousand people die every year due to global warming. The vast majority of these deaths occur in the Global South. The North is responsible for creating the warming that people in the South suffer from. How do we confront this? How do we build solidarities with victims of this crisis and work to undo injustice?</text:p>
          </table:table-cell>
          <table:table-cell table:style-name="ce1"/>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Umair Muhammad -- Umair Muhammad has an undergraduate degree in Environmental Engineering from the University of Waterloo. He is currently pursuing an MA in Political Science at York University. His research focuses on the political economy of climate change. Umair has been involved in anti-poverty and environmental activism for six years. He is currently a member of Jane and Finch Action Against Poverty, where he is helping to organize against the proposed reversal of Enbridge's Line 9.</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8</text:p>
          </table:table-cell>
          <table:table-cell office:value-type="string" table:style-name="ce3">
            <text:p><text:a xlink:href="mailto:kim@rabble.ca">kim (en) rabble.ca</text:a></text:p>
          </table:table-cell>
          <table:table-cell office:value-type="string" table:style-name="ce3">
            <text:p><text:a xlink:href="http://rabble.ca/">http://rabble.ca</text:a></text:p>
          </table:table-cell>
          <table:table-cell office:value-type="string" table:style-name="ce1">
            <text:p>6132820410</text:p>
          </table:table-cell>
          <table:table-cell office:value-type="string" table:style-name="ce1">
            <text:p>Independent media for social movements</text:p>
          </table:table-cell>
          <table:table-cell office:value-type="string" table:style-name="ce1">
            <text:p>rabble.ca</text:p>
          </table:table-cell>
          <table:table-cell office:value-type="string" table:style-name="ce1">
            <text:p>A panel involving various independent media producers from English and French media, and to</text:p>
          </table:table-cell>
          <table:table-cell office:value-type="string" table:style-name="ce1">
            <text:p>2. Communication</text:p>
          </table:table-cell>
          <table:table-cell office:value-type="string" table:style-name="ce1">
            <text:p>Bilingual</text:p>
          </table:table-cell>
          <table:table-cell office:value-type="string" table:style-name="ce1">
            <text:p>A round-table discussion on independent media and the social movements: strengthening our movements, and media. More details to come.</text:p>
          </table:table-cell>
          <table:table-cell office:value-type="string" table:style-name="ce1">
            <text:p>August 21stAfternoon / Après-midi</text:p>
          </table:table-cell>
          <table:table-cell office:value-type="string" table:style-name="ce1">
            <text:p>The proposal would bring together various representatives from independent media and social movements from Quebec, Canada and indigenous movemen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text:p>
          </table:table-cell>
          <table:table-cell office:value-type="string" table:style-name="ce3">
            <text:p><text:a xlink:href="mailto:barryaw@rogers.com">barryaw (en) rogers.com</text:a></text:p>
          </table:table-cell>
          <table:table-cell table:style-name="ce3"/>
          <table:table-cell office:value-type="string" table:style-name="ce1">
            <text:p>4165358779</text:p>
          </table:table-cell>
          <table:table-cell office:value-type="string" table:style-name="ce1">
            <text:p>Fighting Capitalist Austery means challenging both the corporate bosses and the labour-NDP bureaucracy</text:p>
          </table:table-cell>
          <table:table-cell office:value-type="string" table:style-name="ce1">
            <text:p>Socialist Action / Ligue pour l'Action socialiste</text:p>
          </table:table-cell>
          <table:table-cell office:value-type="string" table:style-name="ce1">
            <text:p>A presentation and disucussion on the cause of more than 30 years of labour retreat, and the necessary steps to move forward to advance and win a Workers' Agenda.</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text:p>
          </table:table-cell>
          <table:table-cell office:value-type="string" table:style-name="ce3">
            <text:p><text:a xlink:href="mailto:peter.gose@gmail.com">peter.gose (en) gmail.com</text:a></text:p>
          </table:table-cell>
          <table:table-cell table:style-name="ce3"/>
          <table:table-cell office:value-type="string" table:style-name="ce1">
            <text:p>6137296739</text:p>
          </table:table-cell>
          <table:table-cell office:value-type="string" table:style-name="ce1">
            <text:p>Extractivism, Sovereignty and Indigenous Struggles in the Andes</text:p>
          </table:table-cell>
          <table:table-cell office:value-type="string" table:style-name="ce1">
            <text:p>Ottawa Ecosocilalists<text:s/></text:p>
          </table:table-cell>
          <table:table-cell office:value-type="string" table:style-name="ce1">
            <text:p>3 short presentations followed by discussion.</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1stAugust 22ndAfternoon / Après-midi</text:p>
          </table:table-cell>
          <table:table-cell office:value-type="string" table:style-name="ce1">
            <text:p>Richard Fidler <text:s text:c="3"/>Kirsten Francescone <text:s text:c="4"/>Peter Gose<text:s text:c="7"/></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text:p>
          </table:table-cell>
          <table:table-cell office:value-type="string" table:style-name="ce3">
            <text:p><text:a xlink:href="mailto:john.hollingsworth@sympatico.ca">john.hollingsworth (en) sympatico.ca</text:a></text:p>
          </table:table-cell>
          <table:table-cell office:value-type="string" table:style-name="ce3">
            <text:p><text:a xlink:href="http://ottawaiww.org/">http://ottawaiww.org</text:a></text:p>
          </table:table-cell>
          <table:table-cell office:value-type="string" table:style-name="ce1">
            <text:p>6135583338</text:p>
          </table:table-cell>
          <table:table-cell office:value-type="string" table:style-name="ce1">
            <text:p>IWW Workshop: Organizing On-the-Job</text:p>
          </table:table-cell>
          <table:table-cell office:value-type="string" table:style-name="ce1">
            <text:p>Industrial Workers of World Ottawa-Outaouais Branch would host / convene / promote this workshop. We are also hoping to get out-of-town members on the buses and caravans to come to Ottawa. We will also bottom-line getting two experienced and capable trainers lined up for this.</text:p>
          </table:table-cell>
          <table:table-cell office:value-type="string" table:style-name="ce1">
            <text:p>This workshop is oriented towards everyone in any workplace who is interested in union-building in their shop. This workshop will cover the basics of union organizing (A-E-I-O-U), with an emphasis on the IWW's horizontalist approach to on-the-job organizing regardless of trade union status or lack thereof, backed up by networks of solidarity and the power of direct action. There will be role-playing activities, both whole group and one-on-one. Workshop should run approximately 3 hours, including time for Q &amp; A and discussion. (This is the AA/JH version - see below.)</text:p>
          </table:table-cell>
          <table:table-cell office:value-type="string" table:style-name="ce1">
            <text:p>16. Work / Travail</text:p>
          </table:table-cell>
          <table:table-cell office:value-type="string" table:style-name="ce1">
            <text:p>Bilingual/multilingual environment with bi-/multi-lingual facilitators, people speak in the language of their choosing</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Not confirmed. Default facilitators will be myself and Aalya Ahmad, for one such workshop. We need to have a maximum ratio of 2:25 per workshop, so if there was a lot of interest in this kind of thing, it would be great if, based on the availability of IWW facilitators/trainers, we could have additional rooms of about 25 capacity, if they happened to be available. Especially if they have blackboards.</text:p>
          </table:table-cell>
          <table:table-cell office:value-type="string" table:style-name="ce1">
            <text:p>18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12</text:p>
          </table:table-cell>
          <table:table-cell office:value-type="string" table:style-name="ce3">
            <text:p><text:a xlink:href="mailto:feroz@alternatives.ca">feroz (en) alternatives.ca</text:a></text:p>
          </table:table-cell>
          <table:table-cell office:value-type="string" table:style-name="ce3">
            <text:p><text:a xlink:href="http://alternatives.ca/">http://alternatives.ca</text:a></text:p>
          </table:table-cell>
          <table:table-cell office:value-type="string" table:style-name="ce1">
            <text:p>5149826606</text:p>
          </table:table-cell>
          <table:table-cell office:value-type="string" table:style-name="ce1">
            <text:p>Peoples Assembly on Palestine</text:p>
          </table:table-cell>
          <table:table-cell office:value-type="string" table:style-name="ce1">
            <text:p>Alternatives</text:p>
          </table:table-cell>
          <table:table-cell office:value-type="string" table:style-name="ce1">
            <text:p>To promote BDS campaign in Canada</text:p>
          </table:table-cell>
          <table:table-cell office:value-type="string" table:style-name="ce1">
            <text:p>10. International</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Ilan Pappe</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text:p>
          </table:table-cell>
          <table:table-cell office:value-type="string" table:style-name="ce3">
            <text:p><text:a xlink:href="mailto:Karine.Awashish@cssspnql.com">Karine.Awashish (en) cssspnql.com</text:a></text:p>
          </table:table-cell>
          <table:table-cell table:style-name="ce3"/>
          <table:table-cell office:value-type="string" table:style-name="ce1">
            <text:p>4188421540</text:p>
          </table:table-cell>
          <table:table-cell office:value-type="string" table:style-name="ce1">
            <text:p>Amélioration des conditions socioéconomiques des Premières Nations au Québec: Enjeux et défis.</text:p>
          </table:table-cell>
          <table:table-cell office:value-type="string" table:style-name="ce1">
            <text:p>Commission de la santé, des services sociaux des Premières Nations du Québec et du Labrador CSSSPNQL avec la participation de la Commission de développement économique des Premières Nations du Québec et du Labrador (CDEPNQL) ainsi que le Conseil Atikamekw d’Opiticiwan.<text:s text:c="2"/></text:p>
          </table:table-cell>
          <table:table-cell office:value-type="string" table:style-name="ce1">
            <text:p>Une réflexion et un portrait historique et actuel de l’environnement social, culturel et économique des communautés des Premières Nations. Cela permettra de mieux comprendre les tenants et aboutissants du développement local des communautés des Premières Nations; et comment la mobilisation communautaire, par l’entremise d’initiatives concrètes, peut répondre adéquatement au changement social qui s’instaure graduellement dans les communautés autochtones du Québec.<text: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Karine Awashish, conseillère en économie sociale et Patrick Bacon, agent de lutte à la pauvreté</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text:p>
          </table:table-cell>
          <table:table-cell office:value-type="string" table:style-name="ce3">
            <text:p><text:a xlink:href="mailto:peoplesfoodandwater@gmail.com">peoplesfoodandwater (en) gmail.com</text:a></text:p>
          </table:table-cell>
          <table:table-cell table:style-name="ce3"/>
          <table:table-cell office:value-type="string" table:style-name="ce1">
            <text:p>6139141487</text:p>
          </table:table-cell>
          <table:table-cell office:value-type="string" table:style-name="ce1">
            <text:p>Farmers' Market *OFFSITE location TBA - ACTIVITÉ TENUE HORS SITE</text:p>
          </table:table-cell>
          <table:table-cell office:value-type="string" table:style-name="ce1">
            <text:p>Unsure</text:p>
          </table:table-cell>
          <table:table-cell office:value-type="string" table:style-name="ce1">
            <text:p>A large farmers' market organized in collaboration with SFUO sustainability officer Gabreille Arkett and local producers</text:p>
          </table:table-cell>
          <table:table-cell office:value-type="string" table:style-name="ce1">
            <text:p>6. Food / Alimentation</text:p>
          </table:table-cell>
          <table:table-cell office:value-type="string" table:style-name="ce1">
            <text:p>Bilingual</text:p>
          </table:table-cell>
          <table:table-cell office:value-type="string" table:style-name="ce1">
            <text:p>Large hall</text:p>
          </table:table-cell>
          <table:table-cell office:value-type="string" table:style-name="ce1">
            <text:p>August 22ndMorning / MatinAfternoon / Après-midi</text:p>
          </table:table-cell>
          <table:table-cell office:value-type="string" table:style-name="ce1">
            <text:p>There could be some speakers organized.</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text:p>
          </table:table-cell>
          <table:table-cell office:value-type="string" table:style-name="ce3">
            <text:p><text:a xlink:href="mailto:jeanouimet54@gmail.com">jeanouimet54 (en) gmail.com</text:a></text:p>
          </table:table-cell>
          <table:table-cell office:value-type="string" table:style-name="ce3">
            <text:p><text:a xlink:href="http://www.mvdq.org/">http://www.mvdq.org</text:a></text:p>
          </table:table-cell>
          <table:table-cell office:value-type="string" table:style-name="ce1">
            <text:p>5142071807</text:p>
          </table:table-cell>
          <table:table-cell office:value-type="string" table:style-name="ce1">
            <text:p>Révolution citoyenne Pour respecter les limites de la Planète</text:p>
          </table:table-cell>
          <table:table-cell office:value-type="string" table:style-name="ce1">
            <text:p>Jean Ouimet</text:p>
          </table:table-cell>
          <table:table-cell office:value-type="string" table:style-name="ce1">
            <text:p>Mouvement citoyen pour faire émerger une volonté citoyenne et un engagement collectif à respecter les limites de la Planète et de l'Être humain</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Conférence suivi d'atelier</text:p>
          </table:table-cell>
          <table:table-cell office:value-type="string" table:style-name="ce1">
            <text:p>August 21stAugust 22ndMorning / Matin</text:p>
          </table:table-cell>
          <table:table-cell office:value-type="string" table:style-name="ce1">
            <text:p>Jean Ouimet</text:p>
          </table:table-cell>
          <table:table-cell office:value-type="string" table:style-name="ce1">
            <text:p>60 min.</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écosocialisme et l’émancipation</text:p>
          </table:table-cell>
          <table:table-cell office:value-type="string" table:style-name="ce1">
            <text:p>Nouveaux cahiers du socialisme</text:p>
          </table:table-cell>
          <table:table-cell office:value-type="string" table:style-name="ce1">
            <text:p>Quelle sont les réponses populaires à la fois dans le sens de l’écosocialisme et de la décolonisation pour une appropriation pleine et entière par les peuples ?</text:p>
          </table:table-cell>
          <table:table-cell table:style-name="ce1"/>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Andrea Levy, Roger Rashi et Canadian Dimension</text:p>
          </table:table-cell>
          <table:table-cell office:value-type="string" table:style-name="ce1">
            <text:p>90</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8</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Combattre les pipelines</text:p>
          </table:table-cell>
          <table:table-cell office:value-type="string" table:style-name="ce1">
            <text:p>Collectif d'analyse politique, les Nouveaux Cahiers du socialisme et Canadian Dimension</text:p>
          </table:table-cell>
          <table:table-cell office:value-type="string" table:style-name="ce1">
            <text:p>Comment le déplacement de l’économie vers les méga projets pétroliers et miniers peut-il effectivement être contesté ?</text:p>
          </table:table-cell>
          <table:table-cell office:value-type="string" table:style-name="ce1">
            <text:p>1. Climate / Climat</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Xavier, David Welch et Canadian Dimens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9</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Impérialisme, colonialisme et État canadien</text:p>
          </table:table-cell>
          <table:table-cell office:value-type="string" table:style-name="ce1">
            <text:p>Collectif d'analyse politique, Nouveaux Cahiers du socialisme et Canadian Dimension</text:p>
          </table:table-cell>
          <table:table-cell office:value-type="string" table:style-name="ce1">
            <text:p>Quels sont les principaux jalons permettant d’expliquer la mise en place de l’État canadien ? Comment se perpétuent les processus d’exclusion, notamment contre les Premières Nations ?<text:s text:c="3"/></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Geneviève Beaudet et Canadian Dimens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0</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a recolonisation des terres des Premières Nations</text:p>
          </table:table-cell>
          <table:table-cell office:value-type="string" table:style-name="ce1">
            <text:p>Collectif d'analyse politique, les Nouveaux Cahiers du socialisme et Canadian Dimension</text:p>
          </table:table-cell>
          <table:table-cell office:value-type="string" table:style-name="ce1">
            <text:p>Quelles sont les nouvelles formes de la vague actuelle de recolonisation autour des « grands projets » pétroliers-miniers ?</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Geneviève Beaudet et Canadien Dimens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1</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Une fiscalité pour le 99%</text:p>
          </table:table-cell>
          <table:table-cell office:value-type="string" table:style-name="ce1">
            <text:p>Collectif d'analyse politique, les Nouveaux Cahiers du socialisme et Canadian Dimension</text:p>
          </table:table-cell>
          <table:table-cell office:value-type="string" table:style-name="ce1">
            <text:p>Comment s’organise la fiscalité qui favorise les riches via des taux discriminatoires et les échappatoires multiples (y compris les paradis fiscaux) ? Quelles seraient les paramètres d’une fiscalité au service du plus grand nombre ?</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Ghislaine Raymond et ATTAC</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2</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Université Inc.<text:s text:c="3"/></text:p>
          </table:table-cell>
          <table:table-cell office:value-type="string" table:style-name="ce1">
            <text:p>Collectif d'analyse politique, les Nouveaux Cahiers du socialisme et Canadian Dimension</text:p>
          </table:table-cell>
          <table:table-cell office:value-type="string" table:style-name="ce1">
            <text:p>Quelles sont les principales formes de la marchandisation de l’enseignement post-secondaire sous ses divers angles ? Quels sont les impacts sur les populations étudiantes et professionnelles?</text:p>
          </table:table-cell>
          <table:table-cell office:value-type="string" table:style-name="ce1">
            <text:p>11. Knowledge / Savoir et connaissanc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Andrea Levy et Canadian Dimension<text:s text:c="2"/></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3</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a science censurée</text:p>
          </table:table-cell>
          <table:table-cell office:value-type="string" table:style-name="ce1">
            <text:p>Collectif d'analyse politique, les Nouveaux Cahiers du socialisme et Canadian Dimension</text:p>
          </table:table-cell>
          <table:table-cell office:value-type="string" table:style-name="ce1">
            <text:p>Pourquoi les scientifiques sont-ils victimes de politiques qui visent à les censurer, les contrôler et les « discipliner » en fonction des impératifs du gouvernement ? Quels sont les impacts des coupures de fonds, restrictions et les fermetures de programmes qu’on observe dans l’État fédéral ?</text:p>
          </table:table-cell>
          <table:table-cell office:value-type="string" table:style-name="ce1">
            <text:p>11. Knowledge / Savoir et connaissanc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Pierre Beaudet et Canadian Dimens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4</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Pauvreté et crises structurelles</text:p>
          </table:table-cell>
          <table:table-cell office:value-type="string" table:style-name="ce1">
            <text:p>Collectif d'analyse politique, les Nouveaux Cahiers du socialisme et Canadian Dimension</text:p>
          </table:table-cell>
          <table:table-cell office:value-type="string" table:style-name="ce1">
            <text:p>La pauvreté s’aggrave, d’où les crises <text:s/>alimentaires et celle cyclique du logement. Comment cette aggravation répond à une « logique » du système ?</text:p>
          </table:table-cell>
          <table:table-cell office:value-type="string" table:style-name="ce1">
            <text:p>9. Impoverishment / Appauvrissement</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Jean-Paul Faniel et Coalition pour la souveraineté alimentair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5</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À quoi sert le “libre-échange” ?</text:p>
          </table:table-cell>
          <table:table-cell office:value-type="string" table:style-name="ce1">
            <text:p>Collectif d'analyse politique, les Nouveaux Cahiers du socialisme et Canadian Dimension</text:p>
          </table:table-cell>
          <table:table-cell office:value-type="string" table:style-name="ce1">
            <text:p>20 ans après l’ALÉNA et à la veille du nouvel accord avec l’Europe et dans l’ombre du projet Asie-Pacifique, pourquoi la politique du libre-échange semble se bien porter ? Quels sont les impacts pour les couches moyennes et populaires ?</text:p>
          </table:table-cell>
          <table:table-cell office:value-type="string" table:style-name="ce1">
            <text:p>10. Internationa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Ghislaine Raymond et ATTAC</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6</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Tribunal populaire contre le gouvernement conservateur -Crimmigration</text:p>
          </table:table-cell>
          <table:table-cell office:value-type="string" table:style-name="ce1">
            <text:p>Collectif d'analyse politique, les Nouveaux Cahiers du socialisme et Canadian DimensionE</text:p>
          </table:table-cell>
          <table:table-cell office:value-type="string" table:style-name="ce1">
            <text:p>Le gouvernement Harper s'efforce de criminaliser les immigrant-es et plus particulièrement les réfugié-es par des législations et des réglementations qui briment leurs droit et l'esprit des chartes internationales sur le sujet.</text:p>
          </table:table-cell>
          <table:table-cell office:value-type="string" table:style-name="ce1">
            <text:p>12. Migration</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Pierre Beaudet, Richard Fidler et Canadian Dimension et Martin Jalbert</text:p>
          </table:table-cell>
          <table:table-cell office:value-type="string" table:style-name="ce1">
            <text:p>90</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7</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Ouverture de l'école d'été des NCS</text:p>
          </table:table-cell>
          <table:table-cell office:value-type="string" table:style-name="ce1">
            <text:p>Collectif d'analyse politique, les Nouveaux Cahiers du socialisme et Canadian Dimension</text:p>
          </table:table-cell>
          <table:table-cell office:value-type="string" table:style-name="ce1">
            <text:p>Pourquoi nous sommes nous organisés ensemble? Qu'est ce que nous espérons accomplir?<text:s/></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À confirmer.</text:p>
          </table:table-cell>
          <table:table-cell office:value-type="string" table:style-name="ce1">
            <text:p>30</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8</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Faire du et/ou de la politique au Parlement et dans la rue</text:p>
          </table:table-cell>
          <table:table-cell office:value-type="string" table:style-name="ce1">
            <text:p>Collectif d'analyse politique, les Nouveaux Cahiers du socialisme et Canadian Dimension</text:p>
          </table:table-cell>
          <table:table-cell office:value-type="string" table:style-name="ce1">
            <text:p>L’intervention des mouvements populaires « par en bas » (ou la « politique de la rue ») peut-elle être réconciliée avec une présence sur la scène politique « réellement existante » (politique électorale) ? Quels sont les bilans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Jean Trudelle, Alexa Conradi</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9</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es mouvements citoyens, des Carrés rouges à Idle no More</text:p>
          </table:table-cell>
          <table:table-cell office:value-type="string" table:style-name="ce1">
            <text:p>Collectif d'analyse politique, les Nouveaux Cahiers du socialisme et Canadian Dimension</text:p>
          </table:table-cell>
          <table:table-cell office:value-type="string" table:style-name="ce1">
            <text:p>Des Carrés rouges en passant par Occupy, les Indignados et Idle No More, comment et pourquoi des mouvements inédits se mobilisent sous la forme d’initiatives décentralisées et de réseaux horizontaux ? Quel est le bilan de ces résistances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Xavier Lafrance et Marie Eve Rancourt</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0</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es intellectuels dans les mouvements populaires</text:p>
          </table:table-cell>
          <table:table-cell office:value-type="string" table:style-name="ce1">
            <text:p>Collectif d'analyse politique, les Nouveaux Cahiers du socialisme et Canadian Dimension</text:p>
          </table:table-cell>
          <table:table-cell office:value-type="string" table:style-name="ce1">
            <text:p>Les intellectuels sont-ils condamnés à rester dans leur tour d’ivoire ou peuvent-ils jouer un rôle dans le mouvement populaire ? Les intellectuels « de profession » (académiques) peuvent-ils travailler mieux avec les intellectuels « organiques » (dans les mouvements populaires)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Simon Tremblay-Pepin, Philippe Hurteau</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1</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e FSM : avenirs et perspectives</text:p>
          </table:table-cell>
          <table:table-cell office:value-type="string" table:style-name="ce1">
            <text:p>Collectif d'analyse politique, les Nouveaux Cahiers du socialisme et Canadian Dimension</text:p>
          </table:table-cell>
          <table:table-cell office:value-type="string" table:style-name="ce1">
            <text:p>Quels sont les perspectives dans le cadre des prochains FSM? En quoi ces initiatives peuvent renforcer les mouvements populaires ici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Raphael Canet</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2</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Convergences et alliances syndicales-populaires</text:p>
          </table:table-cell>
          <table:table-cell office:value-type="string" table:style-name="ce1">
            <text:p>Collectif d'analyse politique, les Nouveaux Cahiers du socialisme et Canadian Dimension</text:p>
          </table:table-cell>
          <table:table-cell office:value-type="string" table:style-name="ce1">
            <text:p>De grandes coalitions impliquant syndicats et mouvements populaires ont pris forme au Québec et au Canada récemment. Qu’est ce qui a fonctionné ? Qu’est-ce qui n’a pas fonctionné. Où s’en va-t-on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Thomas Collombat, Jacques Létourneau, Véronique Brouillett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autodéfense légale et politique</text:p>
          </table:table-cell>
          <table:table-cell office:value-type="string" table:style-name="ce1">
            <text:p>Collectif d'analyse politique, les Nouveaux Cahiers du socialisme et Canadian Dimension</text:p>
          </table:table-cell>
          <table:table-cell office:value-type="string" table:style-name="ce1">
            <text:p>Devant les assauts, les mouvements populaires peuvent-il développer de nouvelles méthodologies pour mieux résister, protéger les citoyens et citoyennes, faire appel aux droits ?</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Andrea Levy et Lucie Lamond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4</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La santé malade du capitalisme</text:p>
          </table:table-cell>
          <table:table-cell office:value-type="string" table:style-name="ce1">
            <text:p>Collectif d'analyse politique, les Nouveaux Cahiers du socialisme et Canadian Dimension</text:p>
          </table:table-cell>
          <table:table-cell office:value-type="string" table:style-name="ce1">
            <text:p>La santé “médicalisée” sous le présent système relève de problèmes systémiques plus vastes liés aux principes à la base du capitalisme (accumulation + marchandisation). Est-ce que le système actuel hérité de la période keynésienne est menacé ? Quelles sont les impacts prévisibles de la privatisation en cours ?</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René Charest et Marie Claude Goulet</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5</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Du prolétariat au précariat</text:p>
          </table:table-cell>
          <table:table-cell office:value-type="string" table:style-name="ce1">
            <text:p>Collectif d'analyse politique, les Nouveaux Cahiers du socialisme et Canadian Dimension</text:p>
          </table:table-cell>
          <table:table-cell office:value-type="string" table:style-name="ce1">
            <text:p>Les chargé-es de cours et les assistant-es de recherche ont mené de dures batailles ces dernières années, comme les travailleurs de Couche-Tard. Quel est le bilan ? Comment renforcer ces luttes ?</text:p>
          </table:table-cell>
          <table:table-cell office:value-type="string" table:style-name="ce1">
            <text:p>16. Work / Travai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Marie Blais et Francis Lagacé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7</text:p>
          </table:table-cell>
          <table:table-cell office:value-type="string" table:style-name="ce3">
            <text:p><text:a xlink:href="mailto:hulabaloo303@gmail.com">hulabaloo303 (en) gmail.com</text:a></text:p>
          </table:table-cell>
          <table:table-cell table:style-name="ce3"/>
          <table:table-cell office:value-type="string" table:style-name="ce1">
            <text:p>6135202757</text:p>
          </table:table-cell>
          <table:table-cell office:value-type="string" table:style-name="ce1">
            <text:p>Indigenous Solidarity for Settlers</text:p>
          </table:table-cell>
          <table:table-cell office:value-type="string" table:style-name="ce1">
            <text:p>Matt Cicero, a member of the Indigenous Peoples' Solidarity Movement of Ottawa</text:p>
          </table:table-cell>
          <table:table-cell office:value-type="string" table:style-name="ce1">
            <text:p>This is a workshop that is designed for people who are already involved in doing Indigenous Solidarity organizing. It focuses on how colonization plays out in practice, and addresses how to do be effective and responsible allies. Finally, it also explores the issues of White Supremacy and Heteropatriarchy as tools of colonization.</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Evening / Soirée</text:p>
          </table:table-cell>
          <table:table-cell office:value-type="string" table:style-name="ce1">
            <text:p>Myself and possibly one other person from the IPSM Ottaw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text:p>
          </table:table-cell>
          <table:table-cell office:value-type="string" table:style-name="ce3">
            <text:p><text:a xlink:href="mailto:lynngehl@gmail.com">lynngehl (en) gmail.com</text:a></text:p>
          </table:table-cell>
          <table:table-cell office:value-type="string" table:style-name="ce3">
            <text:p><text:a xlink:href="http://www,lynngehl.com/">http://www,lynngehl.com</text:a></text:p>
          </table:table-cell>
          <table:table-cell office:value-type="string" table:style-name="ce1">
            <text:p>7057437153</text:p>
          </table:table-cell>
          <table:table-cell office:value-type="string" table:style-name="ce1">
            <text:p>Sharing My Treaty at Niagara Wampum Bundle - A Traditional Teaching</text:p>
          </table:table-cell>
          <table:table-cell office:value-type="string" table:style-name="ce1">
            <text:p>Dr. Lynn Gehl</text:p>
          </table:table-cell>
          <table:table-cell office:value-type="string" table:style-name="ce1">
            <text:p>Indigenous people agreed to share the land and resources with settlers.  During the 1764 Treaty at Niagara this agreement was codified in three wampum belts.  Along with the 1763 Royal Proclamation these belts are constitutional documents.  Relying on traditional ways of knowing that values the oral tradition, memory, heart knowledge, and wampum belts I discuss the Treaty of Niagara. <text:s/></text:p>
          </table:table-cell>
          <table:table-cell office:value-type="string" table:style-name="ce1">
            <text:p>8. Governance and democracy / Gouvernance et démocratie</text:p>
          </table:table-cell>
          <table:table-cell office:value-type="string" table:style-name="ce1">
            <text:p>Some Anishinaabemowin</text:p>
          </table:table-cell>
          <table:table-cell office:value-type="string" table:style-name="ce1">
            <text:p>Traditional Teaching</text:p>
          </table:table-cell>
          <table:table-cell office:value-type="string" table:style-name="ce1">
            <text:p>August 22ndEvening / Soirée</text:p>
          </table:table-cell>
          <table:table-cell office:value-type="string" table:style-name="ce1">
            <text:p>Lynn Gehl<text:s/></text:p>
          </table:table-cell>
          <table:table-cell office:value-type="string" table:style-name="ce1">
            <text:p>9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text:p>
          </table:table-cell>
          <table:table-cell office:value-type="string" table:style-name="ce3">
            <text:p><text:a xlink:href="mailto:events@octopusbooks.ca">events (en) octopusbooks.ca</text:a></text:p>
          </table:table-cell>
          <table:table-cell office:value-type="string" table:style-name="ce3">
            <text:p><text:a xlink:href="http://octopusbooks.ca/">http://octopusbooks.ca</text:a></text:p>
          </table:table-cell>
          <table:table-cell office:value-type="string" table:style-name="ce1">
            <text:p>6132527840</text:p>
          </table:table-cell>
          <table:table-cell office:value-type="string" table:style-name="ce1">
            <text:p>Book Launch - Screening Truth to Power: A reader on Documentary Activism</text:p>
          </table:table-cell>
          <table:table-cell office:value-type="string" table:style-name="ce1">
            <text:p>Octopus Books &amp; Cinema Politica</text:p>
          </table:table-cell>
          <table:table-cell office:value-type="string" table:style-name="ce1">
            <text:p>A Reader on Documentary Activism is a reflection on ten years of activities of the documentary screening non-profit Cinema Politica. Editor of this collection, Svetla Turnin and Ezra Winton will be present at this launch. We will show some clips that in some way represent what the editors' mean by documentary activism, and have a discussion after.</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vetla Turnin and Ezra Wint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0</text:p>
          </table:table-cell>
          <table:table-cell office:value-type="string" table:style-name="ce3">
            <text:p><text:a xlink:href="mailto:events@octopusbooks.ca">events (en) octopusbooks.ca</text:a></text:p>
          </table:table-cell>
          <table:table-cell office:value-type="string" table:style-name="ce3">
            <text:p><text:a xlink:href="http://octopusbooks.ca/">http://octopusbooks.ca</text:a></text:p>
          </table:table-cell>
          <table:table-cell office:value-type="string" table:style-name="ce1">
            <text:p>6132527840</text:p>
          </table:table-cell>
          <table:table-cell office:value-type="string" table:style-name="ce1">
            <text:p>Book Launch: The Winter We Danced, Voices From the Past, the Future, and the Idle No More Movement</text:p>
          </table:table-cell>
          <table:table-cell office:value-type="string" table:style-name="ce1">
            <text:p>Octopus Books and The Kino-nda-niimi Collective</text:p>
          </table:table-cell>
          <table:table-cell office:value-type="string" table:style-name="ce1">
            <text:p>The Winter We Danced is a collection of writing, poetry, lyrics, art and images from the diverse voices that make up the past, present, and future of the Idle No More movement. <text:s/>Editors for the Winter We Danced as well as several contributors to this collection will be sharing their stories through conversations, reading, drumming and songs at this launch.<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Book launch<text:s/></text:p>
          </table:table-cell>
          <table:table-cell office:value-type="string" table:style-name="ce1">
            <text:p>August 21stEvening / Soirée</text:p>
          </table:table-cell>
          <table:table-cell office:value-type="string" table:style-name="ce1">
            <text:p>Niigaanwewidam James Sinclair and Leanne Simpson are confirmed. We are still working on contacting other people who might be able to attend the launch.</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1</text:p>
          </table:table-cell>
          <table:table-cell office:value-type="string" table:style-name="ce3">
            <text:p><text:a xlink:href="mailto:brad@bradhornick.com">brad (en) bradhornick.com</text:a></text:p>
          </table:table-cell>
          <table:table-cell office:value-type="string" table:style-name="ce3">
            <text:p><text:a xlink:href="http://systemchangenotclimatechange.org/">http://systemchangenotclimatechange.org</text:a></text:p>
          </table:table-cell>
          <table:table-cell office:value-type="string" table:style-name="ce1">
            <text:p>6048092709</text:p>
          </table:table-cell>
          <table:table-cell office:value-type="string" table:style-name="ce1">
            <text:p>ecosocialist organizing in north america</text:p>
          </table:table-cell>
          <table:table-cell office:value-type="string" table:style-name="ce1">
            <text:p>System Change Not Climate Change</text:p>
          </table:table-cell>
          <table:table-cell office:value-type="string" table:style-name="ce1">
            <text:p>An overview of organizing theory and strategy for ecosocialists.</text:p>
          </table:table-cell>
          <table:table-cell office:value-type="string" table:style-name="ce1">
            <text:p>1. Climate / Clima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Evening / Soirée</text:p>
          </table:table-cell>
          <table:table-cell office:value-type="string" table:style-name="ce1">
            <text:p>Brad Hornick Editor/Webmaster of ecosocialists websites - Vancouver Ecosocialists, System Change not Climate Change, contributor to Ecosocialism Canada. Ph.D. Candidate Simon Fraser University</text:p>
          </table:table-cell>
          <table:table-cell office:value-type="string" table:style-name="ce1">
            <text:p>1 hour</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text:p>
          </table:table-cell>
          <table:table-cell office:value-type="string" table:style-name="ce3">
            <text:p><text:a xlink:href="mailto:burbano@hotmail.com">burbano (en) hotmail.com</text:a></text:p>
          </table:table-cell>
          <table:table-cell office:value-type="string" table:style-name="ce3">
            <text:p><text:a xlink:href="http://www.commonfrontiers.ca/">http://www.commonfrontiers.ca</text:a></text:p>
          </table:table-cell>
          <table:table-cell office:value-type="string" table:style-name="ce1">
            <text:p>4165228615</text:p>
          </table:table-cell>
          <table:table-cell office:value-type="string" table:style-name="ce1">
            <text:p>Free trade agreemetns and alternatives<text:s/></text:p>
          </table:table-cell>
          <table:table-cell office:value-type="string" table:style-name="ce1">
            <text:p>Common Frontiers</text:p>
          </table:table-cell>
          <table:table-cell office:value-type="string" table:style-name="ce1">
            <text:p>Will discuss the impacts of the most current FTA's (TPP,CETA,) and impacts of investor state tribunals on democracy and public policy</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2ndAugust 23rdMorning / Matin</text:p>
          </table:table-cell>
          <table:table-cell office:value-type="string" table:style-name="ce1">
            <text:p>Raul Burbano and others TBD</text:p>
          </table:table-cell>
          <table:table-cell office:value-type="string" table:style-name="ce1">
            <text:p>90 min</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text:p>
          </table:table-cell>
          <table:table-cell office:value-type="string" table:style-name="ce3">
            <text:p><text:a xlink:href="mailto:jmartin@ftq.qc.ca">jmartin (en) ftq.qc.ca</text:a></text:p>
          </table:table-cell>
          <table:table-cell office:value-type="string" table:style-name="ce3">
            <text:p><text:a xlink:href="http://www.montrealmetro.ftq.qc.ca/">http://www.montrealmetro.ftq.qc.ca</text:a></text:p>
          </table:table-cell>
          <table:table-cell office:value-type="string" table:style-name="ce1">
            <text:p>5143873666</text:p>
          </table:table-cell>
          <table:table-cell office:value-type="string" table:style-name="ce1">
            <text:p>La sauvegarde d'emplois par l'action syndicale</text:p>
          </table:table-cell>
          <table:table-cell office:value-type="string" table:style-name="ce1">
            <text:p>Conseil régional FTQ Montréal métropolitain - Service Urgence-emploi Fondation de la formation économique du Fonds de solidarité FTQ</text:p>
          </table:table-cell>
          <table:table-cell office:value-type="string" table:style-name="ce1">
            <text:p>À travers son histoire, la FTQ et ses affiliés <text:s/>ont eu à traverser plusieurs crises économiques et à négocier dans des contextes difficiles. Il est plus facile d’infléchir le cours des choses si nous concentrons davantage nos interventions en prévention. Durant cet atelier, nous regarderons les moyens pour dépister les signes de difficulté, proposer des solutions proactives et ainsi sauvegarder nos emplois.</text:p>
          </table:table-cell>
          <table:table-cell office:value-type="string" table:style-name="ce1">
            <text:p>16. Work / Travai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asmine Martin Sylvie Majeau Michel Sabourin</text:p>
          </table:table-cell>
          <table:table-cell office:value-type="string" table:style-name="ce1">
            <text:p>90 min.</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text:p>
          </table:table-cell>
          <table:table-cell office:value-type="string" table:style-name="ce3">
            <text:p><text:a xlink:href="mailto:fpare@nourrirnotremonde.org">fpare (en) nourrirnotremonde.org</text:a></text:p>
          </table:table-cell>
          <table:table-cell office:value-type="string" table:style-name="ce3">
            <text:p><text:a xlink:href="http://www.nourrirnotremonde.org/">http://www.nourrirnotremonde.org</text:a></text:p>
          </table:table-cell>
          <table:table-cell office:value-type="string" table:style-name="ce1">
            <text:p>4506790530</text:p>
          </table:table-cell>
          <table:table-cell office:value-type="string" table:style-name="ce1">
            <text:p>Les aliments, une marchandise comme un autre?</text:p>
          </table:table-cell>
          <table:table-cell office:value-type="string" table:style-name="ce1">
            <text:p>Coalition pour la souveraineté alimentaire</text:p>
          </table:table-cell>
          <table:table-cell office:value-type="string" table:style-name="ce1">
            <text:p>1. De la culture à l'agriculture: comment démarchandiser les aliments et l'agriculture? Présentation de l'analyse de la Coalition sur les instruments internationaux de gouvernance des systèmes alimentaires 2. Période de commentaires et de questions</text:p>
          </table:table-cell>
          <table:table-cell office:value-type="string" table:style-name="ce1">
            <text:p>6. Food / Alimentation</text:p>
          </table:table-cell>
          <table:table-cell office:value-type="string" table:style-name="ce1">
            <text:p>Français / French</text:p>
          </table:table-cell>
          <table:table-cell office:value-type="string" table:style-name="ce1">
            <text:p>Présentation et échange</text:p>
          </table:table-cell>
          <table:table-cell office:value-type="string" table:style-name="ce1">
            <text:p>August 21stMorning / Matin</text:p>
          </table:table-cell>
          <table:table-cell office:value-type="string" table:style-name="ce1">
            <text:p>Frédéric Paré, agronome et coordonnateur de la Coalition.</text:p>
          </table:table-cell>
          <table:table-cell office:value-type="string" table:style-name="ce1">
            <text:p>75<text:s/></text:p>
          </table:table-cell>
          <table:table-cell office:value-type="string" table:style-name="ce1">
            <text:p>Ça dépend de l'intérêt pour le sujet</text:p>
          </table:table-cell>
          <table:table-cell office:value-type="string" table:style-name="ce1">
            <text:p>Yes / Oui</text:p>
          </table:table-cell>
          <table:table-cell table:number-columns-repeated="16369"/>
        </table:table-row>
        <table:table-row table:style-name="ro1">
          <table:table-cell office:value-type="string" table:style-name="ce1">
            <text:p>45</text:p>
          </table:table-cell>
          <table:table-cell office:value-type="string" table:style-name="ce3">
            <text:p><text:a xlink:href="mailto:info@i-acuse.com">info (en) i-acuse.com</text:a></text:p>
          </table:table-cell>
          <table:table-cell office:value-type="string" table:style-name="ce3">
            <text:p><text:a xlink:href="http://i-acuse.com/">http://i-acuse.com</text:a></text:p>
          </table:table-cell>
          <table:table-cell office:value-type="string" table:style-name="ce1">
            <text:p>5197740850</text:p>
          </table:table-cell>
          <table:table-cell office:value-type="string" table:style-name="ce1">
            <text:p>i-ACUSE - Indigenous And Civil Unified Sovereign Enactment, Direct democracy and the Two Row Living Constitution<text:s/></text:p>
          </table:table-cell>
          <table:table-cell office:value-type="string" table:style-name="ce1">
            <text:p>i-Acuse - Indigenous And Civil Unified Sovereign Enactment<text:s/></text:p>
          </table:table-cell>
          <table:table-cell office:value-type="string" table:style-name="ce1">
            <text:p>A discussion of the Indigenous And Civil Unified Sovereign Enactment, combining a new direct democracy constitution instilled by ending Political Party Elections and the Monarchy in Canada and further revoking final decison making authority from all levels of Governance in Canada through Direct participatory Democracy and instilling a 50/50 governance of Canada by the Nations and the Citizen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Nicole Lebrasseur</text:p>
          </table:table-cell>
          <table:table-cell office:value-type="string" table:style-name="ce1">
            <text:p>9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text:p>
          </table:table-cell>
          <table:table-cell office:value-type="string" table:style-name="ce3">
            <text:p><text:a xlink:href="mailto:decolonizeantioppression@gmail.com">decolonizeantioppression (en) gmail.com</text:a></text:p>
          </table:table-cell>
          <table:table-cell office:value-type="string" table:style-name="ce3">
            <text:p><text:a xlink:href="http://theantioppressionnetwork.wordpress.com/">http://theantioppressionnetwork.wordpress.com</text:a></text:p>
          </table:table-cell>
          <table:table-cell office:value-type="string" table:style-name="ce1">
            <text:p>2369990997</text:p>
          </table:table-cell>
          <table:table-cell office:value-type="string" table:style-name="ce1">
            <text:p>Decolonize &amp; Anti-Oppression Community Workshop</text:p>
          </table:table-cell>
          <table:table-cell office:value-type="string" table:style-name="ce1">
            <text:p>The Anti-Oppression Network - Tami Starlight - vanessa bui</text:p>
          </table:table-cell>
          <table:table-cell office:value-type="string" table:style-name="ce1">
            <text:p>Part one of this workshop is an oral discussion on the history of the colony of Canada, on decolonization and meaningful solidarity with nations. Part two is a group reading of anti-oppression terminology followed by a discussion on the interconnectedness of oppressions, how they affect our daily lives and our organizing, and how to practice grassroots horizontal community organizing.</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Evening / Soirée</text:p>
          </table:table-cell>
          <table:table-cell office:value-type="string" table:style-name="ce1">
            <text:p>Tami Starlight &amp; vanessa bui</text:p>
          </table:table-cell>
          <table:table-cell office:value-type="string" table:style-name="ce1">
            <text:p>180</text:p>
          </table:table-cell>
          <table:table-cell office:value-type="string" table:style-name="ce1">
            <text:p>a space for 30 - 40 people can sit in a circle on chairs</text:p>
          </table:table-cell>
          <table:table-cell office:value-type="string" table:style-name="ce1">
            <text:p>Yes / Oui</text:p>
          </table:table-cell>
          <table:table-cell table:number-columns-repeated="16369"/>
        </table:table-row>
        <table:table-row table:style-name="ro1">
          <table:table-cell office:value-type="string" table:style-name="ce1">
            <text:p>47</text:p>
          </table:table-cell>
          <table:table-cell office:value-type="string" table:style-name="ce3">
            <text:p><text:a xlink:href="mailto:adragonflysadler@gmail.com">adragonflysadler (en) gmail.com</text:a></text:p>
          </table:table-cell>
          <table:table-cell office:value-type="string" table:style-name="ce3">
            <text:p><text:a xlink:href="http://www.dragonflyfilms.ca/">http://www.dragonflyfilms.ca</text:a></text:p>
          </table:table-cell>
          <table:table-cell office:value-type="string" table:style-name="ce1">
            <text:p>8452659525</text:p>
          </table:table-cell>
          <table:table-cell office:value-type="string" table:style-name="ce1">
            <text:p>The Sacred Run, the lotus &amp; the feather documentary film and Circle Ceremony</text:p>
          </table:table-cell>
          <table:table-cell office:value-type="string" table:style-name="ce1">
            <text:p>Dragonfly Films / Andrea Sadler</text:p>
          </table:table-cell>
          <table:table-cell office:value-type="string" table:style-name="ce1">
            <text:p>Doc film screening, The Sacred Run, the lotus &amp; the feather. Q &amp; A w/ filmmaker, A Sadler. <text:s/>Opening blessing by Native Elder &amp; circle ceremony after. Synopsis: Indigenous people from North America and Japan, were joined by volunteers from 14 countries on a ceremonial run finishing in Hiroshima &amp; Nagasaki, to carry the simple message, All Life is Sacred.<text:s text:c="6"/></text:p>
          </table:table-cell>
          <table:table-cell office:value-type="string" table:style-name="ce1">
            <text:p>5. Earth / Terre</text:p>
          </table:table-cell>
          <table:table-cell office:value-type="string" table:style-name="ce1">
            <text:p>I could show the film in French and in English if there was space and time enough.</text:p>
          </table:table-cell>
          <table:table-cell office:value-type="string" table:style-name="ce1">
            <text:p>Film Presentation and Circle Ceremony</text:p>
          </table:table-cell>
          <table:table-cell office:value-type="string" table:style-name="ce1">
            <text:p>August 23rdEvening / Soirée</text:p>
          </table:table-cell>
          <table:table-cell office:value-type="string" table:style-name="ce1">
            <text:p>Filmmaker, Andrea Sadler First Nation Elder (TBD)<text:s/></text:p>
          </table:table-cell>
          <table:table-cell office:value-type="string" table:style-name="ce1">
            <text:p>90</text:p>
          </table:table-cell>
          <table:table-cell office:value-type="string" table:style-name="ce1">
            <text:p>Film Screening room with screen and speakers</text:p>
          </table:table-cell>
          <table:table-cell office:value-type="string" table:style-name="ce1">
            <text:p>Yes / Oui</text:p>
          </table:table-cell>
          <table:table-cell table:number-columns-repeated="16369"/>
        </table:table-row>
        <table:table-row table:style-name="ro1">
          <table:table-cell office:value-type="string" table:style-name="ce1">
            <text:p>48</text:p>
          </table:table-cell>
          <table:table-cell office:value-type="string" table:style-name="ce3">
            <text:p><text:a xlink:href="mailto:docomig@bell.net">docomig (en) bell.net</text:a></text:p>
          </table:table-cell>
          <table:table-cell office:value-type="string" table:style-name="ce3">
            <text:p><text:a xlink:href="http://www.docomig.com/">http://www.docomig.com</text:a></text:p>
          </table:table-cell>
          <table:table-cell office:value-type="string" table:style-name="ce1">
            <text:p>4507552371</text:p>
          </table:table-cell>
          <table:table-cell office:value-type="string" table:style-name="ce1">
            <text:p>“Autour de l’Arbre de Vie”/ "Arounf the Tree of Life"</text:p>
          </table:table-cell>
          <table:table-cell office:value-type="string" table:style-name="ce1">
            <text:p>Cercle d'Apprentissage Docomig Learning Circle <text:s/>Formatrice/Trainer : Dolorès Contré Migwans</text:p>
          </table:table-cell>
          <table:table-cell office:value-type="string" table:style-name="ce1">
            <text:p>Une "Pédagogie par symboles" - Une approche créative, participative et interactive de transmission des connaissances. <text:s text:c="2"/>Volet 1 Présentation Power Point « Une Pédagogie par symboles » <text:s/>Réflexion sur le Cercle et récit de l’Arbre de Vie, au tambour <text:s/>Rétroaction avec le “Bâton de la Parole” Volet 2 <text:s/>Atelier créatif - exercice de symboles/pictogrammes avec jeu d'interprétation <text:s/>Évaluation/partage en Cercle de Parole.<text:s text:c="2"/></text:p>
          </table:table-cell>
          <table:table-cell office:value-type="string" table:style-name="ce1">
            <text:p>15. Spirit / Spirituali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Morning / Matin</text:p>
          </table:table-cell>
          <table:table-cell office:value-type="string" table:style-name="ce1">
            <text:p><text:s text:c="2"/>Formatrice/Trainer : Dolorès Contré Migwans</text:p>
          </table:table-cell>
          <table:table-cell office:value-type="string" table:style-name="ce1">
            <text:p>180</text:p>
          </table:table-cell>
          <table:table-cell office:value-type="string" table:style-name="ce1">
            <text:p>movables tables and chairs<text:s/></text:p>
          </table:table-cell>
          <table:table-cell office:value-type="string" table:style-name="ce1">
            <text:p>Yes / Oui</text:p>
          </table:table-cell>
          <table:table-cell table:number-columns-repeated="16369"/>
        </table:table-row>
        <table:table-row table:style-name="ro1">
          <table:table-cell office:value-type="string" table:style-name="ce1">
            <text:p>49</text:p>
          </table:table-cell>
          <table:table-cell office:value-type="string" table:style-name="ce3">
            <text:p><text:a xlink:href="mailto:ramsey@miningwatch.ca">ramsey (en) miningwatch.ca</text:a></text:p>
          </table:table-cell>
          <table:table-cell office:value-type="string" table:style-name="ce3">
            <text:p><text:a xlink:href="http://www.miningwatch.ca/">http://www.miningwatch.ca</text:a></text:p>
          </table:table-cell>
          <table:table-cell office:value-type="string" table:style-name="ce1">
            <text:p>6135693439</text:p>
          </table:table-cell>
          <table:table-cell office:value-type="string" table:style-name="ce1">
            <text:p>Never Mine - Community Opposition to Mining in Canada and Internationally</text:p>
          </table:table-cell>
          <table:table-cell office:value-type="string" table:style-name="ce1">
            <text:p>MiningWatch Canada<text:s/></text:p>
          </table:table-cell>
          <table:table-cell office:value-type="string" table:style-name="ce1">
            <text:p>This workshop will examine the rationale and approaches used by communities to oppose mining projects. It will also examine the implications of saying no and discuss ways for Canadians to support communities in resistance to unwelcome mining projects.<text:s text:c="2"/></text:p>
          </table:table-cell>
          <table:table-cell office:value-type="string" table:style-name="ce1">
            <text:p>4. Control / Control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Ramsey Hart &amp; Jen Moore of MiningWatch, others TB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text:p>
          </table:table-cell>
          <table:table-cell office:value-type="string" table:style-name="ce3">
            <text:p><text:a xlink:href="mailto:stacydouglas@gmail.com">stacydouglas (en) gmail.com</text:a></text:p>
          </table:table-cell>
          <table:table-cell office:value-type="string" table:style-name="ce3">
            <text:p><text:a xlink:href="http://www.justicefordeepan.com/">http://www.justicefordeepan.com</text:a></text:p>
          </table:table-cell>
          <table:table-cell office:value-type="string" table:style-name="ce1">
            <text:p>6137109059</text:p>
          </table:table-cell>
          <table:table-cell office:value-type="string" table:style-name="ce1">
            <text:p>Deepan Budlakoti and the Dismantling of Citizenship</text:p>
          </table:table-cell>
          <table:table-cell office:value-type="string" table:style-name="ce1">
            <text:p>Justice for Deepan Support Committee</text:p>
          </table:table-cell>
          <table:table-cell office:value-type="string" table:style-name="ce1">
            <text:p>A panel on the current case of Deepan Budlakoti who has been stripped of Canadian citizenship and is fighting a deportation order with reflections on larger policy changes in Canada and the UK.<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Participants: Deepan Budlakoti, Yavar Hameed, Stacy Dougla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text:p>
          </table:table-cell>
          <table:table-cell office:value-type="string" table:style-name="ce3">
            <text:p><text:a xlink:href="mailto:yanroadtrip@hotmail.com">yanroadtrip (en) hotmail.com</text:a></text:p>
          </table:table-cell>
          <table:table-cell office:value-type="string" table:style-name="ce3">
            <text:p><text:a xlink:href="https://www.facebook.com/#!/yanroadtrip">https://www.facebook.com/#!/yanroadtrip</text:a></text:p>
          </table:table-cell>
          <table:table-cell office:value-type="string" table:style-name="ce1">
            <text:p>4502638298</text:p>
          </table:table-cell>
          <table:table-cell office:value-type="string" table:style-name="ce1">
            <text:p>Time treasures</text:p>
          </table:table-cell>
          <table:table-cell office:value-type="string" table:style-name="ce1">
            <text:p>Fondation Vie Humaine</text:p>
          </table:table-cell>
          <table:table-cell office:value-type="string" table:style-name="ce1">
            <text:p>Our natural, unlienable rights &amp; Rules of Private Necessity.<text:s/></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Yan Richard Gaudet</text:p>
          </table:table-cell>
          <table:table-cell office:value-type="string" table:style-name="ce1">
            <text:p>45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2</text:p>
          </table:table-cell>
          <table:table-cell office:value-type="string" table:style-name="ce3">
            <text:p><text:a xlink:href="mailto:nadia.alexan@videotron.ca">nadia.alexan (en) videotron.ca</text:a></text:p>
          </table:table-cell>
          <table:table-cell table:style-name="ce3"/>
          <table:table-cell office:value-type="string" table:style-name="ce1">
            <text:p>5148460644</text:p>
          </table:table-cell>
          <table:table-cell office:value-type="string" table:style-name="ce1">
            <text:p>Another way to help the environment is by adopting a vegetarian diet</text:p>
          </table:table-cell>
          <table:table-cell office:value-type="string" table:style-name="ce1">
            <text:p>Citizens in Action</text:p>
          </table:table-cell>
          <table:table-cell office:value-type="string" table:style-name="ce1">
            <text:p>The impact of meat consumption on the environment is devastating. If you really want to save the planet, you can begin by refusing to eat meat, which is responsible for 40 per cent of greenhouse gas emissions, much more than transportation. Furthermore, animal waste, deforestation and water pollution are direct results of meat production</text:p>
          </table:table-cell>
          <table:table-cell office:value-type="string" table:style-name="ce1">
            <text:p>6. Food / Alimentation</text:p>
          </table:table-cell>
          <table:table-cell office:value-type="string" table:style-name="ce1">
            <text:p>Peut être bilingue, si nous n'avons pas assez de traducteurs, mais l'atelier sera plus long dans ce cas</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Nadia Alexan</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3</text:p>
          </table:table-cell>
          <table:table-cell office:value-type="string" table:style-name="ce3">
            <text:p><text:a xlink:href="mailto:martin_delcourt@hotmail.com">martin_delcourt (en) hotmail.com</text:a></text:p>
          </table:table-cell>
          <table:table-cell table:style-name="ce3"/>
          <table:table-cell office:value-type="string" table:style-name="ce1">
            <text:p>5147819817</text:p>
          </table:table-cell>
          <table:table-cell office:value-type="string" table:style-name="ce1">
            <text:p>Conférence LGBT Fédération de la Santé et service sociaux CSN</text:p>
          </table:table-cell>
          <table:table-cell office:value-type="string" table:style-name="ce1">
            <text:p>Comité LGBT Fédération de la Santé et service sociaux CSN</text:p>
          </table:table-cell>
          <table:table-cell office:value-type="string" table:style-name="ce1">
            <text:p>présentation des travaux éffectués dans les syndicats de la csn. <text:s/>présentation du matériels lgbt offert au syndicat</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Dominic Normandin Marie-Josée Hamelin</text:p>
          </table:table-cell>
          <table:table-cell office:value-type="string" table:style-name="ce1">
            <text:p>3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54</text:p>
          </table:table-cell>
          <table:table-cell office:value-type="string" table:style-name="ce3">
            <text:p><text:a xlink:href="mailto:Thomas.woodley@cjpme.org">Thomas.woodley (en) cjpme.org</text:a></text:p>
          </table:table-cell>
          <table:table-cell office:value-type="string" table:style-name="ce3">
            <text:p><text:a xlink:href="http://www.nb.cjpmefoundation.org/">http://www.nb.cjpmefoundation.org</text:a></text:p>
          </table:table-cell>
          <table:table-cell office:value-type="string" table:style-name="ce1">
            <text:p>4383805410</text:p>
          </table:table-cell>
          <table:table-cell office:value-type="string" table:style-name="ce1">
            <text:p>Dispossessed but Defiant: Indigenous Struggles from around the World - <text:s/>Insight into the 100+ photo exhibition</text:p>
          </table:table-cell>
          <table:table-cell office:value-type="string" table:style-name="ce1">
            <text:p>Canadiens for Justice and Peace in the Middle East www.cjpme.org</text:p>
          </table:table-cell>
          <table:table-cell office:value-type="string" table:style-name="ce1">
            <text:p>The 100+ photo exhibition Dispossessed but Defiant: Indigenous Struggles from around the World will be physically at the Ottawa Social Forum. <text:s/>This conference will share the suffering endured by indigenous peoples who have been dispossessed of their land and culture. <text:s/>Through the presentation, the experiences of the first nations, apartheid-era South Africans and Palestinians will be examined.<text:s text:c="3"/></text:p>
          </table:table-cell>
          <table:table-cell office:value-type="string" table:style-name="ce1">
            <text:p>10. International</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Grace Batchoun Thomas Woodley Joan MacNeil</text:p>
          </table:table-cell>
          <table:table-cell office:value-type="string" table:style-name="ce1">
            <text:p>90</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55</text:p>
          </table:table-cell>
          <table:table-cell office:value-type="string" table:style-name="ce3">
            <text:p><text:a xlink:href="mailto:grace.batchoun@cjpme.org">grace.batchoun (en) cjpme.org</text:a></text:p>
          </table:table-cell>
          <table:table-cell office:value-type="string" table:style-name="ce3">
            <text:p><text:a xlink:href="http://www.cjpme.org/">http://www.cjpme.org</text:a></text:p>
          </table:table-cell>
          <table:table-cell office:value-type="string" table:style-name="ce1">
            <text:p>4383805410</text:p>
          </table:table-cell>
          <table:table-cell office:value-type="string" table:style-name="ce1">
            <text:p>Leadership in Justice</text:p>
          </table:table-cell>
          <table:table-cell office:value-type="string" table:style-name="ce1">
            <text:p>Canadians for Justice and Peace in the Middle East</text:p>
          </table:table-cell>
          <table:table-cell office:value-type="string" table:style-name="ce1">
            <text:p>Who are the leaders that made a difference and what did it take? How can we organize as Canadians and Quebecers to make a difference and influence the public, the politicians and the media. <text:s/>Concrete examples will be shared with the audienc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Grace Batchoun Thomas Woodley</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6</text:p>
          </table:table-cell>
          <table:table-cell office:value-type="string" table:style-name="ce3">
            <text:p><text:a xlink:href="mailto:me@jessefreeston.com">me (en) jessefreeston.com</text:a></text:p>
          </table:table-cell>
          <table:table-cell table:style-name="ce3"/>
          <table:table-cell office:value-type="string" table:style-name="ce1">
            <text:p>4387657450</text:p>
          </table:table-cell>
          <table:table-cell office:value-type="string" table:style-name="ce1">
            <text:p>Revolutionary Medicine: A Story of the First Garifuna Hospital</text:p>
          </table:table-cell>
          <table:table-cell office:value-type="string" table:style-name="ce1">
            <text:p>Jesse Freeston and Beth Geglia</text:p>
          </table:table-cell>
          <table:table-cell office:value-type="string" table:style-name="ce1">
            <text:p>Will show our documentary film (40 mins), and then open up a discussion on whether such a project is possible in our own communities. If so, which community need or want would it tackle?<text:s/></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Screening and Discussion</text:p>
          </table:table-cell>
          <table:table-cell office:value-type="string" table:style-name="ce1">
            <text:p>August 22ndAfternoon / Après-midi</text:p>
          </table:table-cell>
          <table:table-cell office:value-type="string" table:style-name="ce1">
            <text:p>Co-Directors: Beth and Jess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7</text:p>
          </table:table-cell>
          <table:table-cell office:value-type="string" table:style-name="ce3">
            <text:p><text:a xlink:href="mailto:ipsmo@riseup.net">ipsmo (en) riseup.net</text:a></text:p>
          </table:table-cell>
          <table:table-cell office:value-type="string" table:style-name="ce3">
            <text:p><text:a xlink:href="http://http/ipsmo.wordpress.com/">http://http://ipsmo.wordpress.com/</text:a></text:p>
          </table:table-cell>
          <table:table-cell office:value-type="string" table:style-name="ce1">
            <text:p>6135202757</text:p>
          </table:table-cell>
          <table:table-cell office:value-type="string" table:style-name="ce1">
            <text:p>Introduction to Indigenous Solidarity<text:s/></text:p>
          </table:table-cell>
          <table:table-cell office:value-type="string" table:style-name="ce1">
            <text:p>Indiegnous Peoples' Solidarity Movement - Ottawa (IPSMO)</text:p>
          </table:table-cell>
          <table:table-cell office:value-type="string" table:style-name="ce1">
            <text:p>This is a workshop for people who are new to the subject of decolonization and indigenous solidarity, and who want to learn more. <text:s/>We will be introducing some of the key issues, concepts and practices in effective and respectful solidarity organizing.<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Evening / Soirée</text:p>
          </table:table-cell>
          <table:table-cell office:value-type="string" table:style-name="ce1">
            <text:p>Members of the Indigenous Peoples' solidarity Movement - Ottawa</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8</text:p>
          </table:table-cell>
          <table:table-cell office:value-type="string" table:style-name="ce3">
            <text:p><text:a xlink:href="mailto:barrierelakesolidarity@gmail.com">barrierelakesolidarity (en) gmail.com</text:a></text:p>
          </table:table-cell>
          <table:table-cell office:value-type="string" table:style-name="ce3">
            <text:p><text:a xlink:href="http://www.barrierelakesolidarity.org/">http://www.barrierelakesolidarity.org/</text:a></text:p>
          </table:table-cell>
          <table:table-cell office:value-type="string" table:style-name="ce1">
            <text:p>6132527840</text:p>
          </table:table-cell>
          <table:table-cell office:value-type="string" table:style-name="ce1">
            <text:p>Honour Your Word film screening, in conversation with Marylynn Poucachiche<text:s/></text:p>
          </table:table-cell>
          <table:table-cell office:value-type="string" table:style-name="ce1">
            <text:p>Barriere Lake Solidarity Collective</text:p>
          </table:table-cell>
          <table:table-cell office:value-type="string" table:style-name="ce1">
            <text:p>Honour Your Word, 60-min documentary by Martha Stiegman, is an intimate portrait of life behind the barricades for the Algonquins of Barriere Lake, an inspiring First Nation whose dignity and courage contrast sharply with the political injustice they face. <text:s text:c="3"/>A conversation and discussion with ABL community member(s) will follow.</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Marylynn Poucachiche and Martin Lukac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59</text:p>
          </table:table-cell>
          <table:table-cell office:value-type="string" table:style-name="ce3">
            <text:p><text:a xlink:href="mailto:barrierelakesolidarity@gmail.com">barrierelakesolidarity (en) gmail.com</text:a></text:p>
          </table:table-cell>
          <table:table-cell office:value-type="string" table:style-name="ce3">
            <text:p><text:a xlink:href="http://www.barrierelakesolidarity.org/">http://www.barrierelakesolidarity.org/</text:a></text:p>
          </table:table-cell>
          <table:table-cell office:value-type="string" table:style-name="ce1">
            <text:p>6132527840</text:p>
          </table:table-cell>
          <table:table-cell office:value-type="string" table:style-name="ce1">
            <text:p>Vision of Mitchikanibikok Inik: the Trilateral Agreement and Onakinakewin<text:s/></text:p>
          </table:table-cell>
          <table:table-cell office:value-type="string" table:style-name="ce1">
            <text:p>Barriere Lake Solidarity Collective</text:p>
          </table:table-cell>
          <table:table-cell office:value-type="string" table:style-name="ce1">
            <text:p>Presentation of Mitchikanibikok Inik's vision (the Algonquins of Barreire Lake) through the signing of 1991 Trilateral Agreement with Canada and Quebec, and their governance code - Onakinakewin. <text:s/>The 1991 Trilateral Agreement is a precedent-setting conservation model, that a UN report hailed the Agreement as a "trail blazer", based on principle of co-existence.<text:s text:c="2"/></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Marylynn Poucachiche, Tony Wawatie &amp; Emilio Wawati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60</text:p>
          </table:table-cell>
          <table:table-cell office:value-type="string" table:style-name="ce3">
            <text:p><text:a xlink:href="mailto:peter.larson@sympatico.ca">peter.larson (en) sympatico.ca</text:a></text:p>
          </table:table-cell>
          <table:table-cell office:value-type="string" table:style-name="ce3">
            <text:p><text:a xlink:href="http://www.nccar.ca/">http://www.nccar.ca</text:a></text:p>
          </table:table-cell>
          <table:table-cell office:value-type="string" table:style-name="ce1">
            <text:p>6133270331</text:p>
          </table:table-cell>
          <table:table-cell office:value-type="string" table:style-name="ce1">
            <text:p>After 65 years, why are there still Palestinian refugees?</text:p>
          </table:table-cell>
          <table:table-cell office:value-type="string" table:style-name="ce1">
            <text:p>National Council on Canada Arab Relations (NCCAR)</text:p>
          </table:table-cell>
          <table:table-cell office:value-type="string" table:style-name="ce1">
            <text:p>Over 5 million Palestinians (12 of the total population) are refugees. Their living conditions are terrible. We will look at: Where are the refugees? What is UNRWA? Why are there still refugees? Why can't they return? Why don't the Arab countries absorb them? Why should they be treated differently from other refugees? Two Canadian Palestinian refugees will be resource people.</text:p>
          </table:table-cell>
          <table:table-cell office:value-type="string" table:style-name="ce1">
            <text:p>10. International</text:p>
          </table:table-cell>
          <table:table-cell office:value-type="string" table:style-name="ce1">
            <text:p>Bilingual</text:p>
          </table:table-cell>
          <table:table-cell office:value-type="string" table:style-name="ce1">
            <text:p>presentation and discussion</text:p>
          </table:table-cell>
          <table:table-cell office:value-type="string" table:style-name="ce1">
            <text:p>August 22ndMorning / Matin</text:p>
          </table:table-cell>
          <table:table-cell office:value-type="string" table:style-name="ce1">
            <text:p>Peter Larson, Chair, National Education Committee on Israel Palestine and 2 Palestinian Canadians as resource people</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61</text:p>
          </table:table-cell>
          <table:table-cell office:value-type="string" table:style-name="ce3">
            <text:p><text:a xlink:href="mailto:coordo@rqge.qc.ca">coordo (en) rqge.qc.ca</text:a></text:p>
          </table:table-cell>
          <table:table-cell office:value-type="string" table:style-name="ce3">
            <text:p><text:a xlink:href="http://www.rqge.qc.ca/">http://www.rqge.qc.ca</text:a></text:p>
          </table:table-cell>
          <table:table-cell office:value-type="string" table:style-name="ce1">
            <text:p>5143920096</text:p>
          </table:table-cell>
          <table:table-cell office:value-type="string" table:style-name="ce1">
            <text:p>Mieux que le développement durable! Critique du capitalisme vert, parce que ça marche pas et qu’on est en train de crever</text:p>
          </table:table-cell>
          <table:table-cell office:value-type="string" table:style-name="ce1">
            <text:p>Réseau québécois des groupes écologistes</text:p>
          </table:table-cell>
          <table:table-cell office:value-type="string" table:style-name="ce1">
            <text:p>Le développement durable s’est installé comme paradigme de l’environnementalisme corporatif. Mais après trente ans de « greenwashing », de concertation inutile et d’intégration « top-down », la catastrophe écologique planétaire se confirme et on constate l’échec. Atelier-discussion sur ce concept, retour sur la crise interne du mouvement environnemental et réflexion collective pour aller plus loin.<text:s/></text:p>
          </table:table-cell>
          <table:table-cell office:value-type="string" table:style-name="ce1">
            <text:p>5. Earth / Ter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Bruno Massé, géographe et coordonnateur général du Réseau québécois des groupes écologiste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62</text:p>
          </table:table-cell>
          <table:table-cell office:value-type="string" table:style-name="ce3">
            <text:p><text:a xlink:href="mailto:coordo@rqge.qc.ca">coordo (en) rqge.qc.ca</text:a></text:p>
          </table:table-cell>
          <table:table-cell office:value-type="string" table:style-name="ce3">
            <text:p><text:a xlink:href="http://www.rqge.qc.ca/">http://www.rqge.qc.ca</text:a></text:p>
          </table:table-cell>
          <table:table-cell office:value-type="string" table:style-name="ce1">
            <text:p>5143920096</text:p>
          </table:table-cell>
          <table:table-cell office:value-type="string" table:style-name="ce1">
            <text:p>Droits humains: un levier pour les luttes écologistes?</text:p>
          </table:table-cell>
          <table:table-cell office:value-type="string" table:style-name="ce1">
            <text:p>Réseau québécois des groupes écologistes</text:p>
          </table:table-cell>
          <table:table-cell office:value-type="string" table:style-name="ce1">
            <text:p>Poursuites-baîllons, consultations bidons, profilage politique et arrestations de masse : ceux qui détruisent l’environnement sont les mêmes qui nous traitent comme des criminels-les. Et si les droits humains pouvaient servir de levier aux luttes environnementales? Atelier-discussion sur les perspectives stratégiques des droits humains en environnement, leurs limites et l’avenir d’une lutte plurielle.</text:p>
          </table:table-cell>
          <table:table-cell office:value-type="string" table:style-name="ce1">
            <text:p>5. Earth / Ter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Bruno Massé, géographe et coordonnateur général du Réseau québécois des groupes écologiste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63</text:p>
          </table:table-cell>
          <table:table-cell office:value-type="string" table:style-name="ce3">
            <text:p><text:a xlink:href="mailto:alexandre.warnet@humaniteunie.org">alexandre.warnet (en) humaniteunie.org</text:a></text:p>
          </table:table-cell>
          <table:table-cell office:value-type="string" table:style-name="ce3">
            <text:p><text:a xlink:href="http://www.humanite-unie.org/">http://www.humanite-unie.org</text:a></text:p>
          </table:table-cell>
          <table:table-cell office:value-type="string" table:style-name="ce1">
            <text:p>5146226178</text:p>
          </table:table-cell>
          <table:table-cell office:value-type="string" table:style-name="ce1">
            <text:p>Projet HUMANITÉ: Vers une communauté de l'humanité - Project HUMANITY: Towards a community of humanity</text:p>
          </table:table-cell>
          <table:table-cell office:value-type="string" table:style-name="ce1">
            <text:p>Humanité Unie - United Humanity</text:p>
          </table:table-cell>
          <table:table-cell office:value-type="string" table:style-name="ce1">
            <text:p>Le Projet: HUMANITÉ vise la convergence des forces vives de la société civile dans une vaste campagne d'actions de diffusion du sentiment d'appartenance à l'humanité. Venez y prendre part! <text:s/>Project: HUMANITY aims at the convergence of civil society actors in a vast campaign for the diffusion of a sense of belonging to humanity. Be a part of it!</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lexandre Warnet Coordonnateur général d'Humanité Unie General Coordinator of United Humanity<text:s/></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64</text:p>
          </table:table-cell>
          <table:table-cell office:value-type="string" table:style-name="ce3">
            <text:p><text:a xlink:href="mailto:dataylor2074@gmail.com">dataylor2074 (en) gmail.com</text:a></text:p>
          </table:table-cell>
          <table:table-cell office:value-type="string" table:style-name="ce3">
            <text:p><text:a xlink:href="http://www.sacredwater.ca/">http://www.sacredwater.ca</text:a></text:p>
          </table:table-cell>
          <table:table-cell office:value-type="string" table:style-name="ce1">
            <text:p>7056572074</text:p>
          </table:table-cell>
          <table:table-cell office:value-type="string" table:style-name="ce1">
            <text:p>Sacred Water Circle - Leading with prayer walking together for solutions and actions</text:p>
          </table:table-cell>
          <table:table-cell office:value-type="string" table:style-name="ce1">
            <text:p>Sacred Water Circle</text:p>
          </table:table-cell>
          <table:table-cell office:value-type="string" table:style-name="ce1">
            <text:p>Indigenous Spiritual Leaders have made a call to action. <text:s/>Our vision is: "Inspired by traditional Indigenous teachings and leading with hope and spiritual courage, the Sacred Water Circle sees a restored relationship between human communities and water. <text:s/>It is our objective to catalyze positive action plans for community involvement in decision making that affect the health of the water.<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Dorothy Taylor and guest</text:p>
          </table:table-cell>
          <table:table-cell office:value-type="string" table:style-name="ce1">
            <text:p>6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65</text:p>
          </table:table-cell>
          <table:table-cell office:value-type="string" table:style-name="ce3">
            <text:p><text:a xlink:href="mailto:melissa.goupil-landry@cdpdj.qc.ca">melissa.goupil-landry (en) cdpdj.qc.ca</text:a></text:p>
          </table:table-cell>
          <table:table-cell office:value-type="string" table:style-name="ce3">
            <text:p><text:a xlink:href="http://www.cdpdj.qc.ca/">http://www.cdpdj.qc.ca</text:a></text:p>
          </table:table-cell>
          <table:table-cell office:value-type="string" table:style-name="ce1">
            <text:p>5148735146</text:p>
          </table:table-cell>
          <table:table-cell office:value-type="string" table:style-name="ce1">
            <text:p>Discrimination systémique et dynamiques de profilages (racial et social)</text:p>
          </table:table-cell>
          <table:table-cell office:value-type="string" table:style-name="ce1">
            <text:p>Commission des droits de la personne et des droits de la jeunesse (CDPDJ)</text:p>
          </table:table-cell>
          <table:table-cell office:value-type="string" table:style-name="ce1">
            <text:p>Cette conférence portera sur le phénomène de discrimination systémique et de profilage envers certains segments de la population au Québec. À partir des travaux de la CDPDJ en matière de profilage racial et social, nous discuterons des indicateurs du profilage, des droits de la personne affectés par cette forme de discrimination et des recours disponibles pour combattre ce phénomène.<text: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Mélissa Goupil-Landry Agente d'éducation et de coopérat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66</text:p>
          </table:table-cell>
          <table:table-cell office:value-type="string" table:style-name="ce3">
            <text:p><text:a xlink:href="mailto:melissa.goupil-landry@cdpdj.qc.ca">melissa.goupil-landry (en) cdpdj.qc.ca</text:a></text:p>
          </table:table-cell>
          <table:table-cell office:value-type="string" table:style-name="ce3">
            <text:p><text:a xlink:href="http://www.cdpdj.qc.ca/">http://www.cdpdj.qc.ca</text:a></text:p>
          </table:table-cell>
          <table:table-cell office:value-type="string" table:style-name="ce1">
            <text:p>5148735146</text:p>
          </table:table-cell>
          <table:table-cell office:value-type="string" table:style-name="ce1">
            <text:p>La discrimination systémique à l’égard des travailleuses et des travailleurs migrants</text:p>
          </table:table-cell>
          <table:table-cell office:value-type="string" table:style-name="ce1">
            <text:p>Commission des droits de la personne et des droits de la jeunesse (CDPDJ)</text:p>
          </table:table-cell>
          <table:table-cell office:value-type="string" table:style-name="ce1">
            <text:p>Cet atelier présentera le cadre juridique qui régit la présence des travailleuses et travailleurs étrangers temporaires peu spécialisé(e)s au Canada, et plus particulièrement au Québec, ainsi que le phénomène de discrimination systémique observé à leur endroit et dénoncé par la CDPDJ. Nous discuterons des recommandations de la Commission pour garantir les droits et libertés de ces travailleuses et travailleurs.<text:s/></text:p>
          </table:table-cell>
          <table:table-cell office:value-type="string" table:style-name="ce1">
            <text:p>12. Migration</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Mélissa Goupil-Landry Agente d'éducation et de coopération</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67</text:p>
          </table:table-cell>
          <table:table-cell office:value-type="string" table:style-name="ce3">
            <text:p><text:a xlink:href="mailto:chrisd@resist.ca">chrisd (en) resist.ca</text:a></text:p>
          </table:table-cell>
          <table:table-cell office:value-type="string" table:style-name="ce3">
            <text:p><text:a xlink:href="http://writingwithmovements.com/">http://writingwithmovements.com</text:a></text:p>
          </table:table-cell>
          <table:table-cell office:value-type="string" table:style-name="ce1">
            <text:p>6132347614</text:p>
          </table:table-cell>
          <table:table-cell office:value-type="string" table:style-name="ce1">
            <text:p>Let’s Talk about Leadership: Anti-Authoritarian Approaches to Taking Initiative and Building Capacities</text:p>
          </table:table-cell>
          <table:table-cell office:value-type="string" table:style-name="ce1">
            <text:p>Chris Dixon, collective member of the Institute for Anarchist Studies</text:p>
          </table:table-cell>
          <table:table-cell office:value-type="string" table:style-name="ce1">
            <text:p>This workshop will open up space for a frank conversation about leadership in our movements. We will review critiques of top-down forms of leadership, discuss some of the problems with dispensing with leadership altogether, and look at approaches anti-authoritarians are using for understanding and building leadership. Together, we will explore how we can develop group-centered leadership in our organizing effor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Chris Dixon, originally from Alaska, is a longtime anarchist organizer, writer, and educator with a PhD from the University of California at Santa Cruz. He is a collective member of the Institute for Anarchist Studies and serves on the advisory board for the activist journal Upping the Anti. Chris lives in Ottawa, unceded Algonquin Territory, where he is involved in anti-poverty organizing. His book Another Politics: Talking Across Today's Transformative Movements will be published in August by University of California Press.</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68</text:p>
          </table:table-cell>
          <table:table-cell office:value-type="string" table:style-name="ce3">
            <text:p><text:a xlink:href="mailto:andrea_landry@hotmail.ca">andrea_landry (en) hotmail.ca</text:a></text:p>
          </table:table-cell>
          <table:table-cell table:style-name="ce3"/>
          <table:table-cell office:value-type="string" table:style-name="ce1">
            <text:p>3064907708</text:p>
          </table:table-cell>
          <table:table-cell office:value-type="string" table:style-name="ce1">
            <text:p>Breaking the Cycle: Ending the Cycle of Violence in our Communities</text:p>
          </table:table-cell>
          <table:table-cell office:value-type="string" table:style-name="ce1">
            <text:p>Andrea Landry</text:p>
          </table:table-cell>
          <table:table-cell office:value-type="string" table:style-name="ce1">
            <text:p>An in depth and hands on workshop looking at the roles we play within the cycle of violence in our communities as Indigenous, and non-Indigenous peoples- and how to break those normalized cycle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Afternoon / Après-midi</text:p>
          </table:table-cell>
          <table:table-cell office:value-type="string" table:style-name="ce1">
            <text:p>Andrea Landry</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69</text:p>
          </table:table-cell>
          <table:table-cell office:value-type="string" table:style-name="ce3">
            <text:p><text:a xlink:href="mailto:ja327@nau.edu">ja327 (en) nau.edu</text:a></text:p>
          </table:table-cell>
          <table:table-cell table:style-name="ce3"/>
          <table:table-cell office:value-type="string" table:style-name="ce1">
            <text:p>6026705393</text:p>
          </table:table-cell>
          <table:table-cell office:value-type="string" table:style-name="ce1">
            <text:p>Social Theory and Native American Culture</text:p>
          </table:table-cell>
          <table:table-cell office:value-type="string" table:style-name="ce1">
            <text:p>Jeremy Ashley</text:p>
          </table:table-cell>
          <table:table-cell office:value-type="string" table:style-name="ce1">
            <text:p>The application of social theory to Native American Culture.<text: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Evening / Soirée</text:p>
          </table:table-cell>
          <table:table-cell office:value-type="string" table:style-name="ce1">
            <text:p>Jeremy Ashley</text:p>
          </table:table-cell>
          <table:table-cell office:value-type="string" table:style-name="ce1">
            <text:p>3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70</text:p>
          </table:table-cell>
          <table:table-cell office:value-type="string" table:style-name="ce3">
            <text:p><text:a xlink:href="mailto:ethelcote@bell.net">ethelcote (en) bell.net</text:a></text:p>
          </table:table-cell>
          <table:table-cell office:value-type="string" table:style-name="ce3">
            <text:p><text:a xlink:href="http://www.quartiersdumonde.org/">http://www.quartiersdumonde.org</text:a></text:p>
          </table:table-cell>
          <table:table-cell office:value-type="string" table:style-name="ce1">
            <text:p>6134474437</text:p>
          </table:table-cell>
          <table:table-cell office:value-type="string" table:style-name="ce1">
            <text:p>L'Économie sociale et solidaire avec perspective genre</text:p>
          </table:table-cell>
          <table:table-cell office:value-type="string" table:style-name="ce1">
            <text:p>Quartier du Monde<text:s/></text:p>
          </table:table-cell>
          <table:table-cell office:value-type="string" table:style-name="ce1">
            <text:p>Des femmes de tous les pays choisissent une forme d’entrepreneuriat collectif soit coopératif soit associatif. Leurs activités solidaires favorisent l'empowerment, les emplois décents et la création de richesse collective. <text:s/>Même si les femmes sont majoritaires au sein de l'économie sociale et solidaire, en intégrant l'approche avec perspective genre, l'égalité entre les hommes et les femmes est possible.</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ugust 23rdMorning / Matin</text:p>
          </table:table-cell>
          <table:table-cell office:value-type="string" table:style-name="ce1">
            <text:p>Ethel Côté, praticienne en développement d'entreprises collectives, fondatrice d'Entreprise Sociale Canada, associée au Centre canadien pour le renouveau communautaire et référante en économie sociale et solidaire à Quartier du Monde Membre du Conseil de la coopération de l'Ontario et du Réseau canadien pour le renouveau communautaire<text:s text:c="2"/></text:p>
          </table:table-cell>
          <table:table-cell office:value-type="string" table:style-name="ce1">
            <text:p>90<text:s/></text:p>
          </table:table-cell>
          <table:table-cell office:value-type="string" table:style-name="ce1">
            <text:p>selon le nombre de personnes intéressées - nous pouvons offrir l'atelier à 25, 50, 100 et même 200 personnes</text:p>
          </table:table-cell>
          <table:table-cell office:value-type="string" table:style-name="ce1">
            <text:p>Yes / Oui</text:p>
          </table:table-cell>
          <table:table-cell table:number-columns-repeated="16369"/>
        </table:table-row>
        <table:table-row table:style-name="ro1">
          <table:table-cell office:value-type="string" table:style-name="ce1">
            <text:p>71</text:p>
          </table:table-cell>
          <table:table-cell office:value-type="string" table:style-name="ce3">
            <text:p><text:a xlink:href="mailto:chevronsdirtyhand@gmail.com">chevronsdirtyhand (en) gmail.com</text:a></text:p>
          </table:table-cell>
          <table:table-cell office:value-type="string" table:style-name="ce3">
            <text:p><text:a xlink:href="http://www.chevrontoxico.com/">http://www.chevrontoxico.com</text:a></text:p>
          </table:table-cell>
          <table:table-cell office:value-type="string" table:style-name="ce1">
            <text:p>4165567784</text:p>
          </table:table-cell>
          <table:table-cell office:value-type="string" table:style-name="ce1">
            <text:p>Chevrons Dirty Hand</text:p>
          </table:table-cell>
          <table:table-cell office:value-type="string" table:style-name="ce1">
            <text:p>Committee in Solidarity with the Affected Communities by Chevron im Ecuador</text:p>
          </table:table-cell>
          <table:table-cell office:value-type="string" table:style-name="ce1">
            <text:p>We start with a screening and a presentation outlining the disaster in Ecuador, the successful lawsuit by the Indigenous people in Ecuador, and what can be done here to support them. <text:s/>Then we will proceed to have a photo gallery around the room along with a show of solidarity by placing a handprint with black paint onto a Chevron logo.</text:p>
          </table:table-cell>
          <table:table-cell office:value-type="string" table:style-name="ce1">
            <text:p>5. Earth / Terre</text:p>
          </table:table-cell>
          <table:table-cell office:value-type="string" table:style-name="ce1">
            <text:p>English but presenters will be bilingual in Spanis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Derik Chica, Santiago Escobar, Camila Rosales</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72</text:p>
          </table:table-cell>
          <table:table-cell office:value-type="string" table:style-name="ce3">
            <text:p><text:a xlink:href="mailto:sylvainpankhurst@gmail.com">sylvainpankhurst (en) gmail.com</text:a></text:p>
          </table:table-cell>
          <table:table-cell office:value-type="string" table:style-name="ce3">
            <text:p><text:a xlink:href="https://www.facebook.com/pages/The-Worst-of-Times/414835825326414">https://www.facebook.com/pages/The-Worst-of-Times/414835825326414</text:a></text:p>
          </table:table-cell>
          <table:table-cell office:value-type="string" table:style-name="ce1">
            <text:p>9024126209</text:p>
          </table:table-cell>
          <table:table-cell office:value-type="string" table:style-name="ce1">
            <text:p>A How-and-Why of An Uncompromising Anarchist Broadsheet</text:p>
          </table:table-cell>
          <table:table-cell office:value-type="string" table:style-name="ce1">
            <text:p>The Worst of Times</text:p>
          </table:table-cell>
          <table:table-cell office:value-type="string" table:style-name="ce1">
            <text:p>An exploration of the who/what/where/when, and, most crucially, the why/how of building an autonomous forum for uncensored raw news, analysis, and opinion that does not depend on unions, NGOs, or business for financial or moral/ideological support. With first-hand accounts from The Worst of Times - a monthly Halifax-based "ultra-left"/anarchist broadsheet.</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text:p>
          </table:table-cell>
          <table:table-cell office:value-type="string" table:style-name="ce1">
            <text:p>Sylvain Pankhurst, Jackie Élie, and Holly Berry</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74</text:p>
          </table:table-cell>
          <table:table-cell office:value-type="string" table:style-name="ce3">
            <text:p><text:a xlink:href="mailto:b.chris896@gmail.com">b.chris896 (en) gmail.com</text:a></text:p>
          </table:table-cell>
          <table:table-cell office:value-type="string" table:style-name="ce3">
            <text:p><text:a xlink:href="http://therhizome.wordpress.com/">http://therhizome.wordpress.com/</text:a></text:p>
          </table:table-cell>
          <table:table-cell office:value-type="string" table:style-name="ce1">
            <text:p>6132201152</text:p>
          </table:table-cell>
          <table:table-cell office:value-type="string" table:style-name="ce1">
            <text:p>Introduction to Permaculture</text:p>
          </table:table-cell>
          <table:table-cell office:value-type="string" table:style-name="ce1">
            <text:p>Christopher Kelly-Bisson, Editor of The Rhizome: Journal of Permaculture Design, and Organizer with Permaculture Ottawa.</text:p>
          </table:table-cell>
          <table:table-cell office:value-type="string" table:style-name="ce1">
            <text:p>Permaculture is a design practice used to create living spaces that meet human needs in ways that contribute to the health of the Earth. <text:s/>It is about being going beyond sustainability; living equally as contributing members of complete ecosystems. <text:s/>This workshop will introduce how permaculture works, with a special focus on food production (edible forest gardens).</text:p>
          </table:table-cell>
          <table:table-cell office:value-type="string" table:style-name="ce1">
            <text:p>6. Food / Aliment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Christopher Kelly-Bisson</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75</text:p>
          </table:table-cell>
          <table:table-cell office:value-type="string" table:style-name="ce3">
            <text:p><text:a xlink:href="mailto:tommalleson@hotmail.com">tommalleson (en) hotmail.com</text:a></text:p>
          </table:table-cell>
          <table:table-cell office:value-type="string" table:style-name="ce3">
            <text:p><text:a xlink:href="http://tommalleson.com/">http://tommalleson.com</text:a></text:p>
          </table:table-cell>
          <table:table-cell office:value-type="string" table:style-name="ce1">
            <text:p>6478685838</text:p>
          </table:table-cell>
          <table:table-cell office:value-type="string" table:style-name="ce1">
            <text:p>Economic Democracy for the 21st Century</text:p>
          </table:table-cell>
          <table:table-cell office:value-type="string" table:style-name="ce1">
            <text:p>Tom Malleson is a long-time anti-authoritarian activist based in Toronto. He is also Assistant Professor of Social Justice and Peace Studies at King's College at Western University.<text:s/></text:p>
          </table:table-cell>
          <table:table-cell office:value-type="string" table:style-name="ce1">
            <text:p>We know what we're against, but what kind of economic changes are we for? This workshop discusses ideas of economic democracy. From worker cooperatives in Spain to participatory budgeting in Brazil to capital controls in Malaysia, economic democracy represents a profound alternative to contemporary capitalism.<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om Malleson</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76</text:p>
          </table:table-cell>
          <table:table-cell office:value-type="string" table:style-name="ce3">
            <text:p><text:a xlink:href="mailto:garrypotter34@aol.com">garrypotter34 (en) aol.com</text:a></text:p>
          </table:table-cell>
          <table:table-cell office:value-type="string" table:style-name="ce3">
            <text:p><text:a xlink:href="http://www.whispersofrevolution.org/">http://www.WhispersofRevolution.org</text:a></text:p>
          </table:table-cell>
          <table:table-cell office:value-type="string" table:style-name="ce1">
            <text:p>5195793030</text:p>
          </table:table-cell>
          <table:table-cell office:value-type="string" table:style-name="ce1">
            <text:p>Whispers of Revolution - Documentary Film</text:p>
          </table:table-cell>
          <table:table-cell office:value-type="string" table:style-name="ce1">
            <text:p>I am the writer/producer/film maker of the above title. First shown in 2012, it celebrates the diverse struggles agains the global powers that be: Idle No More, Occupy, Anonymous, Zapatistas, Green Peace, 350.0rg, Quebec student strike, Walmart strikers, organized labour and more.<text:s/></text:p>
          </table:table-cell>
          <table:table-cell office:value-type="string" table:style-name="ce1">
            <text:p>Film showing: 93 minutes running time. If a longer than the standard 90 minute session was organized I could give a Q &amp; A after the showing. <text:s/>Note: it does not fit any one of the listed themes because it fits many, many of them!</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film showing</text:p>
          </table:table-cell>
          <table:table-cell office:value-type="string" table:style-name="ce1">
            <text:p>August 22ndEvening / Soirée</text:p>
          </table:table-cell>
          <table:table-cell office:value-type="string" table:style-name="ce1">
            <text:p>Garry Potter</text:p>
          </table:table-cell>
          <table:table-cell office:value-type="string" table:style-name="ce1">
            <text:p>180</text:p>
          </table:table-cell>
          <table:table-cell office:value-type="string" table:style-name="ce1">
            <text:p>depending upon how it is advertised.</text:p>
          </table:table-cell>
          <table:table-cell office:value-type="string" table:style-name="ce1">
            <text:p>No / Non</text:p>
          </table:table-cell>
          <table:table-cell table:number-columns-repeated="16369"/>
        </table:table-row>
        <table:table-row table:style-name="ro1">
          <table:table-cell office:value-type="string" table:style-name="ce1">
            <text:p>77</text:p>
          </table:table-cell>
          <table:table-cell office:value-type="string" table:style-name="ce3">
            <text:p><text:a xlink:href="mailto:patricia.l.kibenge@gmail.com">patricia.l.kibenge (en) gmail.com</text:a></text:p>
          </table:table-cell>
          <table:table-cell office:value-type="string" table:style-name="ce3">
            <text:p><text:a xlink:href="http://www.tropicalstorm.wordpress.com/about">http://www.tropicalstorm.wordpress.com/about</text:a></text:p>
          </table:table-cell>
          <table:table-cell office:value-type="string" table:style-name="ce1">
            <text:p>9026291892</text:p>
          </table:table-cell>
          <table:table-cell office:value-type="string" table:style-name="ce1">
            <text:p>Art and Social Moments - Past, Present and Future</text:p>
          </table:table-cell>
          <table:table-cell office:value-type="string" table:style-name="ce1">
            <text:p>Patti Kibenge</text:p>
          </table:table-cell>
          <table:table-cell office:value-type="string" table:style-name="ce1">
            <text:p>A look at the role of various art forms in effective social movements of the past and present followed by a group discussion on the role of art and social movements in the future. This workshop will be geared towards artist and will hopefully be a good networking opportunity as well.</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Patti Kibenge<text:s/></text:p>
          </table:table-cell>
          <table:table-cell office:value-type="string" table:style-name="ce1">
            <text:p>6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79</text:p>
          </table:table-cell>
          <table:table-cell office:value-type="string" table:style-name="ce3">
            <text:p><text:a xlink:href="mailto:torontoforumoncuba@rogers.com">torontoforumoncuba (en) rogers.com</text:a></text:p>
          </table:table-cell>
          <table:table-cell office:value-type="string" table:style-name="ce3">
            <text:p><text:a xlink:href="http://www.torontoforumoncuba.com/">http://www.torontoforumoncuba.com</text:a></text:p>
          </table:table-cell>
          <table:table-cell office:value-type="string" table:style-name="ce1">
            <text:p>4164975951</text:p>
          </table:table-cell>
          <table:table-cell office:value-type="string" table:style-name="ce1">
            <text:p>Freedom for the Anti-Terrorist Cuban Five Politcial Prisoners of the Empire</text:p>
          </table:table-cell>
          <table:table-cell office:value-type="string" table:style-name="ce1">
            <text:p>The Cuban Five- Antonio Guerrero, Fernando Gonzalez, Ramon Labanino, Gerardo Hernandez and Rene Gonzalez-were arrested in 1998 for the "crime" of exposing terrorist activities organized out of U.S. territory against the Cuban nation which to this date has caused the death of 3478 people.</text:p>
          </table:table-cell>
          <table:table-cell office:value-type="string" table:style-name="ce1">
            <text:p>To show a documentary on the case of the Cuban Five and make a presentation along with an information table explaining the case from all political/legal and humanitarian aspects. As well a small exhibition of the Cuban Five artworks which include humorous political cartoons and painting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Morteza Gorgzadeh Sabrina Johnson</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0</text:p>
          </table:table-cell>
          <table:table-cell office:value-type="string" table:style-name="ce3">
            <text:p><text:a xlink:href="mailto:lutter@addsgatineau.org">lutter (en) addsgatineau.org</text:a></text:p>
          </table:table-cell>
          <table:table-cell table:style-name="ce3"/>
          <table:table-cell office:value-type="string" table:style-name="ce1">
            <text:p>8197703839</text:p>
          </table:table-cell>
          <table:table-cell office:value-type="string" table:style-name="ce1">
            <text:p>Droit de manifester ou droit de parader?</text:p>
          </table:table-cell>
          <table:table-cell office:value-type="string" table:style-name="ce1">
            <text:p>Association pour la défense des droits sociaux de Gatineau (ADDS-Gatineau)</text:p>
          </table:table-cell>
          <table:table-cell office:value-type="string" table:style-name="ce1">
            <text:p>Un atelier d'éducation populaire qui se penchera sur le droit de manifester librement dans une société dite démocratique. Il sera entre autres question de profilage policer, d'empêchement de manifester ou des conditions demandées par l'État afin de manifester "légalement". <text:s/>Une courte présentation (historique, état actuel) précédera une discussion libre sur les constats et les stratégies à adopter.</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David Clément *D'autres personnes pourraient s'ajouter*</text:p>
          </table:table-cell>
          <table:table-cell office:value-type="string" table:style-name="ce1">
            <text:p>90</text:p>
          </table:table-cell>
          <table:table-cell office:value-type="string" table:style-name="ce1">
            <text:p>Place selon les inscriptions, pas de demande particulière</text:p>
          </table:table-cell>
          <table:table-cell office:value-type="string" table:style-name="ce1">
            <text:p>No / Non</text:p>
          </table:table-cell>
          <table:table-cell table:number-columns-repeated="16369"/>
        </table:table-row>
        <table:table-row table:style-name="ro1">
          <table:table-cell office:value-type="string" table:style-name="ce1">
            <text:p>81</text:p>
          </table:table-cell>
          <table:table-cell office:value-type="string" table:style-name="ce3">
            <text:p><text:a xlink:href="mailto:director@g101.ca">director (en) g101.ca</text:a></text:p>
          </table:table-cell>
          <table:table-cell office:value-type="string" table:style-name="ce3">
            <text:p><text:a xlink:href="http://www.g101.ca/">http://www.g101.ca</text:a></text:p>
          </table:table-cell>
          <table:table-cell office:value-type="string" table:style-name="ce1">
            <text:p>6132302799</text:p>
          </table:table-cell>
          <table:table-cell office:value-type="string" table:style-name="ce1">
            <text:p>TEXTILES *OFFSITE at Gallery 101 - ACTIVITÉ TENUE HORS SITE</text:p>
          </table:table-cell>
          <table:table-cell office:value-type="string" table:style-name="ce1">
            <text:p>Gallery 101, Laura Margita<text:s text:c="2"/></text:p>
          </table:table-cell>
          <table:table-cell office:value-type="string" table:style-name="ce1">
            <text:p>Opening, art exhibition, performance, social event</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Art Show off site</text:p>
          </table:table-cell>
          <table:table-cell office:value-type="string" table:style-name="ce1">
            <text:p>August 22ndEvening / Soirée</text:p>
          </table:table-cell>
          <table:table-cell office:value-type="string" table:style-name="ce1">
            <text:p>Barry Ace Karina Bergmans Bozica Radjenovic <text:s/>Mona Sharma Emily Rose Michaud<text:s/></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2</text:p>
          </table:table-cell>
          <table:table-cell office:value-type="string" table:style-name="ce3">
            <text:p><text:a xlink:href="mailto:donnalariviere@gmail.com">donnalariviere (en) gmail.com</text:a></text:p>
          </table:table-cell>
          <table:table-cell table:style-name="ce3"/>
          <table:table-cell office:value-type="string" table:style-name="ce1">
            <text:p>4189511874</text:p>
          </table:table-cell>
          <table:table-cell office:value-type="string" table:style-name="ce1">
            <text:p>Voix Autochtones - La radio communataire</text:p>
          </table:table-cell>
          <table:table-cell office:value-type="string" table:style-name="ce1">
            <text:p>L'émission Voix Autochtones à CKIA FM 88,3 - radio communautaire</text:p>
          </table:table-cell>
          <table:table-cell office:value-type="string" table:style-name="ce1">
            <text:p>Je peut vous envoyer un sommaire dans les plus brèf délai ~ Donna Larivière, productrice et animatrice</text:p>
          </table:table-cell>
          <table:table-cell office:value-type="string" table:style-name="ce1">
            <text:p>2. Communication</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ugust 23rdAfternoon / Après-midiEvening / Soirée</text:p>
          </table:table-cell>
          <table:table-cell office:value-type="string" table:style-name="ce1">
            <text:p>Donna Larivière</text:p>
          </table:table-cell>
          <table:table-cell office:value-type="string" table:style-name="ce1">
            <text:p>90<text:s/></text:p>
          </table:table-cell>
          <table:table-cell office:value-type="string" table:style-name="ce1">
            <text:p>À votre convenance</text:p>
          </table:table-cell>
          <table:table-cell office:value-type="string" table:style-name="ce1">
            <text:p>Yes / Oui</text:p>
          </table:table-cell>
          <table:table-cell table:number-columns-repeated="16369"/>
        </table:table-row>
        <table:table-row table:style-name="ro1">
          <table:table-cell office:value-type="string" table:style-name="ce1">
            <text:p>83</text:p>
          </table:table-cell>
          <table:table-cell office:value-type="string" table:style-name="ce3">
            <text:p><text:a xlink:href="mailto:dbernier73@gmail.com">dbernier73 (en) gmail.com</text:a></text:p>
          </table:table-cell>
          <table:table-cell office:value-type="string" table:style-name="ce3">
            <text:p><text:a xlink:href="http://atquebec.org/">http://atquebec.org</text:a></text:p>
          </table:table-cell>
          <table:table-cell office:value-type="string" table:style-name="ce1">
            <text:p>4186677542</text:p>
          </table:table-cell>
          <table:table-cell office:value-type="string" table:style-name="ce1">
            <text:p>L'agriculture à la croisée des chemins: du modèle agro-industriel à la souveraineté alimentaire des peuples</text:p>
          </table:table-cell>
          <table:table-cell office:value-type="string" table:style-name="ce1">
            <text:p>Dominique Bernier Responsables des dossiers agriculture, alimentation et mondialisation AmiEs de la Terre de Québec</text:p>
          </table:table-cell>
          <table:table-cell office:value-type="string" table:style-name="ce1">
            <text:p>L'agriculture industrielle est présentée comme la seule solution pour nourrir une population planétaire en croissance constante. Pourtant, la faim dans le monde augmente, et l'environnement se dégrade. État des lieux d'une agriculture malade, dont l'objectif principal est le profit d'une poignée de multinationales, et recherche collective de solutions pour opérer la transition vers un modèle axé sur la souveraineté alimentaire.</text:p>
          </table:table-cell>
          <table:table-cell office:value-type="string" table:style-name="ce1">
            <text:p>6. Food / Aliment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Dominique Bernier Responsables des dossiers agriculture, alimentation et mondialisation aux AmiEs de la Terre de Québec, membre du conseil d'administration d'ATTAC-Québec et du Réseau québécois sur l'intégration continentale.</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4</text:p>
          </table:table-cell>
          <table:table-cell office:value-type="string" table:style-name="ce3">
            <text:p><text:a xlink:href="mailto:gfayant.a7g@dotrust.org">gfayant.a7g (en) dotrust.org</text:a></text:p>
          </table:table-cell>
          <table:table-cell office:value-type="string" table:style-name="ce3">
            <text:p><text:a xlink:href="http://a7g.dotrust.org/">http://a7g.dotrust.org</text:a></text:p>
          </table:table-cell>
          <table:table-cell office:value-type="string" table:style-name="ce1">
            <text:p>6139097181</text:p>
          </table:table-cell>
          <table:table-cell office:value-type="string" table:style-name="ce1">
            <text:p>Started from Idle No More, Now We're Here: The Story of a Spiritual Awakening from a Youth Perspective<text:s/></text:p>
          </table:table-cell>
          <table:table-cell office:value-type="string" table:style-name="ce1">
            <text:p>Assembly of Se7en Generations - ReachUp! North - Leads: Gabrielle Fayant and Brock Lewis<text:s/></text:p>
          </table:table-cell>
          <table:table-cell office:value-type="string" table:style-name="ce1">
            <text:p>To discuss traditional interpretations into youth skills and perspectives. How young people see their role in today's society while honouring sacred teachings. This workshop will focus on the story of A7G (Assembly of Se7en Generations) and how this group of Indigenous youth are using their skills for the betterment of their peers.<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Talking Circle<text:s/></text:p>
          </table:table-cell>
          <table:table-cell office:value-type="string" table:style-name="ce1">
            <text:p>August 21stAugust 22ndAugust 23rdMorning / MatinAfternoon / Après-midiEvening / Soirée</text:p>
          </table:table-cell>
          <table:table-cell office:value-type="string" table:style-name="ce1">
            <text:p>Gabrielle Fayant and Brock Lewis plus Interns from the program<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5</text:p>
          </table:table-cell>
          <table:table-cell office:value-type="string" table:style-name="ce3">
            <text:p><text:a xlink:href="mailto:robertbibeau@hotmail.com">robertbibeau (en) hotmail.com</text:a></text:p>
          </table:table-cell>
          <table:table-cell office:value-type="string" table:style-name="ce3">
            <text:p><text:a xlink:href="http://www.les7duquebec.com/">http://www.les7duquebec.com/</text:a></text:p>
          </table:table-cell>
          <table:table-cell office:value-type="string" table:style-name="ce1">
            <text:p>4503760536</text:p>
          </table:table-cell>
          <table:table-cell office:value-type="string" table:style-name="ce1">
            <text:p>Manifeste du Parti Ouvrier</text:p>
          </table:table-cell>
          <table:table-cell office:value-type="string" table:style-name="ce1">
            <text:p>Robert Bibeau <text:s/>Gauche <text:s/>ouvrière.</text:p>
          </table:table-cell>
          <table:table-cell office:value-type="string" table:style-name="ce1">
            <text:p>En 1848 Marx a publié le Manifeste du Parti communiste. Ce livre-monument désignait la lutte de classe comme moteur de l'histoire. Il exhortait à la révolution, à l'abolition de la propriété privée et à l'édification du socialisme. Le Manifeste du Parti Ouvrier les reprend pour sien. Une mise à jour est nécessaire par l'analyse concrète de la situation concrète.<text:s/></text:p>
          </table:table-cell>
          <table:table-cell office:value-type="string" table:style-name="ce1">
            <text:p>10. Internationa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Robert Bibeau est militant de gauche depuis 40 ans. Il a milité dans plusieurs organisations et dans les syndicats canadiens à l'organisation de la classe ouvrière. Aujourd'hui, Robert Bibeau <text:s/>est journaliste et il dirige le webzine <text:s/>LES 7 DU QUÉBEC. <text:s/>http://www.les7duquebec.com/<text:s text:c="2"/></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6</text:p>
          </table:table-cell>
          <table:table-cell office:value-type="string" table:style-name="ce3">
            <text:p><text:a xlink:href="mailto:shirley.psac@hotmail.fr">shirley.psac (en) hotmail.fr</text:a></text:p>
          </table:table-cell>
          <table:table-cell office:value-type="string" table:style-name="ce3">
            <text:p><text:a xlink:href="http://psachttp/psacunion.ca/">http://PSAChttp://psacunion.ca/</text:a></text:p>
          </table:table-cell>
          <table:table-cell office:value-type="string" table:style-name="ce1">
            <text:p>8195984145</text:p>
          </table:table-cell>
          <table:table-cell office:value-type="string" table:style-name="ce1">
            <text:p>Parlez-Nous - Talk to Us / Amalgamé avec l'atelier # 489 de PSAC/AFPC «The Face of Public Service Cuts»<text:s text:c="2"/></text:p>
          </table:table-cell>
          <table:table-cell office:value-type="string" table:style-name="ce1">
            <text:p>Shirley Taylor AFPC/PSAC Member at Large NCR Executif</text:p>
          </table:table-cell>
          <table:table-cell office:value-type="string" table:style-name="ce1">
            <text:p>nous avons préparé un atelier pour informer les gens, de l`importance des services publics et les impacts des coupures des services publics, Ce sont des ateliers qui durent environ 15-20 min., mais cela pourrait se prolonger tout dépendant des questions <text:s/>de l`audience</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ugust 23rdAfternoon / Après-midi</text:p>
          </table:table-cell>
          <table:table-cell office:value-type="string" table:style-name="ce1">
            <text:p>Shirley Taylor<text:s/></text:p>
          </table:table-cell>
          <table:table-cell office:value-type="string" table:style-name="ce1">
            <text:p>3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87</text:p>
          </table:table-cell>
          <table:table-cell office:value-type="string" table:style-name="ce3">
            <text:p><text:a xlink:href="mailto:s.amy.desjarlais@gmail.com">s.amy.desjarlais (en) gmail.com</text:a></text:p>
          </table:table-cell>
          <table:table-cell table:style-name="ce3"/>
          <table:table-cell office:value-type="string" table:style-name="ce1">
            <text:p>4167077052</text:p>
          </table:table-cell>
          <table:table-cell office:value-type="string" table:style-name="ce1">
            <text:p>Forum for Independent Research - reclaiming knowledge</text:p>
          </table:table-cell>
          <table:table-cell office:value-type="string" table:style-name="ce1">
            <text:p>Amy Desjarlais</text:p>
          </table:table-cell>
          <table:table-cell office:value-type="string" table:style-name="ce1">
            <text:p>Forum to discuss the formation of an Independent Research Council (IRC) not affiliated with any University, Corporation or Government Rationale To Draw attention to: 1. Aboriginal academic institutional profiteering <text:s/>2. Colonizing methods of academic research <text:s/>3. The beauty and power of FN Oral communication 4. Establish mechanism for validating Indigenous or grassroot research and knowledge base</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Amy Desjarlais 2 Other speakers 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8</text:p>
          </table:table-cell>
          <table:table-cell office:value-type="string" table:style-name="ce3">
            <text:p><text:a xlink:href="mailto:chantal.sundaram@gmail.com">chantal.sundaram (en) gmail.com</text:a></text:p>
          </table:table-cell>
          <table:table-cell table:style-name="ce3"/>
          <table:table-cell office:value-type="string" table:style-name="ce1">
            <text:p>6137282658</text:p>
          </table:table-cell>
          <table:table-cell office:value-type="string" table:style-name="ce1">
            <text:p>Islamophobia and Civil Liberties in Canada</text:p>
          </table:table-cell>
          <table:table-cell office:value-type="string" table:style-name="ce1">
            <text:p>Justice for Mohamad Harkat Committee</text:p>
          </table:table-cell>
          <table:table-cell office:value-type="string" table:style-name="ce1">
            <text:p>This workshop will expose the range of attacks on the civil liberties of Muslims and people of Arabic origin living in Canada and strategies for challenging them: from so-called "anti-terror" legislation like Security Certificates, to surveillance and racial profiling Speakers TBA.<text:s text:c="3"/></text:p>
          </table:table-cell>
          <table:table-cell office:value-type="string" table:style-name="ce1">
            <text:p>4. Control / Controle</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BA.</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89</text:p>
          </table:table-cell>
          <table:table-cell office:value-type="string" table:style-name="ce3">
            <text:p><text:a xlink:href="mailto:azizfall@videotron.ca">azizfall (en) videotron.ca</text:a></text:p>
          </table:table-cell>
          <table:table-cell office:value-type="string" table:style-name="ce3">
            <text:p><text:a xlink:href="http://www.azizfall.com/">http://www.azizfall.com</text:a></text:p>
          </table:table-cell>
          <table:table-cell office:value-type="string" table:style-name="ce1">
            <text:p>5144993418</text:p>
          </table:table-cell>
          <table:table-cell office:value-type="string" table:style-name="ce1">
            <text:p>Film: AFRICOM go Home foreign bases out of Africa</text:p>
          </table:table-cell>
          <table:table-cell office:value-type="string" table:style-name="ce1">
            <text:p>Aziz Salmone Fall</text:p>
          </table:table-cell>
          <table:table-cell office:value-type="string" table:style-name="ce1">
            <text:p>"AFRICOM Go Home" shines a spotlight on the history and evolution of imperialistic, neocolonial military forces within Africa over the last fifty years, as well as the responsibility to protect.\u2028It unpacks AFRICOM and how it came into existence, what it means and provides a way of interpreting imperialist rivalries and ambitions on the continent, ".\u2028</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Pr Aziz Sallmone Fall<text:s/></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0</text:p>
          </table:table-cell>
          <table:table-cell office:value-type="string" table:style-name="ce3">
            <text:p><text:a xlink:href="mailto:ejoussour@gmail.com">ejoussour (en) gmail.com</text:a></text:p>
          </table:table-cell>
          <table:table-cell office:value-type="string" table:style-name="ce3">
            <text:p><text:a xlink:href="http://www.e-joussour.net/">http://www.e-joussour.net</text:a></text:p>
          </table:table-cell>
          <table:table-cell office:value-type="string" table:style-name="ce1">
            <text:p>2126666104</text:p>
          </table:table-cell>
          <table:table-cell office:value-type="string" table:style-name="ce1">
            <text:p>Médias communautaires vecteurs de pluralisme culturel et linguistique</text:p>
          </table:table-cell>
          <table:table-cell office:value-type="string" table:style-name="ce1">
            <text:p>Forum des Alternatives Maroc / e-joussour<text:s/></text:p>
          </table:table-cell>
          <table:table-cell office:value-type="string" table:style-name="ce1">
            <text:p>Les médias communautaires représentent un vecteur incontournable pour la promotion et défense du pluralisme culturel et linguistique. <text:s/>* Dans quelle mesure contribuent ils à donner la voix à toutes les formes et expressions culturelles tout en respectant le pluralisme linguistique? <text:s/>* Quels défis et perspectives se présentent pour leur pérennité?<text:s/></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Imane Bounjara ejoussour Mohamed Leghtas ejoussour Représentant AMARC Représentant STRL <text:s/>Représentant Aswatouna<text:s text:c="2"/></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1</text:p>
          </table:table-cell>
          <table:table-cell office:value-type="string" table:style-name="ce3">
            <text:p><text:a xlink:href="mailto:vega152@hotmail.com">vega152 (en) hotmail.com</text:a></text:p>
          </table:table-cell>
          <table:table-cell table:style-name="ce3"/>
          <table:table-cell office:value-type="string" table:style-name="ce1">
            <text:p>6132554004</text:p>
          </table:table-cell>
          <table:table-cell office:value-type="string" table:style-name="ce1">
            <text:p>White people facing race</text:p>
          </table:table-cell>
          <table:table-cell office:value-type="string" table:style-name="ce1">
            <text:p>Mélanie Jubinville-Stafford White settler on algonquin land still figuring out ancestry</text:p>
          </table:table-cell>
          <table:table-cell office:value-type="string" table:style-name="ce1">
            <text:p>White culture, whiteness, white supremacy. What does it feel like? sound like? look like? This is a <text:s/>space for white people to be accountabile, learn with each other and for each other- together we will create a space for basic concepts and self-awareness skills to be developped. Consider attending if you are open to get "comfortable with the uncomfortable".<text:s/></text:p>
          </table:table-cell>
          <table:table-cell office:value-type="string" table:style-name="ce1">
            <text:p>3. Community / Communau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Mélanie Jubinville-Stafford</text:p>
          </table:table-cell>
          <table:table-cell office:value-type="string" table:style-name="ce1">
            <text:p>90</text:p>
          </table:table-cell>
          <table:table-cell office:value-type="string" table:style-name="ce1">
            <text:p>open space with ability to move around, and tables for writting</text:p>
          </table:table-cell>
          <table:table-cell office:value-type="string" table:style-name="ce1">
            <text:p>No / Non</text:p>
          </table:table-cell>
          <table:table-cell table:number-columns-repeated="16369"/>
        </table:table-row>
        <table:table-row table:style-name="ro1">
          <table:table-cell office:value-type="string" table:style-name="ce1">
            <text:p>92</text:p>
          </table:table-cell>
          <table:table-cell office:value-type="string" table:style-name="ce3">
            <text:p><text:a xlink:href="mailto:kdean@telus.net">kdean (en) telus.net</text:a></text:p>
          </table:table-cell>
          <table:table-cell table:style-name="ce3"/>
          <table:table-cell office:value-type="string" table:style-name="ce1">
            <text:p>6048175673</text:p>
          </table:table-cell>
          <table:table-cell office:value-type="string" table:style-name="ce1">
            <text:p>We can move mountains! <text:s/>A circle sharing songs of struggle.</text:p>
          </table:table-cell>
          <table:table-cell office:value-type="string" table:style-name="ce1">
            <text:p>Karen Dean</text:p>
          </table:table-cell>
          <table:table-cell office:value-type="string" table:style-name="ce1">
            <text:p>A circle of sharing for musicians and poets, etc. Songs lift us up and let us come together. Circles inspire creativity, hearing what others have made, hearing the talent in the movement. <text:s/>Cultural work moves our souls, and reminds us of our common humanity. Cultural workers can come together to recharge and inspire each other.<text:s text:c="2"/></text:p>
          </table:table-cell>
          <table:table-cell office:value-type="string" table:style-name="ce1">
            <text:p>13. Movements / Mouvements</text:p>
          </table:table-cell>
          <table:table-cell office:value-type="string" table:style-name="ce1">
            <text:p>All</text:p>
          </table:table-cell>
          <table:table-cell office:value-type="string" table:style-name="ce1">
            <text:p>Song/sharing circle</text:p>
          </table:table-cell>
          <table:table-cell office:value-type="string" table:style-name="ce1">
            <text:p>August 21stAugust 22ndEvening / Soirée</text:p>
          </table:table-cell>
          <table:table-cell office:value-type="string" table:style-name="ce1">
            <text:p>None - that's the beauty of i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3</text:p>
          </table:table-cell>
          <table:table-cell office:value-type="string" table:style-name="ce3">
            <text:p><text:a xlink:href="mailto:alilotfi.odt@gmail.com">alilotfi.odt (en) gmail.com</text:a></text:p>
          </table:table-cell>
          <table:table-cell office:value-type="string" table:style-name="ce3">
            <text:p><text:a xlink:href="http://www.odt.ma/">http://www.odt.ma</text:a></text:p>
          </table:table-cell>
          <table:table-cell office:value-type="string" table:style-name="ce1">
            <text:p>2126610817</text:p>
          </table:table-cell>
          <table:table-cell office:value-type="string" table:style-name="ce1">
            <text:p>intégration sociale des travailleurs migrants subsahariens et asiatiques au Maroc: Partage des expériences<text:s/></text:p>
          </table:table-cell>
          <table:table-cell office:value-type="string" table:style-name="ce1">
            <text:p>L'organisation démocratique du travail au Maroc organisation syndicale militante progressiste <text:s/>et démocratique.Elle a pour mission la défense des droits <text:s/>socio-économiques et les conditions de vie et u travail des travailleuses et travailleurs subsaharien et asiatiques <text:s/>au Maroc, dans le secteurs publics et privés. <text:s/>Elle <text:s/>est la seule centrale syndicale qui encadre et <text:s/>défend <text:s/>les droits socio-économiques des travailleurs et des travailleuses migrants au Maroc et dans le monde arabe . membre de la fédération syndicale mondiale .</text:p>
          </table:table-cell>
          <table:table-cell office:value-type="string" table:style-name="ce1">
            <text:p><text:s/>L’intégration sociale des migrants, la protection et l’amélioration de leurs conditions de vie et du travail <text:s/>est un défis majeur de notre syndicat et ce <text:s/>à la lumière de l’opération exceptionnelle de la régularisation de la situation des sans papiers mise en oeuvre par le gouvernement marocain en collaboration avec le conseil national des droits humains et l'Odt.<text:s/></text:p>
          </table:table-cell>
          <table:table-cell office:value-type="string" table:style-name="ce1">
            <text:p>12. Migr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Mr Ali lotfi <text:s text:c="2"/>: <text:s text:c="3"/>encadrement syndicale et intégration dans le milieu du travail des migrants de l'Afrique <text:s/>subsaharien et <text:s/>les asiatiques au Maroc Docteur Hassan Semlali : <text:s text:c="2"/>droits sociaux: santé <text:s/>et enseignement pour les immigrés <text:s/>de l'Afrique subsahariens<text:s/></text:p>
          </table:table-cell>
          <table:table-cell office:value-type="string" table:style-name="ce1">
            <text:p>6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4</text:p>
          </table:table-cell>
          <table:table-cell office:value-type="string" table:style-name="ce3">
            <text:p><text:a xlink:href="mailto:permarev@gmail.com">permarev (en) gmail.com</text:a></text:p>
          </table:table-cell>
          <table:table-cell office:value-type="string" table:style-name="ce3">
            <text:p><text:a xlink:href="http://votefortimheffernan.wordpress.com/">http://votefortimheffernan.wordpress.com</text:a></text:p>
          </table:table-cell>
          <table:table-cell office:value-type="string" table:style-name="ce1">
            <text:p>4162667593</text:p>
          </table:table-cell>
          <table:table-cell office:value-type="string" table:style-name="ce1">
            <text:p>Workers fighting back in the age of neo-liberalism and austerity.</text:p>
          </table:table-cell>
          <table:table-cell office:value-type="string" table:style-name="ce1">
            <text:p>Co-hosted by REWT (Rank and file Education Workers Together) and Offensive Syndicale, Quebec</text:p>
          </table:table-cell>
          <table:table-cell office:value-type="string" table:style-name="ce1">
            <text:p>How workers can fight back. How rank and file militants can work within their unions and also organize outside of them. The presenters will look at 2 areas, in particular - first, the teacher unions in Ontario and British Columbia and, second, the public and parapublic sector in Quebec.</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im Heffernan Julien Daigneaul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5</text:p>
          </table:table-cell>
          <table:table-cell office:value-type="string" table:style-name="ce3">
            <text:p><text:a xlink:href="mailto:maggie@web.net">maggie (en) web.net</text:a></text:p>
          </table:table-cell>
          <table:table-cell table:style-name="ce3"/>
          <table:table-cell office:value-type="string" table:style-name="ce1">
            <text:p>4165265438</text:p>
          </table:table-cell>
          <table:table-cell office:value-type="string" table:style-name="ce1">
            <text:p>Jesus and Revolution</text:p>
          </table:table-cell>
          <table:table-cell office:value-type="string" table:style-name="ce1">
            <text:p>Maggie Helwig and Andrea Budgey</text:p>
          </table:table-cell>
          <table:table-cell office:value-type="string" table:style-name="ce1">
            <text:p>The Christian church has a sad history of collaboration with systems of domination, but is founded on the radical overturning of oppression. While this has sometimes been a minority voice in the church, it has never been lost. Join us to explore radical Christianity, and how faith groups can work within social movements to create a more just world.</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Maggie Helwig and Andrea Budgey, Anglican priests and social activis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6</text:p>
          </table:table-cell>
          <table:table-cell office:value-type="string" table:style-name="ce3">
            <text:p><text:a xlink:href="mailto:umair.is@gmail.com">umair.is (en) gmail.com</text:a></text:p>
          </table:table-cell>
          <table:table-cell office:value-type="string" table:style-name="ce3">
            <text:p><text:a xlink:href="http://jfaap.wordpress.com/">http://jfaap.wordpress.com/</text:a></text:p>
          </table:table-cell>
          <table:table-cell office:value-type="string" table:style-name="ce1">
            <text:p>4163160862</text:p>
          </table:table-cell>
          <table:table-cell office:value-type="string" table:style-name="ce1">
            <text:p>Community Organizing in Jane-Finch and Beyond</text:p>
          </table:table-cell>
          <table:table-cell office:value-type="string" table:style-name="ce1">
            <text:p>Jane-Finch Action Against Poverty</text:p>
          </table:table-cell>
          <table:table-cell office:value-type="string" table:style-name="ce1">
            <text:p>Jane-Finch Action Against Poverty (JFAAP) is a grassroots activist group that works to uproot the many injustices faced by our socially disadvantaged community in Toronto. This session will showcase JFAAP's efforts, and will explore the opportunities and challenges that exist for creating alliances among different kinds of activist organization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B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7</text:p>
          </table:table-cell>
          <table:table-cell office:value-type="string" table:style-name="ce3">
            <text:p><text:a xlink:href="mailto:rswift@web.ca">rswift (en) web.ca</text:a></text:p>
          </table:table-cell>
          <table:table-cell table:style-name="ce3"/>
          <table:table-cell office:value-type="string" table:style-name="ce1">
            <text:p>5147674339</text:p>
          </table:table-cell>
          <table:table-cell office:value-type="string" table:style-name="ce1">
            <text:p>Post-Capitalist Futures</text:p>
          </table:table-cell>
          <table:table-cell office:value-type="string" table:style-name="ce1">
            <text:p>Richard Swift is former editor of New Internationalist magazine and author of the No-Nonsense Guide to Democracy. In 2011 he won the Daniel Singer Millenium Prize for an original essay which helps further socialist ideas. His most recent book SOS:Alternatives to Capitalism deals with a range of issues including autonomy, degrowth, utopianism and the commons. The workshop will address such themes as well as others brought forward by participants.<text:s/></text:p>
          </table:table-cell>
          <table:table-cell office:value-type="string" table:style-name="ce1">
            <text:p>The Left is clear what it is against. But what are we for?There is a tradition of reluctance to speculate on post-capitalist society. There is a distrust of a politics of 'proposing' rather than simply 'opposing' (the radical Left) or 'adapting' (the Centre-Left). We need to move beyond anti-politics to champion a set of proposals to build a post-capitalist futur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Richard Swift Errol Sharpe - Fernwood Books Other possibilities Cy Gonick, Andrea Levy, Bob Thomson.</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98</text:p>
          </table:table-cell>
          <table:table-cell office:value-type="string" table:style-name="ce3">
            <text:p><text:a xlink:href="mailto:steff@rabble.ca">steff (en) rabble.ca</text:a></text:p>
          </table:table-cell>
          <table:table-cell office:value-type="string" table:style-name="ce3">
            <text:p><text:a xlink:href="http://rabble.ca/">http://rabble.ca</text:a></text:p>
          </table:table-cell>
          <table:table-cell office:value-type="string" table:style-name="ce1">
            <text:p>6477100966</text:p>
          </table:table-cell>
          <table:table-cell office:value-type="string" table:style-name="ce1">
            <text:p>The Best of rabble.ca 2014 Edition Book Launch: The Year of Living Consciously<text:s/></text:p>
          </table:table-cell>
          <table:table-cell office:value-type="string" table:style-name="ce1">
            <text:p>rabble.ca will be hosting the event<text:s/></text:p>
          </table:table-cell>
          <table:table-cell office:value-type="string" table:style-name="ce1">
            <text:p>Join rabble.ca as we launch our book, Best of rabble.ca 2014 edition: The Year of Living Consciously! We will be celebrating the work of our contributors and looking back on the big social movements of the past year. Books will be for sale for $10.<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Book Launch</text:p>
          </table:table-cell>
          <table:table-cell office:value-type="string" table:style-name="ce1">
            <text:p>August 22ndEvening / Soirée</text:p>
          </table:table-cell>
          <table:table-cell office:value-type="string" table:style-name="ce1">
            <text:p>Karl Nerenberg, rabble.ca Parliamentary Reporter Michelle Gregus, Assistant Editor Steff Pinch, Activist Toolkit Coordinator Kim Elliot, Publisher</text:p>
          </table:table-cell>
          <table:table-cell office:value-type="string" table:style-name="ce1">
            <text:p>90</text:p>
          </table:table-cell>
          <table:table-cell office:value-type="string" table:style-name="ce1">
            <text:p>OFFSITE / HORS SITE <text:s/>Thurs. Aug. 21st from 5pm to 9pm, at 25OneCommunity. 251 Bank Street,2nd floor, Ottawa //Jeudi le 21 août de 17h à 21h au 25 OneCommunity, 251 rue Bank, 2e étage, Ottawa</text:p>
          </table:table-cell>
          <table:table-cell office:value-type="string" table:style-name="ce1">
            <text:p>Yes / Oui</text:p>
          </table:table-cell>
          <table:table-cell table:number-columns-repeated="16369"/>
        </table:table-row>
        <table:table-row table:style-name="ro1">
          <table:table-cell office:value-type="string" table:style-name="ce1">
            <text:p>99</text:p>
          </table:table-cell>
          <table:table-cell office:value-type="string" table:style-name="ce3">
            <text:p><text:a xlink:href="mailto:kelly.carmichael@fairvote.ca">kelly.carmichael (en) fairvote.ca</text:a></text:p>
          </table:table-cell>
          <table:table-cell office:value-type="string" table:style-name="ce3">
            <text:p><text:a xlink:href="http://www.fairvote.ca/">http://www.fairvote.ca</text:a></text:p>
          </table:table-cell>
          <table:table-cell office:value-type="string" table:style-name="ce1">
            <text:p>7057992644</text:p>
          </table:table-cell>
          <table:table-cell office:value-type="string" table:style-name="ce1">
            <text:p>Why Proportional Representation is Integral to Moving Forward on Issues That Matter.</text:p>
          </table:table-cell>
          <table:table-cell office:value-type="string" table:style-name="ce1">
            <text:p>Fair Vote Canada's executive Director will present this workshop.</text:p>
          </table:table-cell>
          <table:table-cell office:value-type="string" table:style-name="ce1">
            <text:p>Whether you are new to the concept of Proportional Representation or a veteran democratic reformer, this workshop will provide you with the nuts and bolts of PR and will illustrate how Countries that elect politicians with equal, effective votes do better on environmental measures, income inequality, representation for women &amp; minorities and have stable economies. It's a measure of democracy!</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Kelly Carmichael, Executive Director - Fair Vote Canada One or 2 others depending on availability.</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00</text:p>
          </table:table-cell>
          <table:table-cell office:value-type="string" table:style-name="ce3">
            <text:p><text:a xlink:href="mailto:pierremouterde@gmail.com">pierremouterde (en) gmail.com</text:a></text:p>
          </table:table-cell>
          <table:table-cell office:value-type="string" table:style-name="ce3">
            <text:p><text:a xlink:href="http://www.pressegauche.org/">http://www.pressegauche.org/</text:a></text:p>
          </table:table-cell>
          <table:table-cell office:value-type="string" table:style-name="ce1">
            <text:p>4185248439</text:p>
          </table:table-cell>
          <table:table-cell office:value-type="string" table:style-name="ce1">
            <text:p>L'indépendance du Québec : au-delà du nationalisme, terrain des solidarités pour penser la transformation sociale</text:p>
          </table:table-cell>
          <table:table-cell office:value-type="string" table:style-name="ce1">
            <text:p>Presse-toi à gauche (http://www.pressegauche.org/) <text:s/>Pierre Mouterde Bernard Rioux<text:s/></text:p>
          </table:table-cell>
          <table:table-cell office:value-type="string" table:style-name="ce1">
            <text:p>Il s'agira de réfléchir, dans un contexte de débats et de repositionnements autour de la question nationale au Québec ainsi que de recherche de solidarités avec la gauche canadienne, à la nécessité de l'indépendance du Québec à l'heure de la mondialisation néolibérale. Comment lier question sociale et question nationale et penser l'indépendance loin de tout nationalisme frileux et identitaire ?<text:s/></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mir Khadir Jonathan Folco Pierre Mouterde Bernard Rioux</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1</text:p>
          </table:table-cell>
          <table:table-cell office:value-type="string" table:style-name="ce3">
            <text:p><text:a xlink:href="mailto:moulinavent26@gmail.com">moulinavent26 (en) gmail.com</text:a></text:p>
          </table:table-cell>
          <table:table-cell office:value-type="string" table:style-name="ce3">
            <text:p><text:a xlink:href="http://www.facebook.com/borealisation">http://www.facebook.com/borealisation</text:a></text:p>
          </table:table-cell>
          <table:table-cell office:value-type="string" table:style-name="ce1">
            <text:p>5149531050</text:p>
          </table:table-cell>
          <table:table-cell office:value-type="string" table:style-name="ce1">
            <text:p>La territorialisation.</text:p>
          </table:table-cell>
          <table:table-cell office:value-type="string" table:style-name="ce1">
            <text:p>Boréalisation</text:p>
          </table:table-cell>
          <table:table-cell office:value-type="string" table:style-name="ce1">
            <text:p>En quoi se distingue une campagne stratégique basée sur le territoire (Ex.:Protéger une forêt) par rapport à une campagne basé sur l'enjeu (Ex.: la Déforestation.) Quel rôle joue la territorialité dans une société et une économie mondialisée? Quelles sont les forces et avantages de l'activisme territorial? <text:s/>Ce sont les questions abordées dans cet atelier qui joindra l'interactif à la théorie.<text:s text:c="2"/></text:p>
          </table:table-cell>
          <table:table-cell office:value-type="string" table:style-name="ce1">
            <text:p>5. Earth / Ter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Philippe Dumont, Coordonnateur de Boréalisation.</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2</text:p>
          </table:table-cell>
          <table:table-cell office:value-type="string" table:style-name="ce3">
            <text:p><text:a xlink:href="mailto:cfras@ctf-fce.ca">cfras (en) ctf-fce.ca</text:a></text:p>
          </table:table-cell>
          <table:table-cell office:value-type="string" table:style-name="ce3">
            <text:p><text:a xlink:href="http://www.ctf-fce.ca/">http://www.ctf-fce.ca</text:a></text:p>
          </table:table-cell>
          <table:table-cell office:value-type="string" table:style-name="ce1">
            <text:p>6136953542</text:p>
          </table:table-cell>
          <table:table-cell office:value-type="string" table:style-name="ce1">
            <text:p>Involving youth in social justice through schools<text:s/></text:p>
          </table:table-cell>
          <table:table-cell office:value-type="string" table:style-name="ce1">
            <text:p>Canadian Teachers' Federation<text:s/></text:p>
          </table:table-cell>
          <table:table-cell office:value-type="string" table:style-name="ce1">
            <text:p>Teachers aim for students to become involved in social justice at both the awareness and action levels and work with many community partners to see this happen. This workshop will be the first public activity following this summer's CTF President's Forum which brought together leaders across Canada to discuss why and how social justice fits in both teaching and learning.<text:s text:c="2"/></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Dianne Woloschuk, President, Canadian Teachers' Federation Dr. Calvin Fraser, Secretary General, Canadian Teachers' Federation <text:s/>Pauline Theoret, ImagineAction Program Coordinator, Canadian Teachers' Federation<text: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03</text:p>
          </table:table-cell>
          <table:table-cell office:value-type="string" table:style-name="ce3">
            <text:p><text:a xlink:href="mailto:cfras@ctf-fce.ca">cfras (en) ctf-fce.ca</text:a></text:p>
          </table:table-cell>
          <table:table-cell office:value-type="string" table:style-name="ce3">
            <text:p><text:a xlink:href="http://cfras@ctf-fce.ca/">http://cfras@ctf-fce.ca</text:a></text:p>
          </table:table-cell>
          <table:table-cell office:value-type="string" table:style-name="ce1">
            <text:p>6136884301</text:p>
          </table:table-cell>
          <table:table-cell office:value-type="string" table:style-name="ce1">
            <text:p>Éveiller les jeunes à la justice sociale par l’intermédiaire des écoles</text:p>
          </table:table-cell>
          <table:table-cell office:value-type="string" table:style-name="ce1">
            <text:p>La Federation canadienne des enseignantes et des enseignants<text:s/></text:p>
          </table:table-cell>
          <table:table-cell office:value-type="string" table:style-name="ce1">
            <text:p>Le personnel enseignant encourage les jeunes à jouer un rôle actif dans le domaine de la justice sociale. Ils travaillent avec de nombreux partenaires communautaires. Cet atelier sera <text:s/>organisée dans la foulée du Forum de la FCE, qui a réuni des gens pour discuter de la place et du rôle de la justice sociale dans les école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Dianne Woloschuk, présidente, la Fédération canadienne des enseignantes et des enseignants Dr. Calvin Fraser, secrétaire générale, la Fédération canadienne des enseignantes et des enseignants Pauline Theoret, coordinatrice du programme ImagineAction, la Fédération canadienne des enseignantes et des enseignants<text:s text:c="2"/></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04</text:p>
          </table:table-cell>
          <table:table-cell office:value-type="string" table:style-name="ce3">
            <text:p><text:a xlink:href="mailto:cfras@ctf-fce.ca">cfras (en) ctf-fce.ca</text:a></text:p>
          </table:table-cell>
          <table:table-cell office:value-type="string" table:style-name="ce3">
            <text:p><text:a xlink:href="http://cfras@ctf-fce.ca/">http://cfras@ctf-fce.ca</text:a></text:p>
          </table:table-cell>
          <table:table-cell office:value-type="string" table:style-name="ce1">
            <text:p>6136884301</text:p>
          </table:table-cell>
          <table:table-cell office:value-type="string" table:style-name="ce1">
            <text:p>What’s happening to public education?<text:s/></text:p>
          </table:table-cell>
          <table:table-cell office:value-type="string" table:style-name="ce1">
            <text:p>Canadian Teachers' Federation<text:s/></text:p>
          </table:table-cell>
          <table:table-cell office:value-type="string" table:style-name="ce1">
            <text:p>Despite Canada being recognized for having one of the best education systems in the world we all see room for change and improvement. Many other groups are also pressing other agendas. Join several key teacher leaders in discussion of the challenges. Be prepared to provide input to the discussion</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Dianne Woloschuk, President, The Canadian Teachers' Federation and senior officers of teacher organizations in Canada<text: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05</text:p>
          </table:table-cell>
          <table:table-cell office:value-type="string" table:style-name="ce3">
            <text:p><text:a xlink:href="mailto:cfras@ctf-fce.ca">cfras (en) ctf-fce.ca</text:a></text:p>
          </table:table-cell>
          <table:table-cell office:value-type="string" table:style-name="ce3">
            <text:p><text:a xlink:href="http://www.ctf-fce.ca/">http://www.ctf-fce.ca</text:a></text:p>
          </table:table-cell>
          <table:table-cell office:value-type="string" table:style-name="ce1">
            <text:p>6136884301</text:p>
          </table:table-cell>
          <table:table-cell office:value-type="string" table:style-name="ce1">
            <text:p>Qu’arrive-t-il à l’éducation publique?<text:s/></text:p>
          </table:table-cell>
          <table:table-cell office:value-type="string" table:style-name="ce1">
            <text:p>la Fédération canadienne des enseignantes et des enseignants</text:p>
          </table:table-cell>
          <table:table-cell office:value-type="string" table:style-name="ce1">
            <text:p>Même si les systèmes d’éducation du Canada sont reconnus parmi les meilleurs du monde, nous savons tous qu’il y a encore place à l’amélioration. Parallèlement, de nombreux autres groupes exercent aussi des pressions pour faire avancer leur cause. Joignez-vous à des porte-paroles reconnus de la profession enseignante pour discuter activement avec eux des défis à surmonter.</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Dianne Woloschuk, présidente, la Fédération canadienne des enseignantes et des enseignants avec des dirigeants et dirigeantes des organisations membres de la FCE</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06</text:p>
          </table:table-cell>
          <table:table-cell office:value-type="string" table:style-name="ce3">
            <text:p><text:a xlink:href="mailto:nealschonfan@yahoo.com">nealschonfan (en) yahoo.com</text:a></text:p>
          </table:table-cell>
          <table:table-cell table:style-name="ce3"/>
          <table:table-cell office:value-type="string" table:style-name="ce1">
            <text:p>5147089277</text:p>
          </table:table-cell>
          <table:table-cell office:value-type="string" table:style-name="ce1">
            <text:p>Atelier du bonheur!</text:p>
          </table:table-cell>
          <table:table-cell office:value-type="string" table:style-name="ce1">
            <text:p>Conseil régional FTQ Montréal Métropolitain Vincent Leclair, Maxime Sabourin, Sami Dellah et Danielle André</text:p>
          </table:table-cell>
          <table:table-cell office:value-type="string" table:style-name="ce1">
            <text:p>Syndicalisme et bonheur vont de pair! Non convaincuE? Pourtant, si nos luttes syndicales sont parfois difficiles voir même dramatiques, la finalité de celles-ci n'est-elle pas d'augmenter nos conditions de vie au travail et au niveau social? Accéder au mieux-être collectif et au bonheur individuel par nos combats syndicaux: voilà une image positive dont le syndicalisme a bien besoin!</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Vincent Leclair Sami Dellah Maxime Sabourin Danielle Andrée</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7</text:p>
          </table:table-cell>
          <table:table-cell office:value-type="string" table:style-name="ce3">
            <text:p><text:a xlink:href="mailto:terrangiac@gmail.com">terrangiac (en) gmail.com</text:a></text:p>
          </table:table-cell>
          <table:table-cell table:style-name="ce3"/>
          <table:table-cell office:value-type="string" table:style-name="ce1">
            <text:p>9055050171</text:p>
          </table:table-cell>
          <table:table-cell office:value-type="string" table:style-name="ce1">
            <text:p>Re-Commoning Together!: Ecofeminist struggles for a post fossil-fuel, democratic society</text:p>
          </table:table-cell>
          <table:table-cell office:value-type="string" table:style-name="ce1">
            <text:p>Terran Giacomini, Terisa Turner, Leigh Brownhill</text:p>
          </table:table-cell>
          <table:table-cell office:value-type="string" table:style-name="ce1">
            <text:p>This panel analyses the contours and contradictions of capitalist enclosure of food and energy commons in Canada, India and Africa, and the power of increasingly global resistance and ecofeminist transition to a post-oil, solar-oriented world. Group discussion and sharing will be prioritized.</text:p>
          </table:table-cell>
          <table:table-cell office:value-type="string" table:style-name="ce1">
            <text:p>7. Gender / Gen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Terisa Turner, Leigh Brownhill, Terran Giacomini, and others</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8</text:p>
          </table:table-cell>
          <table:table-cell office:value-type="string" table:style-name="ce3">
            <text:p><text:a xlink:href="mailto:leighbursey@gmail.com">leighbursey (en) gmail.com</text:a></text:p>
          </table:table-cell>
          <table:table-cell table:style-name="ce3"/>
          <table:table-cell office:value-type="string" table:style-name="ce1">
            <text:p>6133427712</text:p>
          </table:table-cell>
          <table:table-cell office:value-type="string" table:style-name="ce1">
            <text:p>A Snapshot of Affordable Housing and Homelessness in Canada</text:p>
          </table:table-cell>
          <table:table-cell office:value-type="string" table:style-name="ce1">
            <text:p>Council of Canadians - Brockville Chapter Brockville Non Profit Housing Corporation</text:p>
          </table:table-cell>
          <table:table-cell office:value-type="string" table:style-name="ce1">
            <text:p>300,000 Canadians face homelessness every year, and there are over 158,000 households on the affordable housing waiting list in Ontario alone. <text:s/>So why are provincial governments ignoring the issue of housing afford-ability? <text:s/>What roles do municipalities play? <text:s/>Why is Canada the last industrialized nation without a national housing strategy? <text:s/>Let's talk #HousingCrunch.</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Leigh Bursey President of Brockville Non Profit Housing Corporation Board Member, Ontario Non Profit Housing Association Author, More Than A Number: A Beginners Guide to Affordable Housing</text:p>
          </table:table-cell>
          <table:table-cell office:value-type="string" table:style-name="ce1">
            <text:p>45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09</text:p>
          </table:table-cell>
          <table:table-cell office:value-type="string" table:style-name="ce3">
            <text:p><text:a xlink:href="mailto:sidlacombe@gmail.com">sidlacombe (en) gmail.com</text:a></text:p>
          </table:table-cell>
          <table:table-cell office:value-type="string" table:style-name="ce3">
            <text:p><text:a xlink:href="http://canadianpeace.org/">http://canadianpeace.org/</text:a></text:p>
          </table:table-cell>
          <table:table-cell office:value-type="string" table:style-name="ce1">
            <text:p>4163337567</text:p>
          </table:table-cell>
          <table:table-cell office:value-type="string" table:style-name="ce1">
            <text:p>Challenging Canadian Militarism</text:p>
          </table:table-cell>
          <table:table-cell office:value-type="string" table:style-name="ce1">
            <text:p>Canadian Peace Alliance</text:p>
          </table:table-cell>
          <table:table-cell office:value-type="string" table:style-name="ce1">
            <text:p>Understanding Canadian militarism. Why is Canada spending a half-trillion dollars on the military while cutting social and environmental programs at home? What is at stake as Canada plants itself in the camp of US led imperialism? How can we stop the Harper government's drive to militarize Canada. How do we build Peace and Prosperity - NOT - War and Austerity?</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0</text:p>
          </table:table-cell>
          <table:table-cell office:value-type="string" table:style-name="ce3">
            <text:p><text:a xlink:href="mailto:david500500@gmail.com">david500500 (en) gmail.com</text:a></text:p>
          </table:table-cell>
          <table:table-cell office:value-type="string" table:style-name="ce3">
            <text:p><text:a xlink:href="http://coalitionjeunesse.org/">http://coalitionjeunesse.org</text:a></text:p>
          </table:table-cell>
          <table:table-cell office:value-type="string" table:style-name="ce1">
            <text:p>5145856483</text:p>
          </table:table-cell>
          <table:table-cell office:value-type="string" table:style-name="ce1">
            <text:p>Organisation et mobilisation dans une communauté bilangue et multilangue : L'exemple de la communauté LGBT montréalaise</text:p>
          </table:table-cell>
          <table:table-cell office:value-type="string" table:style-name="ce1">
            <text:p>Coalition jeunesse montréalaise de lutte à l'homophobie</text:p>
          </table:table-cell>
          <table:table-cell office:value-type="string" table:style-name="ce1">
            <text:p>Cet atélier s'agit des défis et des stratégies de l'organisation et de la mobilisation des communautes bilangue et multilangue. Il composera de deux parties; la prémière sera une présentation sur la situation de la communauté LGBT montréalaise. La deuxième sera une discussion entre les participants où ils peuvent demander des questions et partager leur savoir et leure expérience.</text:p>
          </table:table-cell>
          <table:table-cell office:value-type="string" table:style-name="ce1">
            <text:p>3. Community / Communau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Morning / Matin</text:p>
          </table:table-cell>
          <table:table-cell office:value-type="string" table:style-name="ce1">
            <text:p>David Mein</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1</text:p>
          </table:table-cell>
          <table:table-cell office:value-type="string" table:style-name="ce3">
            <text:p><text:a xlink:href="mailto:jessicagordoninm@gmail.com">jessicagordoninm (en) gmail.com</text:a></text:p>
          </table:table-cell>
          <table:table-cell table:style-name="ce3"/>
          <table:table-cell office:value-type="string" table:style-name="ce1">
            <text:p>3067162789</text:p>
          </table:table-cell>
          <table:table-cell office:value-type="string" table:style-name="ce1">
            <text:p>Sacred Sites Protection</text:p>
          </table:table-cell>
          <table:table-cell office:value-type="string" table:style-name="ce1">
            <text:p>Idle No More &amp; Indigenous Sacred Sites Protection Group</text:p>
          </table:table-cell>
          <table:table-cell office:value-type="string" table:style-name="ce1">
            <text:p>Sacred places are being destroyed, desecrated or at risk from many factors such as vandalism, recreation, development, looting, and sales. We must work together to find solutions in protecting the air, water, land and cultures. <text:s text:c="2"/>Workshop will discuss the impacts and importance, various interpretation and significance, documentation/designation and current policies surrounding and possible strategy towards ensuring these sites remain honoured.</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essica Gordon</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2</text:p>
          </table:table-cell>
          <table:table-cell office:value-type="string" table:style-name="ce3">
            <text:p><text:a xlink:href="mailto:adesgranges@aqoci.qc.ca">adesgranges (en) aqoci.qc.ca</text:a></text:p>
          </table:table-cell>
          <table:table-cell office:value-type="string" table:style-name="ce3">
            <text:p><text:a xlink:href="http://www.aqoci.qc.ca/">http://www.aqoci.qc.ca/</text:a></text:p>
          </table:table-cell>
          <table:table-cell office:value-type="string" table:style-name="ce1">
            <text:p>5148711086</text:p>
          </table:table-cell>
          <table:table-cell office:value-type="string" table:style-name="ce1">
            <text:p>Haïti: analyse et perspectives de l'aide</text:p>
          </table:table-cell>
          <table:table-cell office:value-type="string" table:style-name="ce1">
            <text:p>Concertation pour Haïti</text:p>
          </table:table-cell>
          <table:table-cell office:value-type="string" table:style-name="ce1">
            <text:p>Cet atelier est issu d'une recherche effectuée par la Concertation pour Haiti. <text:s/>Celui-ci présentera une reflexion critique sur l'aide humanitaire en Haïti et le modèle de développement neo liberal mis de l'avant, plus précisement les problèmes toujours présents tels que le relogement de la population, l'épidémie de choléra et le contrôle du processus d'aide d'urgence et de reconstruction.<text:s/></text:p>
          </table:table-cell>
          <table:table-cell office:value-type="string" table:style-name="ce1">
            <text:p>10. Internationa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Paul Cliche, chercheur associé au Réseau d'études des dynamiques transnationales et de l'action collective (REDTAC) de l'Université de Montréal <text:s/>Michèle Asselin, coordonatrice du Centre international de solidarité ouvrière <text:s text:c="2"/>Annick Des Granges, chargée de programmes à l'Association québécoise des organismes de coopération internationale<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13</text:p>
          </table:table-cell>
          <table:table-cell office:value-type="string" table:style-name="ce3">
            <text:p><text:a xlink:href="mailto:academique@asse-solidarite.qc.ca">academique (en) asse-solidarite.qc.ca</text:a></text:p>
          </table:table-cell>
          <table:table-cell office:value-type="string" table:style-name="ce3">
            <text:p><text:a xlink:href="http://www.asse-solidarite.qc.ca/">http://www.asse-solidarite.qc.ca</text:a></text:p>
          </table:table-cell>
          <table:table-cell office:value-type="string" table:style-name="ce1">
            <text:p>5143900110</text:p>
          </table:table-cell>
          <table:table-cell office:value-type="string" table:style-name="ce1">
            <text:p>La grève est étudiante, la lutte est populaire! / A student strike, but a social struggle!</text:p>
          </table:table-cell>
          <table:table-cell office:value-type="string" table:style-name="ce1">
            <text:p>ASSÉ (Association pour une solidarité syndicale étudiante)</text:p>
          </table:table-cell>
          <table:table-cell office:value-type="string" table:style-name="ce1">
            <text:p>La longue grève étudiante de 2012 aura marqué l'imaginaire collectif québécois avec plus de 200 000 participants. Quelles leçons peut-on maintenant tirer de tout cela pour l'avenir ? L'activité vise à susciter une discussion constructive sur trois enjeux centraux qui dépassent le cadre étudiant soit: <text:s/>la démocratie directe, l'escalade des moyens de pression et l'indépendance face aux partis politiques.<text:s/></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La discussion sera animée par Jean-Michel Savard, Secrétaire aux affaires académiques de l’ASSÉ. Le nom des panellistes sera annoncé dans les prochaines semaines./ The discussion will be hosted by Jean-Michel Savard, Secretary for Academic Affairs of ASSÉ. The name of the panelists will be announced in the coming weeks.</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4</text:p>
          </table:table-cell>
          <table:table-cell office:value-type="string" table:style-name="ce3">
            <text:p><text:a xlink:href="mailto:david@MoveToAmend.org">david (en) MoveToAmend.org</text:a></text:p>
          </table:table-cell>
          <table:table-cell office:value-type="string" table:style-name="ce3">
            <text:p><text:a xlink:href="http://www.ussocialforum.net/">http://www.ussocialforum.net/</text:a></text:p>
          </table:table-cell>
          <table:table-cell office:value-type="string" table:style-name="ce1">
            <text:p>7073620333</text:p>
          </table:table-cell>
          <table:table-cell office:value-type="string" table:style-name="ce1">
            <text:p>2015 US Social Forum: Another U.S. is Necessary</text:p>
          </table:table-cell>
          <table:table-cell office:value-type="string" table:style-name="ce1">
            <text:p>US Social Forum</text:p>
          </table:table-cell>
          <table:table-cell office:value-type="string" table:style-name="ce1">
            <text:p>The US Social Forum (USSF) will convene in multiple spots in 2015—Philadelphia, PA Jackson, MS and San Jose, CA. <text:s/>Satellite locations along the Mexico-US border and the Canada-US border are being explored. USSF asks: How do we do revolutionary work within reform struggles without it becoming reformism? How do we relate to the electoral and policy processes of the state?<text:s text:c="5"/></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David Cobb, Walda Katz-Fishman, Alfredo Lopez, Jerome Scott, Rose Brewer</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5</text:p>
          </table:table-cell>
          <table:table-cell office:value-type="string" table:style-name="ce3">
            <text:p><text:a xlink:href="mailto:smack@tao.ca">smack (en) tao.ca</text:a></text:p>
          </table:table-cell>
          <table:table-cell table:style-name="ce3"/>
          <table:table-cell office:value-type="string" table:style-name="ce1">
            <text:p>6477613860</text:p>
          </table:table-cell>
          <table:table-cell office:value-type="string" table:style-name="ce1">
            <text:p>The Evil Monsanto Craft Workshop</text:p>
          </table:table-cell>
          <table:table-cell office:value-type="string" table:style-name="ce1">
            <text:p>Sidney wood - OCAP</text:p>
          </table:table-cell>
          <table:table-cell office:value-type="string" table:style-name="ce1">
            <text:p>Sidney will organize a fun minecraft filled workshop of sort of realistic protests in the minecraft world. Based on his many protest experiences. Everyone will be involved, hands on workshop.</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idney wood with his dad's help</text:p>
          </table:table-cell>
          <table:table-cell office:value-type="string" table:style-name="ce1">
            <text:p>60<text:s/></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116</text:p>
          </table:table-cell>
          <table:table-cell office:value-type="string" table:style-name="ce3">
            <text:p><text:a xlink:href="mailto:womanimal@gmail.com">womanimal (en) gmail.com</text:a></text:p>
          </table:table-cell>
          <table:table-cell table:style-name="ce3"/>
          <table:table-cell office:value-type="string" table:style-name="ce1">
            <text:p>4169126286</text:p>
          </table:table-cell>
          <table:table-cell office:value-type="string" table:style-name="ce1">
            <text:p>Intergenerational Movements</text:p>
          </table:table-cell>
          <table:table-cell office:value-type="string" table:style-name="ce1">
            <text:p>Elise Thorburn, lesley wood, mac scott</text:p>
          </table:table-cell>
          <table:table-cell office:value-type="string" table:style-name="ce1">
            <text:p>First a fun game about obstacles facing activists as they get older, then strategizing for building intergenerational movements in your city.</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Elise Thorburn, lesley wood, mac scott</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17</text:p>
          </table:table-cell>
          <table:table-cell office:value-type="string" table:style-name="ce3">
            <text:p><text:a xlink:href="mailto:sunderland77@hotmail.com">sunderland77 (en) hotmail.com</text:a></text:p>
          </table:table-cell>
          <table:table-cell office:value-type="string" table:style-name="ce3">
            <text:p><text:a xlink:href="../www.solomoncomissiong.com/www.solomoncomissiong.com/www.yourworldnews.org">www.solomoncomissiong.com/www.yourworldnews.org</text:a></text:p>
          </table:table-cell>
          <table:table-cell office:value-type="string" table:style-name="ce1">
            <text:p>2024310734</text:p>
          </table:table-cell>
          <table:table-cell office:value-type="string" table:style-name="ce1">
            <text:p>Using Hip Hop to Deconstruct Social Justice Issues</text:p>
          </table:table-cell>
          <table:table-cell office:value-type="string" table:style-name="ce1">
            <text:p>Solomon Comissiong/Your World News</text:p>
          </table:table-cell>
          <table:table-cell office:value-type="string" table:style-name="ce1">
            <text:p>This workshop uses progressive and revolutionary examples of Hip Hop Music as points of departure to deconstruct critical social justice issues like: Imperialism, Prison Industry Complex, White Supremacy, Institutional Racism, Capitalism, Corporate Media and Sexism.This workshop is interactive, contextual and comprehensive. This workshop is accompanied by an engaging power point presentation.<text: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Solomon Comissiong</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8</text:p>
          </table:table-cell>
          <table:table-cell office:value-type="string" table:style-name="ce3">
            <text:p><text:a xlink:href="mailto:sylviab@fcpasq.qc.ca">sylviab (en) fcpasq.qc.ca</text:a></text:p>
          </table:table-cell>
          <table:table-cell table:style-name="ce3"/>
          <table:table-cell office:value-type="string" table:style-name="ce1">
            <text:p>5149871989</text:p>
          </table:table-cell>
          <table:table-cell office:value-type="string" table:style-name="ce1">
            <text:p>Un revenu social universel garanti (RSUG) pour répondre aux droits humains<text:s/></text:p>
          </table:table-cell>
          <table:table-cell office:value-type="string" table:style-name="ce1">
            <text:p>Le comité revenu social universel garanti (RSUG) du Front commun des personnes assistées sociale (FCPASQ)<text:s/></text:p>
          </table:table-cell>
          <table:table-cell office:value-type="string" table:style-name="ce1">
            <text:p>Nous appuyant sur la responsabilité des États d’assurer à toustes le respect des droits humains. Nous proposons une démarche de réflexion sur l’alternative portée par le FCPASQ : l’instauration d’un revenu social universel garanti (RSUG), afin d’agir vers une société plus égalitaire et inclusive, où toustes auraient la possibilité de se réaliser dans des conditions de vie décente.</text:p>
          </table:table-cell>
          <table:table-cell office:value-type="string" table:style-name="ce1">
            <text:p>9. Impoverishment / Appauvrissement</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Sylvia Bissonnette : coordonnatrice du Groupe de recherche et de formation sur la pauvreté au Québec (GRFPQ) <text:s/>Sylvain Bergeron : coordonnateur du Lieu d'action et de services travaillant dans l'unité avec les sans-emploi du Saguenay (LASTUSE)</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19</text:p>
          </table:table-cell>
          <table:table-cell office:value-type="string" table:style-name="ce3">
            <text:p><text:a xlink:href="mailto:familiesofsistersinspirit@gmail.com">familiesofsistersinspirit (en) gmail.com</text:a></text:p>
          </table:table-cell>
          <table:table-cell table:style-name="ce3"/>
          <table:table-cell office:value-type="string" table:style-name="ce1">
            <text:p>6137907057</text:p>
          </table:table-cell>
          <table:table-cell office:value-type="string" table:style-name="ce1">
            <text:p>#It Starts with Us - Alternatives to State led Interventions</text:p>
          </table:table-cell>
          <table:table-cell office:value-type="string" table:style-name="ce1">
            <text:p><text:s/>Families of Sister in Spirit (FSIS) is a grassroots not-for-profit volunteer organization located on unceded Algonquin Territory (Ottawa) led by families of missing and murdered Indigenous women,girls, two spirit and trans people with support from Indigenous and non-Indigenous allies.<text:s text:c="4"/></text:p>
          </table:table-cell>
          <table:table-cell office:value-type="string" table:style-name="ce1">
            <text:p>Our workshop consists of lived experience and drawing critical connections of state led violence and systemic structural violence against mssing &amp; murdered Indigenous women./Structures of colonialism ( state governments, foster care, prisons, social services) are responsible for and contribute to ongoing violence against Indigenous women, girls, Two Spirit, and lesbian, gay, bisexual, transgender, transsexual, queer, questioning intersex, and asexual people</text:p>
          </table:table-cell>
          <table:table-cell office:value-type="string" table:style-name="ce1">
            <text:p>7. Gender / Genre</text:p>
          </table:table-cell>
          <table:table-cell office:value-type="string" table:style-name="ce1">
            <text:p>English / Anglais</text:p>
          </table:table-cell>
          <table:table-cell office:value-type="string" table:style-name="ce1">
            <text:p>circle</text:p>
          </table:table-cell>
          <table:table-cell office:value-type="string" table:style-name="ce1">
            <text:p>August 22ndEvening / Soirée</text:p>
          </table:table-cell>
          <table:table-cell office:value-type="string" table:style-name="ce1">
            <text:p>Bridget Tolley is Algonquin grandmother from the Kitigan Zibi Anishinabeg in Quebec, Canada. Her mother Gladys Tolley was struck and killed by a police car in October 2001. Bridget is a committed activist in the family-led movement to end violence and the disappearances and murders of Indigenous women and girls. She is also active in social justice causes causes related to police violence (a founding member of the Justice for the Victims of Police Killings Coalition in Montreal), Indigenous education, housing and child welfare. Colleen Cardinal is a Plains Cree woman from Saddle Lake First Nation, AB. Colleen organizes with the grassroots volunteer group Families of Sisters in Spirit (FSIS). She speaks publicly and candidly about murdered and missing Indigenous women and the impacts of the 60’s Scoop drawing critical connections between genocidal colonial policies and her lived experiences and those of women in her family. She believes that sharing her story is an important part of her healing journey in addition to raising awareness and building solidarity and understanding within Indigenous and non-Indigenous communities. Colleen strongly believes in supporting/upholding women's self-determination, including meeting them where they are at. <text:s text:c="3"/>Kristen Gilchrist self-identifies as a queer non-Indigenous woman with Scottish, Welsh, French-Canadian and Ojibway relations, living on unsurrendered Anishinaabe aki (Algonquin lands). She’s working on a doctorate in sociology at Carleton University, is a survivor of sexual violence(s), former (and likely future) sex trader and, co-founder of Families of Sisters in Spirit (FSIS).<text:s/></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20</text:p>
          </table:table-cell>
          <table:table-cell office:value-type="string" table:style-name="ce3">
            <text:p><text:a xlink:href="mailto:sylvain.marois@csn.qc.ca">sylvain.marois (en) csn.qc.ca</text:a></text:p>
          </table:table-cell>
          <table:table-cell office:value-type="string" table:style-name="ce3">
            <text:p><text:a xlink:href="http://www.fneeq.qc.ca/">http://www.fneeq.qc.ca</text:a></text:p>
          </table:table-cell>
          <table:table-cell office:value-type="string" table:style-name="ce1">
            <text:p>5145982237</text:p>
          </table:table-cell>
          <table:table-cell office:value-type="string" table:style-name="ce1">
            <text:p>Assemblée de convergence sur l'éducation</text:p>
          </table:table-cell>
          <table:table-cell office:value-type="string" table:style-name="ce1">
            <text:p>Fédération nationale des enseignantes et des enseignants du Québec (FNEEQ-CSN) <text:s/>Jean Murdock, secrétaire général et trésorier Sylvain Marois, vice président, regroupement université</text:p>
          </table:table-cell>
          <table:table-cell office:value-type="string" table:style-name="ce1">
            <text:p>La FNEEQ souhaite réunir les organisations syndicales, étudiantes et communautaires du Québec et du Canada autour des enjeux en éducation, de la petite enfance à l'université. Cette assemblée vise à donner un espace de délibération et de discussion aux «partenaires en éducation» et de prendre position (avec une possible déclaration, actions communes) face aux dangers qui menacent ce droit fondamental.<text: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Assemblée de convergence</text:p>
          </table:table-cell>
          <table:table-cell office:value-type="string" table:style-name="ce1">
            <text:p>August 23rdMorning / Matin</text:p>
          </table:table-cell>
          <table:table-cell office:value-type="string" table:style-name="ce1">
            <text:p>Jean Murdock, secrétaire général et trésorier Sylvain Marois, vice président, regroupement université <text:s/>(autres intervenants à confirmer)</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21</text:p>
          </table:table-cell>
          <table:table-cell office:value-type="string" table:style-name="ce3">
            <text:p><text:a xlink:href="mailto:northwatch@northwatch.org">northwatch (en) northwatch.org</text:a></text:p>
          </table:table-cell>
          <table:table-cell office:value-type="string" table:style-name="ce3">
            <text:p><text:a xlink:href="http://www.northwatch.org/">http://www.northwatch.org</text:a></text:p>
          </table:table-cell>
          <table:table-cell office:value-type="string" table:style-name="ce1">
            <text:p>7054970373</text:p>
          </table:table-cell>
          <table:table-cell office:value-type="string" table:style-name="ce1">
            <text:p>Burying Trouble - Nuclear Waste Burial Schemes in Canada</text:p>
          </table:table-cell>
          <table:table-cell office:value-type="string" table:style-name="ce1">
            <text:p>Brennain Lloyd, Northwatch</text:p>
          </table:table-cell>
          <table:table-cell office:value-type="string" table:style-name="ce1">
            <text:p>A dozen communities in Canada are now targeted as possible burial sites for nuclear waste - wastes that are radioactive and toxic for hundreds of thousands of years; the nuclear industry's "safety case" relies on computer predictions. The workshop explores political pressures upon and within the communities, and engages participants in developing strategies to respond as a larger movement.</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Brennain Lloyd, Northwatch</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22</text:p>
          </table:table-cell>
          <table:table-cell office:value-type="string" table:style-name="ce3">
            <text:p><text:a xlink:href="mailto:sosolo411@gmail.com">sosolo411 (en) gmail.com</text:a></text:p>
          </table:table-cell>
          <table:table-cell office:value-type="string" table:style-name="ce3">
            <text:p><text:a xlink:href="http://www.sosolo.org/">http://www.sosolo.org</text:a></text:p>
          </table:table-cell>
          <table:table-cell office:value-type="string" table:style-name="ce1">
            <text:p>6472479849</text:p>
          </table:table-cell>
          <table:table-cell office:value-type="string" table:style-name="ce1">
            <text:p>Peer Support: Narratives from Prisoners Loved Ones</text:p>
          </table:table-cell>
          <table:table-cell office:value-type="string" table:style-name="ce1">
            <text:p>Supporting Ourselves while Supporting Our Loved Ones (SOSOLO)</text:p>
          </table:table-cell>
          <table:table-cell office:value-type="string" table:style-name="ce1">
            <text:p>A discussion around the issues families, friends, and communities of people who are in conflict with the law endure and the importance of a peer-support model through out this journey.</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e are open to a panel presentation and/or a workshop</text:p>
          </table:table-cell>
          <table:table-cell office:value-type="string" table:style-name="ce1">
            <text:p>August 23rdAfternoon / Après-midi</text:p>
          </table:table-cell>
          <table:table-cell office:value-type="string" table:style-name="ce1">
            <text:p>Natasha Brien, Sashalee Carty (another speaker is currently unconfirmed, we will update that info closer to the date).</text:p>
          </table:table-cell>
          <table:table-cell office:value-type="string" table:style-name="ce1">
            <text:p>90</text:p>
          </table:table-cell>
          <table:table-cell office:value-type="string" table:style-name="ce1">
            <text:p>Either 25 or 50 seats will be great, preferably with audio/visual capabilities</text:p>
          </table:table-cell>
          <table:table-cell office:value-type="string" table:style-name="ce1">
            <text:p>Yes / Oui</text:p>
          </table:table-cell>
          <table:table-cell table:number-columns-repeated="16369"/>
        </table:table-row>
        <table:table-row table:style-name="ro1">
          <table:table-cell office:value-type="string" table:style-name="ce1">
            <text:p>123</text:p>
          </table:table-cell>
          <table:table-cell office:value-type="string" table:style-name="ce3">
            <text:p><text:a xlink:href="mailto:sbowman@environmentaldefence.ca">sbowman (en) environmentaldefence.ca</text:a></text:p>
          </table:table-cell>
          <table:table-cell office:value-type="string" table:style-name="ce3">
            <text:p><text:a xlink:href="http://www.environmentaldefence.ca/">http://www.environmentaldefence.ca</text:a></text:p>
          </table:table-cell>
          <table:table-cell office:value-type="string" table:style-name="ce1">
            <text:p>4163239521</text:p>
          </table:table-cell>
          <table:table-cell office:value-type="string" table:style-name="ce1">
            <text:p>Stumbling towards victory</text:p>
          </table:table-cell>
          <table:table-cell office:value-type="string" table:style-name="ce1">
            <text:p>Environmental Defence - Sabrina Bowman, Climate Campaign Organizer</text:p>
          </table:table-cell>
          <table:table-cell office:value-type="string" table:style-name="ce1">
            <text:p>I'll explore Environmental Defence's approach to building a movement against the Energy East pipeline proposal using the "snowflake" approach of nimble, non-hierarchical, widely-distributed, local knowledge-based organizing. <text:s/>I'll talk about mistakes, explore successes, offer up practical tools we've found useful and say why I think this is an effective and useful organizing approach. Participants will be encouraged to share their experienc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abrina Bowman, Environmental Defenc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27</text:p>
          </table:table-cell>
          <table:table-cell office:value-type="string" table:style-name="ce3">
            <text:p><text:a xlink:href="mailto:j.deutsch@utoronto.ca">j.deutsch (en) utoronto.ca</text:a></text:p>
          </table:table-cell>
          <table:table-cell office:value-type="string" table:style-name="ce3">
            <text:p><text:a xlink:href="http://www.scienceforpeace.ca/">http://www.scienceforpeace.ca/</text:a></text:p>
          </table:table-cell>
          <table:table-cell office:value-type="string" table:style-name="ce1">
            <text:p>4169296486</text:p>
          </table:table-cell>
          <table:table-cell office:value-type="string" table:style-name="ce1">
            <text:p>Climate Justice</text:p>
          </table:table-cell>
          <table:table-cell office:value-type="string" table:style-name="ce1">
            <text:p>Judy Deutsch Science for Peace and Canadian Dimension columnist</text:p>
          </table:table-cell>
          <table:table-cell office:value-type="string" table:style-name="ce1">
            <text:p>With the urgency to eliminate carbon emissions, it is necessary to understand the whole picture: <text:s/>the exempt military and international transportation emissions, the "securitization" of climate justice, high-emitting agro-industrial complex, control imposed by financial institutions.</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Evening / Soirée</text:p>
          </table:table-cell>
          <table:table-cell office:value-type="string" table:style-name="ce1">
            <text:p>Judy Deutsch Umair Muhammad Richard Sanders</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28</text:p>
          </table:table-cell>
          <table:table-cell office:value-type="string" table:style-name="ce3">
            <text:p><text:a xlink:href="mailto:laurent.breault@fondationemergence.org">laurent.breault (en) fondationemergence.org</text:a></text:p>
          </table:table-cell>
          <table:table-cell office:value-type="string" table:style-name="ce3">
            <text:p><text:a xlink:href="http://www.fondationemergence.org/">http://www.fondationemergence.org</text:a></text:p>
          </table:table-cell>
          <table:table-cell office:value-type="string" table:style-name="ce1">
            <text:p>5148916788</text:p>
          </table:table-cell>
          <table:table-cell office:value-type="string" table:style-name="ce1">
            <text:p>Pour que vieillir soit gai</text:p>
          </table:table-cell>
          <table:table-cell office:value-type="string" table:style-name="ce1">
            <text:p>Fondation Émergence Laurent Breault Chargé de programme "Pour que vieillir soit gai" C.P. 1006, succursale C Montréal (Québec) CANADA <text:s/>H2L4V2 Téléphone bureau: 514 866-6788 poste 28 Cellulaire: 514 891-6788<text:s/></text:p>
          </table:table-cell>
          <table:table-cell office:value-type="string" table:style-name="ce1">
            <text:p>L'activité consisterait à présenter premièrement la Fondation Émergence (origine, mission, activités, etc.), deuxièmement le contexte et la situation des aînés LGBT (population, historique, enjeux actuels), troisièmement le programme "Pour que vieillir soit gai" (trousse d'outils pour les intervenants, Charte de la bientraitance, etc.).</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ugust 22ndMorning / MatinAfternoon / Après-midiEvening / Soirée</text:p>
          </table:table-cell>
          <table:table-cell office:value-type="string" table:style-name="ce1">
            <text:p>Laurent Breault Chargé de programme Fondation Émergence C.P. 1006, succursale C Montréal (Québec) CANADA <text:s/>H2L4V2 Téléphone bureau: 514 866-6788 poste 28 Cellulaire: 514 891-6788<text:s/></text:p>
          </table:table-cell>
          <table:table-cell office:value-type="string" table:style-name="ce1">
            <text:p>45</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29</text:p>
          </table:table-cell>
          <table:table-cell office:value-type="string" table:style-name="ce3">
            <text:p><text:a xlink:href="mailto:lesley.j.wood@gmail.com">lesley.j.wood (en) gmail.com</text:a></text:p>
          </table:table-cell>
          <table:table-cell table:style-name="ce3"/>
          <table:table-cell office:value-type="string" table:style-name="ce1">
            <text:p>6477613858</text:p>
          </table:table-cell>
          <table:table-cell office:value-type="string" table:style-name="ce1">
            <text:p>Book launch: Crisis and Control: The Militarization of Protest Policing (Pluto/Between the Lines 2014)</text:p>
          </table:table-cell>
          <table:table-cell office:value-type="string" table:style-name="ce1">
            <text:p>Lesley Wood</text:p>
          </table:table-cell>
          <table:table-cell office:value-type="string" table:style-name="ce1">
            <text:p>Activists are fully aware that the policing of protest is changing. This book shows how these transformations are tied to shifts in governance and economic transactions, the integration of policing networks and ongoing crises of police legitimacy. It argues that as those struggling to build a more just society, we need to understand the operations of police agencies more clearly.<text:s text:c="2"/></text:p>
          </table:table-cell>
          <table:table-cell office:value-type="string" table:style-name="ce1">
            <text:p>4. Control / Controle</text:p>
          </table:table-cell>
          <table:table-cell office:value-type="string" table:style-name="ce1">
            <text:p>English / Anglais</text:p>
          </table:table-cell>
          <table:table-cell office:value-type="string" table:style-name="ce1">
            <text:p>book launch</text:p>
          </table:table-cell>
          <table:table-cell office:value-type="string" table:style-name="ce1">
            <text:p>August 22ndAfternoon / Après-midiEvening / Soirée</text:p>
          </table:table-cell>
          <table:table-cell office:value-type="string" table:style-name="ce1">
            <text:p>Lesley Wood<text:s/></text:p>
          </table:table-cell>
          <table:table-cell office:value-type="string" table:style-name="ce1">
            <text:p>6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0</text:p>
          </table:table-cell>
          <table:table-cell office:value-type="string" table:style-name="ce3">
            <text:p><text:a xlink:href="mailto:georgecrowell@rogers.com">georgecrowell (en) rogers.com</text:a></text:p>
          </table:table-cell>
          <table:table-cell table:style-name="ce3"/>
          <table:table-cell office:value-type="string" table:style-name="ce1">
            <text:p>5196867522</text:p>
          </table:table-cell>
          <table:table-cell office:value-type="string" table:style-name="ce1">
            <text:p>Crucial for the 99%: Regaining Control Over the Power to Create Money Out of Nothing for Public Benefit!</text:p>
          </table:table-cell>
          <table:table-cell office:value-type="string" table:style-name="ce1">
            <text:p>George Crowell, (taught Social Ethics in the Department of Religious Studies, University of Windsor, 1968-96), Committee on Monetary and Economic Reform ( www.comer.org )</text:p>
          </table:table-cell>
          <table:table-cell office:value-type="string" table:style-name="ce1">
            <text:p>This session will explain how we can strengthen our many separate defensive struggles against the corporate agenda by uniting in offensive action against corporate power at its heart: control over creation of money out of nothing. <text:s/>Having regained this power for public benefit, we can overcome the austerity agenda, reduce public debt, and have abundant funds for needed social programs.<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George Crowell</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1</text:p>
          </table:table-cell>
          <table:table-cell office:value-type="string" table:style-name="ce3">
            <text:p><text:a xlink:href="mailto:rebeccaguillaume@yahoo.fr">rebeccaguillaume (en) yahoo.fr</text:a></text:p>
          </table:table-cell>
          <table:table-cell office:value-type="string" table:style-name="ce3">
            <text:p><text:a xlink:href="http://weadvance.org/">http://weadvance.org</text:a></text:p>
          </table:table-cell>
          <table:table-cell office:value-type="string" table:style-name="ce1">
            <text:p>5145743243</text:p>
          </table:table-cell>
          <table:table-cell office:value-type="string" table:style-name="ce1">
            <text:p>Femme et Resistance / Partage d'experiences des peuples<text:s/></text:p>
          </table:table-cell>
          <table:table-cell office:value-type="string" table:style-name="ce1">
            <text:p>We Advance/Nap Vanse<text:s/></text:p>
          </table:table-cell>
          <table:table-cell office:value-type="string" table:style-name="ce1">
            <text:p>Partage, Similation et activites artistiques autour de la resistance et la ressemblance du peuple Quebecois et du peuple Haitien.<text:s/></text:p>
          </table:table-cell>
          <table:table-cell office:value-type="string" table:style-name="ce1">
            <text:p>2. Communication</text:p>
          </table:table-cell>
          <table:table-cell office:value-type="string" table:style-name="ce1">
            <text:p>creole et francais</text:p>
          </table:table-cell>
          <table:table-cell office:value-type="string" table:style-name="ce1">
            <text:p>conference et Animation</text:p>
          </table:table-cell>
          <table:table-cell office:value-type="string" table:style-name="ce1">
            <text:p>August 23rdAfternoon / Après-midi</text:p>
          </table:table-cell>
          <table:table-cell office:value-type="string" table:style-name="ce1">
            <text:p>Barbara GUILLAUME Rodelin PAUL Magguy METELLUS Carly AUGUSTIN<text:s/></text:p>
          </table:table-cell>
          <table:table-cell office:value-type="string" table:style-name="ce1">
            <text:p>5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2</text:p>
          </table:table-cell>
          <table:table-cell office:value-type="string" table:style-name="ce3">
            <text:p><text:a xlink:href="mailto:philippe.morin@csn.qc.ca">philippe.morin (en) csn.qc.ca</text:a></text:p>
          </table:table-cell>
          <table:table-cell office:value-type="string" table:style-name="ce3">
            <text:p><text:a xlink:href="http://www.csn.qc.ca/">http://www.csn.qc.ca</text:a></text:p>
          </table:table-cell>
          <table:table-cell office:value-type="string" table:style-name="ce1">
            <text:p>5145294879</text:p>
          </table:table-cell>
          <table:table-cell office:value-type="string" table:style-name="ce1">
            <text:p>Négocier sous la menace d'une loi spéciale</text:p>
          </table:table-cell>
          <table:table-cell office:value-type="string" table:style-name="ce1">
            <text:p>CSN - Secteur public et d'autres organisations; UNIFOR ; Syndicat des travailleuses et travailleurs des postes (STTP / CUPW)<text:s/></text:p>
          </table:table-cell>
          <table:table-cell office:value-type="string" table:style-name="ce1">
            <text:p>De Halifax à Vancouver en passant par Montréal, le mouvement syndical et étudiant doit négocier sous la menace de lois spéciales. Nous souhaitons collectivement établir un portrait de la situation, partager nos bons coups et nos échecs et réfléchir aux stratégies de luttes à adopter. Quand le patron fait les lois, comment mieux nous organiser et gagner?<text:s/></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À déterminer.</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3</text:p>
          </table:table-cell>
          <table:table-cell office:value-type="string" table:style-name="ce3">
            <text:p><text:a xlink:href="mailto:davevasey@gmail.com">davevasey (en) gmail.com</text:a></text:p>
          </table:table-cell>
          <table:table-cell table:style-name="ce3"/>
          <table:table-cell office:value-type="string" table:style-name="ce1">
            <text:p>6477867499</text:p>
          </table:table-cell>
          <table:table-cell office:value-type="string" table:style-name="ce1">
            <text:p>Did you say Ethical? Tar sands and the Millitary Industrial Complex</text:p>
          </table:table-cell>
          <table:table-cell office:value-type="string" table:style-name="ce1">
            <text:p>Rising Tide Toronto, amongst other things.<text:s/></text:p>
          </table:table-cell>
          <table:table-cell office:value-type="string" table:style-name="ce1">
            <text:p>The workshop will explore the links between war and the development of tar sands in both a historical and modern context.<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TB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4</text:p>
          </table:table-cell>
          <table:table-cell office:value-type="string" table:style-name="ce3">
            <text:p><text:a xlink:href="mailto:tclarke@polarisinstitute.org">tclarke (en) polarisinstitute.org</text:a></text:p>
          </table:table-cell>
          <table:table-cell office:value-type="string" table:style-name="ce3">
            <text:p><text:a xlink:href="http://www.greeneconomynet.ca/">http://www.greeneconomynet.ca</text:a></text:p>
          </table:table-cell>
          <table:table-cell office:value-type="string" table:style-name="ce1">
            <text:p>6137468374</text:p>
          </table:table-cell>
          <table:table-cell office:value-type="string" table:style-name="ce1">
            <text:p>Climate Jobs! ... Making the Shift to a Low Carbon Economy</text:p>
          </table:table-cell>
          <table:table-cell office:value-type="string" table:style-name="ce1">
            <text:p><text:s/>Green Economy Network --- a working alliance of unions, environmental organizations, indigenous peoples, social justice and youth groups engaged in developing a common platform and cross-country campaign to create new economic strategies to generate 'one million climate jobs' <text:s/>...</text:p>
          </table:table-cell>
          <table:table-cell office:value-type="string" table:style-name="ce1">
            <text:p><text:s/>A workshop designed to encourage participation in, and support for, the GEN's 'one million climate jobs' campaign ... tackling both the climate and unemployment crises at the same time by developing economic strategies that create decent jobs that actually contribute to carbon reduction ... through new public policies and investments in green buildings, renewable energy, urban transit, higher speed rail.</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ext:s/>Andrea Peart --- health, safety, and environment @ Canadian Labour Congress <text:s/>Donald Lafleur --- vice president, Canadian Labour Congress <text:s/>Tony Clarke, president, Polaris Institute, &amp; GEN convener<text:s/></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35</text:p>
          </table:table-cell>
          <table:table-cell office:value-type="string" table:style-name="ce3">
            <text:p><text:a xlink:href="mailto:elise.vaillancourt.ev@gmail.com">elise.vaillancourt.ev (en) gmail.com</text:a></text:p>
          </table:table-cell>
          <table:table-cell table:style-name="ce3"/>
          <table:table-cell office:value-type="string" table:style-name="ce1">
            <text:p>5144309175</text:p>
          </table:table-cell>
          <table:table-cell office:value-type="string" table:style-name="ce1">
            <text:p>Tribunal populaire : Le gouvernement Harper et le saccage de l’assurance-emploi</text:p>
          </table:table-cell>
          <table:table-cell office:value-type="string" table:style-name="ce1">
            <text:p>Organisé par la CSN, la FTQ, la Coalition québécoise contre la réforme de l’assurance-emploi, les Nouveaux Cahiers du socialisme et Canadian Dimension.</text:p>
          </table:table-cell>
          <table:table-cell office:value-type="string" table:style-name="ce1">
            <text:p>Ce tribunal amènera experts, juristes et témoins du Québec, de l’Ontario et du Nouveau Brunswick, pour <text:s/>délibérer sur les questions suivantes : <text:s text:c="2"/>Dans quelle mesure la réforme Harper menace-t-elle les conditions de travail de la classe ouvrière ? Quel est l’impact sur les sans emploi ? Qu’arrive-t-il des régions frappées par le chômage ?</text:p>
          </table:table-cell>
          <table:table-cell office:value-type="string" table:style-name="ce1">
            <text:p>9. Impoverishment / Appauvrissement</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Ce tribunal amènera experts, juristes et témoins du Québec, de l’Ontario et du Nouveau Brunswick.</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36</text:p>
          </table:table-cell>
          <table:table-cell office:value-type="string" table:style-name="ce3">
            <text:p><text:a xlink:href="mailto:frandev@sympatico.ca">frandev (en) sympatico.ca</text:a></text:p>
          </table:table-cell>
          <table:table-cell office:value-type="string" table:style-name="ce3">
            <text:p><text:a xlink:href="http://www.cusj.org/">http://www.cusj.org</text:a></text:p>
          </table:table-cell>
          <table:table-cell office:value-type="string" table:style-name="ce1">
            <text:p>6137477584</text:p>
          </table:table-cell>
          <table:table-cell office:value-type="string" table:style-name="ce1">
            <text:p>Opening Our Eyes to the Spiritual Imperatives of Our Time. *OFFSITE location TBA - ACTIVITÉ TENUE HORS SITE</text:p>
          </table:table-cell>
          <table:table-cell office:value-type="string" table:style-name="ce1">
            <text:p>First Unitarian Congregation of Ottawa and Canadian Unitarians For Social Justice</text:p>
          </table:table-cell>
          <table:table-cell office:value-type="string" table:style-name="ce1">
            <text:p>We know what we have to do. We’re not doing it. <text:s/>Why not? <text:s/>What is stopping us? <text:s/>Is the problem with the politicians? <text:s/>Or within ourselves? <text:s/>If we are committed to spiritual growth, what spiritual characteristics do we need to develop in order to face the challenges of climate change and the political and economic state of the world?</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Church Service Aug 24th</text:p>
          </table:table-cell>
          <table:table-cell office:value-type="string" table:style-name="ce1">
            <text:p>August 23rdMorning / Matin</text:p>
          </table:table-cell>
          <table:table-cell office:value-type="string" table:style-name="ce1">
            <text:p>Rev. Frances Deverell will present a service suitable for people at the social forum of any faith persuasion who may wish to attend a service rather than a speech on Sunday.</text:p>
          </table:table-cell>
          <table:table-cell office:value-type="string" table:style-name="ce1">
            <text:p>90m</text:p>
          </table:table-cell>
          <table:table-cell office:value-type="string" table:style-name="ce1">
            <text:p>30 Cleary Ave.</text:p>
          </table:table-cell>
          <table:table-cell office:value-type="string" table:style-name="ce1">
            <text:p>Yes / Oui</text:p>
          </table:table-cell>
          <table:table-cell table:number-columns-repeated="16369"/>
        </table:table-row>
        <table:table-row table:style-name="ro1">
          <table:table-cell office:value-type="string" table:style-name="ce1">
            <text:p>137</text:p>
          </table:table-cell>
          <table:table-cell office:value-type="string" table:style-name="ce3">
            <text:p><text:a xlink:href="mailto:manu2067@hotmail.com">manu2067 (en) hotmail.com</text:a></text:p>
          </table:table-cell>
          <table:table-cell table:style-name="ce3"/>
          <table:table-cell office:value-type="string" table:style-name="ce1">
            <text:p>5819977107</text:p>
          </table:table-cell>
          <table:table-cell office:value-type="string" table:style-name="ce1">
            <text:p>Histoire coloniale et violence épistémologique : critique et dépassement</text:p>
          </table:table-cell>
          <table:table-cell office:value-type="string" table:style-name="ce1">
            <text:p>Association des Étudiantes et Étudiants en Sciences Sociales de l'Université Laval (AÉSS).</text:p>
          </table:table-cell>
          <table:table-cell office:value-type="string" table:style-name="ce1">
            <text:p>Nous désirons avec cette exposé développer, suite à une période de réflexion ouverte avec l'auditoire, les rapports qui lient l'exploitation coloniale, le développement de l'économie mondialisée et la production de connaissances managériales adaptées à l'expansion de la logique capitaliste, en présentant à la fois le développement historique de cet ensemble conceptuel et ses conséquences pratiques sur la situation contemporaine.</text:p>
          </table:table-cell>
          <table:table-cell office:value-type="string" table:style-name="ce1">
            <text:p>11. Knowledge / Savoir et connaissanc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Nicolas Villamarin Bonilla, Emanuel Guay et Jean Sol Goulet Poulin.</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39</text:p>
          </table:table-cell>
          <table:table-cell office:value-type="string" table:style-name="ce3">
            <text:p><text:a xlink:href="mailto:emily@emilyrosemichaud.com">emily (en) emilyrosemichaud.com</text:a></text:p>
          </table:table-cell>
          <table:table-cell office:value-type="string" table:style-name="ce3">
            <text:p><text:a xlink:href="http://emilyrosemichaud.com/">http://emilyrosemichaud.com</text:a></text:p>
          </table:table-cell>
          <table:table-cell office:value-type="string" table:style-name="ce1">
            <text:p>5142668069</text:p>
          </table:table-cell>
          <table:table-cell office:value-type="string" table:style-name="ce1">
            <text:p>Taste the $ource (while supplies last)</text:p>
          </table:table-cell>
          <table:table-cell office:value-type="string" table:style-name="ce1">
            <text:p>Emily Rose Michaud</text:p>
          </table:table-cell>
          <table:table-cell office:value-type="string" table:style-name="ce1">
            <text:p>Freshwater mermaid offers taste of treasured river and lake collection. Some samples out of stock, some blueberry root tinged - a rare experience as commodification of water accelerates and clean sources become harder to find. Addressing water from an emotional and gustatory place, this interactive performance allows audience to form their own response to broader social/political issues found within.<text:s/></text:p>
          </table:table-cell>
          <table:table-cell office:value-type="string" table:style-name="ce1">
            <text:p>5. Earth / Terre</text:p>
          </table:table-cell>
          <table:table-cell office:value-type="string" table:style-name="ce1">
            <text:p>Bilingual</text:p>
          </table:table-cell>
          <table:table-cell office:value-type="string" table:style-name="ce1">
            <text:p>Interactive performance</text:p>
          </table:table-cell>
          <table:table-cell office:value-type="string" table:style-name="ce1">
            <text:p>August 21stAugust 22ndMorning / MatinAfternoon / Après-midiEvening / Soirée</text:p>
          </table:table-cell>
          <table:table-cell office:value-type="string" table:style-name="ce1">
            <text:p>n/a<text:s/></text:p>
          </table:table-cell>
          <table:table-cell office:value-type="string" table:style-name="ce1">
            <text:p>90<text:s/></text:p>
          </table:table-cell>
          <table:table-cell office:value-type="string" table:style-name="ce1">
            <text:p>corner for water stand and lighting. and floor space for signage.</text:p>
          </table:table-cell>
          <table:table-cell office:value-type="string" table:style-name="ce1">
            <text:p>Yes / Oui</text:p>
          </table:table-cell>
          <table:table-cell table:number-columns-repeated="16369"/>
        </table:table-row>
        <table:table-row table:style-name="ro1">
          <table:table-cell office:value-type="string" table:style-name="ce1">
            <text:p>140</text:p>
          </table:table-cell>
          <table:table-cell office:value-type="string" table:style-name="ce3">
            <text:p><text:a xlink:href="mailto:janelle@cpj.ca">janelle (en) cpj.ca</text:a></text:p>
          </table:table-cell>
          <table:table-cell office:value-type="string" table:style-name="ce3">
            <text:p><text:a xlink:href="http://www.dignityforall.ca/">http://www.dignityforall.ca/</text:a></text:p>
          </table:table-cell>
          <table:table-cell office:value-type="string" table:style-name="ce1">
            <text:p>6132320275</text:p>
          </table:table-cell>
          <table:table-cell office:value-type="string" table:style-name="ce1">
            <text:p>Dignity for All: A Campaign for a Poverty-Free Canada</text:p>
          </table:table-cell>
          <table:table-cell office:value-type="string" table:style-name="ce1">
            <text:p>Dignity for All Campaign (Citizens for Public Justice and Canada Without Poverty)<text:s/></text:p>
          </table:table-cell>
          <table:table-cell office:value-type="string" table:style-name="ce1">
            <text:p>A workshop on the Dignity for All Campaign and a background on poverty in Canada. The goals of the campaign are threefold: creation of a comprehensive, integrated federal plan for poverty elimination, passing of a federal Act to eliminate poverty, promote social inclusion and strengthen social security and collection and allocation of sufficient federal revenue to invest in social security.</text:p>
          </table:table-cell>
          <table:table-cell office:value-type="string" table:style-name="ce1">
            <text:p>9. Impoverishment / Appauvrissemen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text:p>
          </table:table-cell>
          <table:table-cell office:value-type="string" table:style-name="ce1">
            <text:p>Janelle Vandergrift (Citizens for Public Justice) <text:s/>Canada Without Poverty speaker TBA</text:p>
          </table:table-cell>
          <table:table-cell office:value-type="string" table:style-name="ce1">
            <text:p>6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41</text:p>
          </table:table-cell>
          <table:table-cell office:value-type="string" table:style-name="ce3">
            <text:p><text:a xlink:href="mailto:info@pierreducasse.ca">info (en) pierreducasse.ca</text:a></text:p>
          </table:table-cell>
          <table:table-cell office:value-type="string" table:style-name="ce3">
            <text:p><text:a xlink:href="http://www.pierreducasse.ca/">http://www.pierreducasse.ca</text:a></text:p>
          </table:table-cell>
          <table:table-cell office:value-type="string" table:style-name="ce1">
            <text:p>6138521494</text:p>
          </table:table-cell>
          <table:table-cell office:value-type="string" table:style-name="ce1">
            <text:p>La démocratie économique : des alternatives réelles au capitalisme</text:p>
          </table:table-cell>
          <table:table-cell office:value-type="string" table:style-name="ce1">
            <text:p>Pierre Ducasse</text:p>
          </table:table-cell>
          <table:table-cell office:value-type="string" table:style-name="ce1">
            <text:p>Conférence autour du livre "Pour une économie démocratique : Un guide d'action stratégique pour construire une économie au service de tous les citoyens". <text:s/>Brève présentation suivi de questions et discussions. <text:s/>L'objectif est de présenter une panoplie d'alternatives réelles au modèle capitaliste oligopolistique mondial.<text:s/></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Pierre Ducasse Auteur "Pour une économie démocratique" (VLB éditeurs).<tex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2</text:p>
          </table:table-cell>
          <table:table-cell office:value-type="string" table:style-name="ce3">
            <text:p><text:a xlink:href="mailto:prondeau@ftq.qc.ca">prondeau (en) ftq.qc.ca</text:a></text:p>
          </table:table-cell>
          <table:table-cell table:style-name="ce3"/>
          <table:table-cell office:value-type="string" table:style-name="ce1">
            <text:p>5147972513</text:p>
          </table:table-cell>
          <table:table-cell office:value-type="string" table:style-name="ce1">
            <text:p>Organisation et mobilisation des jeunes travailleurs et travailleuses face à la transformation du travail</text:p>
          </table:table-cell>
          <table:table-cell office:value-type="string" table:style-name="ce1">
            <text:p>Les associations étudiantes : ASSÉ, FECQ, FEUQ, et les comités jeunes des centrales syndicales : CSN, CSQ, FTQ.<text:s/></text:p>
          </table:table-cell>
          <table:table-cell office:value-type="string" table:style-name="ce1">
            <text:p>Les jeunes travailleurs et travailleuses d'aujourd’hui font face à une transformation du travail, autant par rapport aux horaires atypiques, à la précarité à l’emploi et à la conciliation travail-études qu’à la discrimination face aux statuts d’emploi. Dans cet atelier, nous discuterons comment les acteurs jeunes, autant étudiants que syndicaux, s’organisent et se mobilisent autour de ces enjeux. Avec Yanick Noiseux<text:s/></text:p>
          </table:table-cell>
          <table:table-cell office:value-type="string" table:style-name="ce1">
            <text:p>16. Work / Travai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Patrick Rondeau, conseiller syndical, FTQ Yanick Noiseux, professeur au département de sociologie à l’Université de Montréal.<tex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3</text:p>
          </table:table-cell>
          <table:table-cell office:value-type="string" table:style-name="ce3">
            <text:p><text:a xlink:href="mailto:robertbibeau@hotmail.com">robertbibeau (en) hotmail.com</text:a></text:p>
          </table:table-cell>
          <table:table-cell office:value-type="string" table:style-name="ce3">
            <text:p><text:a xlink:href="http://les7duquebec.org/">http://les7duquebec.org/</text:a></text:p>
          </table:table-cell>
          <table:table-cell office:value-type="string" table:style-name="ce1">
            <text:p>4503760536</text:p>
          </table:table-cell>
          <table:table-cell office:value-type="string" table:style-name="ce1">
            <text:p>CRISE ÉCONOMIQUE ET AUSTÉRITÉ, COMMENT FAIRE FACE ?</text:p>
          </table:table-cell>
          <table:table-cell office:value-type="string" table:style-name="ce1">
            <text:p>Robert Bibeau <text:s/>Les économistes de l'Université populaire</text:p>
          </table:table-cell>
          <table:table-cell office:value-type="string" table:style-name="ce1">
            <text:p>Nous pouvons observer l'approfondissement de la crise économique <text:s/>qui ravage les emplois, précarise les conditions de travail, amenuise le pouvoir d'achat, accroit <text:s/>l'endettement des ménages pendant que le capital financier s'accumule dans les bourses du monde. Comment expliquer ce paradoxe - une pauvreté endémique côtoyant une richesse pléthorique? Dans cet atelier nous expliquerons les causes, les conséquences et la conclusion.<text:s/></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obert Bibeau Économiste</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4</text:p>
          </table:table-cell>
          <table:table-cell office:value-type="string" table:style-name="ce3">
            <text:p><text:a xlink:href="mailto:fred.bleau@greenpeace.org">fred.bleau (en) greenpeace.org</text:a></text:p>
          </table:table-cell>
          <table:table-cell office:value-type="string" table:style-name="ce3">
            <text:p><text:a xlink:href="http://www.greenpeace.ca/">http://www.greenpeace.ca</text:a></text:p>
          </table:table-cell>
          <table:table-cell office:value-type="string" table:style-name="ce1">
            <text:p>5146777441</text:p>
          </table:table-cell>
          <table:table-cell office:value-type="string" table:style-name="ce1">
            <text:p>How to Organize Mass NVDA</text:p>
          </table:table-cell>
          <table:table-cell office:value-type="string" table:style-name="ce1">
            <text:p>Greenpeace</text:p>
          </table:table-cell>
          <table:table-cell office:value-type="string" table:style-name="ce1">
            <text:p>How to organize a Mass NVDA base on 2 past experience againt the Tar Sands, in Ottawa sept 2011 and in Victoria October 2012. Lessons learned, and open discussion about future possibilities - Coalition work - Roles and Responsabilities - NVDA Training - Website - Legals - Media strategy - Logistics, housing, transportation, food, prior trainings</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presentation and conversation</text:p>
          </table:table-cell>
          <table:table-cell office:value-type="string" table:style-name="ce1">
            <text:p>August 22ndAfternoon / Après-midi</text:p>
          </table:table-cell>
          <table:table-cell office:value-type="string" table:style-name="ce1">
            <text:p>Fred Bleau, Paul Baker and oth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5</text:p>
          </table:table-cell>
          <table:table-cell office:value-type="string" table:style-name="ce3">
            <text:p><text:a xlink:href="mailto:gsanryu@devp.org">gsanryu (en) devp.org</text:a></text:p>
          </table:table-cell>
          <table:table-cell office:value-type="string" table:style-name="ce3">
            <text:p><text:a xlink:href="http://www.devp.org/fr">http://www.devp.org/fr</text:a></text:p>
          </table:table-cell>
          <table:table-cell office:value-type="string" table:style-name="ce1">
            <text:p>8192081156</text:p>
          </table:table-cell>
          <table:table-cell office:value-type="string" table:style-name="ce1">
            <text:p>Souveraineté alimentaire, ici et ailleurs pour éliminer le problème de la faim!</text:p>
          </table:table-cell>
          <table:table-cell office:value-type="string" table:style-name="ce1">
            <text:p>Le Comité pour la justice sociale de l'UQO et Développement et Paix Gatineau et Ottawa, secteur francophone.</text:p>
          </table:table-cell>
          <table:table-cell office:value-type="string" table:style-name="ce1">
            <text:p>Présentation du documentaire: Sur la route de la souveraineté alimentaire en Haïti. Réflexion sur les 6 piliers de la souveraineté alimentaire te que défini par le forum de <text:s/>Nyéléni. Proposition d'action pour marcher ensemble vers la souveraineté alimentaire.</text:p>
          </table:table-cell>
          <table:table-cell office:value-type="string" table:style-name="ce1">
            <text:p>6. Food / Alimentation</text:p>
          </table:table-cell>
          <table:table-cell office:value-type="string" table:style-name="ce1">
            <text:p>français, créole et anglais</text:p>
          </table:table-cell>
          <table:table-cell office:value-type="string" table:style-name="ce1">
            <text:p>conférence, vidéo et atelier</text:p>
          </table:table-cell>
          <table:table-cell office:value-type="string" table:style-name="ce1">
            <text:p>August 22ndAfternoon / Après-midiEvening / Soirée</text:p>
          </table:table-cell>
          <table:table-cell office:value-type="string" table:style-name="ce1">
            <text:p>A déterminer.</text:p>
          </table:table-cell>
          <table:table-cell office:value-type="string" table:style-name="ce1">
            <text:p>90m</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46</text:p>
          </table:table-cell>
          <table:table-cell office:value-type="string" table:style-name="ce3">
            <text:p><text:a xlink:href="mailto:rgrinspun@rogers.com">rgrinspun (en) rogers.com</text:a></text:p>
          </table:table-cell>
          <table:table-cell office:value-type="string" table:style-name="ce3">
            <text:p><text:a xlink:href="http://www.yorku.ca/cerlac/">http://www.yorku.ca/cerlac/</text:a></text:p>
          </table:table-cell>
          <table:table-cell office:value-type="string" table:style-name="ce1">
            <text:p>4168281852</text:p>
          </table:table-cell>
          <table:table-cell office:value-type="string" table:style-name="ce1">
            <text:p>Canada and the Global South</text:p>
          </table:table-cell>
          <table:table-cell office:value-type="string" table:style-name="ce1">
            <text:p>Ricardo Grinspun. Hosting organization: Centre for Research on Latin America and the Caribbean (CERLAC) at York University.<text:s text:c="2"/></text:p>
          </table:table-cell>
          <table:table-cell office:value-type="string" table:style-name="ce1">
            <text:p>Greg Albo, Yves Engler, Ricardo Grinspun and Sheila Katz will guide a participatory workshop on Canada's role in the world and the impact on the Global South. Is Canada becoming an international rogue state? We will tackle issues such as extractive imperialism, free trade, "energy super-power", speculative finance, climate crisis, foreign aid, and militarism. How can we respond more effectively?<text: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Greg Albo is professor at York University and co-editor of "Empire's Ally: Canada and the War in Afghanistan". Yves Engler is the author of "The Ugly Canadian — Stephen Harper’s Foreign Policy". Sheila Katz is an expert on labour rights and hemispheric relations who recently retired from the International department at the Canadian Labour Congress. Ricardo Grinspun teaches economics and international development and is a fellow of the Centre for Research on Latin America and the Caribbean at York University.<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7</text:p>
          </table:table-cell>
          <table:table-cell office:value-type="string" table:style-name="ce3">
            <text:p><text:a xlink:href="mailto:info@alternativesocialiste.org">info (en) alternativesocialiste.org</text:a></text:p>
          </table:table-cell>
          <table:table-cell office:value-type="string" table:style-name="ce3">
            <text:p><text:a xlink:href="http://www.alternativesocialiste.org/">http://www.alternativesocialiste.org</text:a></text:p>
          </table:table-cell>
          <table:table-cell office:value-type="string" table:style-name="ce1">
            <text:p>5147644193</text:p>
          </table:table-cell>
          <table:table-cell office:value-type="string" table:style-name="ce1">
            <text:p>The lessons from 15 Now in the US / Les leçons de la campagne 15 Now aux États-Unis</text:p>
          </table:table-cell>
          <table:table-cell office:value-type="string" table:style-name="ce1">
            <text:p>Socialist Alternative (Canada) / Alternative Socialiste (Québec)</text:p>
          </table:table-cell>
          <table:table-cell office:value-type="string" table:style-name="ce1">
            <text:p>In June 2014, under pressure from Socialist Alternative Councillor Kshama Sawant , 15 Now organization, unions and the public, the council agreed a $15 min wage in Seattle – the highest in the country. While there are loopholes in the law, this is however a victory which will spread across the US. What are the lessons for Canada?</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Morning / MatinAfternoon / Après-midiEvening / Soirée</text:p>
          </table:table-cell>
          <table:table-cell office:value-type="string" table:style-name="ce1">
            <text:p>Bill Hopwood, Julien Daigneault</text:p>
          </table:table-cell>
          <table:table-cell office:value-type="string" table:style-name="ce1">
            <text:p>90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8</text:p>
          </table:table-cell>
          <table:table-cell office:value-type="string" table:style-name="ce3">
            <text:p><text:a xlink:href="mailto:flaurendeau@ftq.qc.ca">flaurendeau (en) ftq.qc.ca</text:a></text:p>
          </table:table-cell>
          <table:table-cell office:value-type="string" table:style-name="ce3">
            <text:p><text:a xlink:href="http://www.ftq.qc.ca/">http://www.ftq.qc.ca</text:a></text:p>
          </table:table-cell>
          <table:table-cell office:value-type="string" table:style-name="ce1">
            <text:p>5143838022</text:p>
          </table:table-cell>
          <table:table-cell office:value-type="string" table:style-name="ce1">
            <text:p>Comment écouter des personnes qui ne partagent pas notre avis. Initiation à la pratique du dialogue.</text:p>
          </table:table-cell>
          <table:table-cell office:value-type="string" table:style-name="ce1">
            <text:p>France Laurendeau, Fédération des travailleurs et travailleuses du Québec (FTQ)</text:p>
          </table:table-cell>
          <table:table-cell office:value-type="string" table:style-name="ce1">
            <text:p>Cet atelier vise à soutenir les militants et militantes dans leurs conversations avec des personnes qui ne partagent pas leur avis et qui sont des alliés dans les causes sociales. Il propose une réflexion sur les conditions d'un dialogue authentique et des exercices pratiques d'écoute et d'ouverture facilitant la compréhension mutuelle.</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France Laurendeau</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49</text:p>
          </table:table-cell>
          <table:table-cell office:value-type="string" table:style-name="ce3">
            <text:p><text:a xlink:href="mailto:richard@polarisinstitute.org">richard (en) polarisinstitute.org</text:a></text:p>
          </table:table-cell>
          <table:table-cell office:value-type="string" table:style-name="ce3">
            <text:p><text:a xlink:href="http://www.polarisinstitute.org/">http://www.polarisinstitute.org</text:a></text:p>
          </table:table-cell>
          <table:table-cell office:value-type="string" table:style-name="ce1">
            <text:p>6132371717</text:p>
          </table:table-cell>
          <table:table-cell office:value-type="string" table:style-name="ce1">
            <text:p>Confronting Corporate Power in Canada</text:p>
          </table:table-cell>
          <table:table-cell office:value-type="string" table:style-name="ce1">
            <text:p>Polaris Institute and the Global Campaign to Dismantle Corporate Power</text:p>
          </table:table-cell>
          <table:table-cell office:value-type="string" table:style-name="ce1">
            <text:p>Corporations are responsible for numerous human rights violations and environmental abuse in Canada and abroad. For the most part these violations go unpunished leaving victims without any access to justice. This workshop will discuss how corporations have constructed and are exploiting a political and economic system in Canada that allows them to act with impunity.<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TBD</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50</text:p>
          </table:table-cell>
          <table:table-cell office:value-type="string" table:style-name="ce3">
            <text:p><text:a xlink:href="mailto:nonab24.nb@gmail.com">nonab24.nb (en) gmail.com</text:a></text:p>
          </table:table-cell>
          <table:table-cell table:style-name="ce3"/>
          <table:table-cell office:value-type="string" table:style-name="ce1">
            <text:p>2263480053</text:p>
          </table:table-cell>
          <table:table-cell office:value-type="string" table:style-name="ce1">
            <text:p>Are you a good ally?</text:p>
          </table:table-cell>
          <table:table-cell office:value-type="string" table:style-name="ce1">
            <text:p>Niagara Queer People of Colour <text:s/>226-348-0053</text:p>
          </table:table-cell>
          <table:table-cell office:value-type="string" table:style-name="ce1">
            <text:p>will focus on being a good ally. This workshop focuses on how to be better ally for people of color. We will have open dialogue on racism and white privilege.<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Nona Bader , Lauren Quinn , Ezgi Ege<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1</text:p>
          </table:table-cell>
          <table:table-cell office:value-type="string" table:style-name="ce3">
            <text:p><text:a xlink:href="mailto:MaxineKL@shaw.ca">MaxineKL (en) shaw.ca</text:a></text:p>
          </table:table-cell>
          <table:table-cell office:value-type="string" table:style-name="ce3">
            <text:p><text:a xlink:href="http://refusingtobeenemiesthebook.wordpress.com/">http://refusingtobeenemiesthebook.wordpress.com</text:a></text:p>
          </table:table-cell>
          <table:table-cell office:value-type="string" table:style-name="ce1">
            <text:p>6044444690</text:p>
          </table:table-cell>
          <table:table-cell office:value-type="string" table:style-name="ce1">
            <text:p>Refusing to be Enemies: Palestinian and Israeli Nonviolent Resistance to the Israeli Occupation: powerpoint followed by QA<text:s/></text:p>
          </table:table-cell>
          <table:table-cell office:value-type="string" table:style-name="ce1">
            <text:p>Maxine Kaufman-Lacusta, active member of Vancouver, BC chapter of Independent Jewish Voices</text:p>
          </table:table-cell>
          <table:table-cell office:value-type="string" table:style-name="ce1">
            <text:p>I will introduce my book, based on interviews with Palestinian and Israeli nonviolent activists who persistently challenge the Israeli occupation, separately and together. <text:s/>You'll meet several, hear descriptions of their work and thought and learn about nonviolent strategies that have been effective in this struggle, <text:s/>as well as actions we all can take to promote justice and peace in Palestine-Israel.</text:p>
          </table:table-cell>
          <table:table-cell office:value-type="string" table:style-name="ce1">
            <text:p>10. International</text:p>
          </table:table-cell>
          <table:table-cell office:value-type="string" table:style-name="ce1">
            <text:p>English / Anglais</text:p>
          </table:table-cell>
          <table:table-cell office:value-type="string" table:style-name="ce1">
            <text:p>Power point and QA</text:p>
          </table:table-cell>
          <table:table-cell office:value-type="string" table:style-name="ce1">
            <text:p>August 22ndAfternoon / Après-midi</text:p>
          </table:table-cell>
          <table:table-cell office:value-type="string" table:style-name="ce1">
            <text:p>Maxine Kaufman-Lacust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2</text:p>
          </table:table-cell>
          <table:table-cell office:value-type="string" table:style-name="ce3">
            <text:p><text:a xlink:href="mailto:elui@canadians.org">elui (en) canadians.org</text:a></text:p>
          </table:table-cell>
          <table:table-cell office:value-type="string" table:style-name="ce3">
            <text:p><text:a xlink:href="http://www.canadians.org/fracking">http://www.canadians.org/fracking</text:a></text:p>
          </table:table-cell>
          <table:table-cell office:value-type="string" table:style-name="ce1">
            <text:p>6132988792</text:p>
          </table:table-cell>
          <table:table-cell office:value-type="string" table:style-name="ce1">
            <text:p>Fractivism: How to ban fracking in your community</text:p>
          </table:table-cell>
          <table:table-cell office:value-type="string" table:style-name="ce1">
            <text:p>Council of Canadians</text:p>
          </table:table-cell>
          <table:table-cell office:value-type="string" table:style-name="ce1">
            <text:p>From coast to coast, communities are organizing to protect their drinking water, climate and health from fracking. Fracking uses millions of litres of water and thousands of litres of unknown chemicals to extract natural gas and oil from shale rock and coal seams. Join this interactive workshop to share and learn about effective strategies to fight fracking.<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Emma Lui</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3</text:p>
          </table:table-cell>
          <table:table-cell office:value-type="string" table:style-name="ce3">
            <text:p><text:a xlink:href="mailto:paphnutiy@gmail.com">paphnutiy (en) gmail.com</text:a></text:p>
          </table:table-cell>
          <table:table-cell table:style-name="ce3"/>
          <table:table-cell office:value-type="string" table:style-name="ce1">
            <text:p>4168333712</text:p>
          </table:table-cell>
          <table:table-cell office:value-type="string" table:style-name="ce1">
            <text:p>Co-facilitator for survivors supporting survivors Expressive Art support group at Interim Place</text:p>
          </table:table-cell>
          <table:table-cell office:value-type="string" table:style-name="ce1">
            <text:p>Olha Oliynyk</text:p>
          </table:table-cell>
          <table:table-cell office:value-type="string" table:style-name="ce1">
            <text:p>I will do a mindfulness workshop with some meditations. Will have handouts on main concept and a link to free guided meditations online.</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Evening / Soirée</text:p>
          </table:table-cell>
          <table:table-cell office:value-type="string" table:style-name="ce1">
            <text:p>Olha Oliynyk</text:p>
          </table:table-cell>
          <table:table-cell office:value-type="string" table:style-name="ce1">
            <text:p>45</text:p>
          </table:table-cell>
          <table:table-cell office:value-type="string" table:style-name="ce1">
            <text:p>what ever available</text:p>
          </table:table-cell>
          <table:table-cell office:value-type="string" table:style-name="ce1">
            <text:p>Yes / Oui</text:p>
          </table:table-cell>
          <table:table-cell table:number-columns-repeated="16369"/>
        </table:table-row>
        <table:table-row table:style-name="ro1">
          <table:table-cell office:value-type="string" table:style-name="ce1">
            <text:p>154</text:p>
          </table:table-cell>
          <table:table-cell office:value-type="string" table:style-name="ce3">
            <text:p><text:a xlink:href="mailto:cprf@cooptel.qc.ca">cprf (en) cooptel.qc.ca</text:a></text:p>
          </table:table-cell>
          <table:table-cell office:value-type="string" table:style-name="ce3">
            <text:p><text:a xlink:href="http://www.cprf.biz/">http://www.cprf.biz</text:a></text:p>
          </table:table-cell>
          <table:table-cell office:value-type="string" table:style-name="ce1">
            <text:p>5142792288</text:p>
          </table:table-cell>
          <table:table-cell office:value-type="string" table:style-name="ce1">
            <text:p>Porteur de paroles</text:p>
          </table:table-cell>
          <table:table-cell office:value-type="string" table:style-name="ce1">
            <text:p>Carrefour de participation, ressourcement et formation</text:p>
          </table:table-cell>
          <table:table-cell office:value-type="string" table:style-name="ce1">
            <text:p>Un Porteur de paroles est une démarche d'animation de l'espace public qui permet d'enter en dialogue avec des citoyenNEs autour d'un enjeu collectif. La démarche au FSM permettra de faire enquête auprès des participantEs sur la question suivante: L'exploitation du pétrole au Québec et au Canada, ça vaut le coût? Les réponses variées offertes par les participantEs seront affichées.</text:p>
          </table:table-cell>
          <table:table-cell office:value-type="string" table:style-name="ce1">
            <text:p>5. Earth / Terre</text:p>
          </table:table-cell>
          <table:table-cell office:value-type="string" table:style-name="ce1">
            <text:p>Bilingual</text:p>
          </table:table-cell>
          <table:table-cell office:value-type="string" table:style-name="ce1">
            <text:p>genre de voxpop<text:s/></text:p>
          </table:table-cell>
          <table:table-cell office:value-type="string" table:style-name="ce1">
            <text:p>August 23rdMorning / MatinAfternoon / Après-midi</text:p>
          </table:table-cell>
          <table:table-cell office:value-type="string" table:style-name="ce1">
            <text:p>Marie-Iris Légaré Louise Lafortune Guy Fortier John Bradley 2 ou 3 autres</text:p>
          </table:table-cell>
          <table:table-cell office:value-type="string" table:style-name="ce1">
            <text:p>180</text:p>
          </table:table-cell>
          <table:table-cell office:value-type="string" table:style-name="ce1">
            <text:p>hall d'entrée, grande place publique...</text:p>
          </table:table-cell>
          <table:table-cell office:value-type="string" table:style-name="ce1">
            <text:p>Yes / Oui</text:p>
          </table:table-cell>
          <table:table-cell table:number-columns-repeated="16369"/>
        </table:table-row>
        <table:table-row table:style-name="ro1">
          <table:table-cell office:value-type="string" table:style-name="ce1">
            <text:p>155</text:p>
          </table:table-cell>
          <table:table-cell office:value-type="string" table:style-name="ce3">
            <text:p><text:a xlink:href="mailto:denis.pageau@citizensandsocieties.org">denis.pageau (en) citizensandsocieties.org</text:a></text:p>
          </table:table-cell>
          <table:table-cell office:value-type="string" table:style-name="ce3">
            <text:p><text:a xlink:href="http://www.citizensandsocieties.org/">http://www.citizensandsocieties.org</text:a></text:p>
          </table:table-cell>
          <table:table-cell office:value-type="string" table:style-name="ce1">
            <text:p>8195686793</text:p>
          </table:table-cell>
          <table:table-cell office:value-type="string" table:style-name="ce1">
            <text:p>Citizens Building Better Socieites Together</text:p>
          </table:table-cell>
          <table:table-cell office:value-type="string" table:style-name="ce1">
            <text:p>Citizens and Societies / Denis Pageau</text:p>
          </table:table-cell>
          <table:table-cell office:value-type="string" table:style-name="ce1">
            <text:p>To build better societies, we need to share the goal of a balanced society, one where individual, group and collective practices facilitates both the development of our fellow citizens and the functioning of the societies we live in. To achieve this, we need to use communities of practices for citizens as well as local professional associations of citizens.<text:s/></text:p>
          </table:table-cell>
          <table:table-cell office:value-type="string" table:style-name="ce1">
            <text:p>8. Governance and democracy / Gouvernance et démocratie</text:p>
          </table:table-cell>
          <table:table-cell office:value-type="string" table:style-name="ce1">
            <text:p>It can be in English or in French depending on your need. It could be offered twice.</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Denis Pageau</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56</text:p>
          </table:table-cell>
          <table:table-cell office:value-type="string" table:style-name="ce3">
            <text:p><text:a xlink:href="mailto:mushtaq.usman@gmail.com">mushtaq.usman (en) gmail.com</text:a></text:p>
          </table:table-cell>
          <table:table-cell office:value-type="string" table:style-name="ce3">
            <text:p><text:a xlink:href="http://noii-ottawa.blogspot.ca/">http://noii-ottawa.blogspot.ca</text:a></text:p>
          </table:table-cell>
          <table:table-cell office:value-type="string" table:style-name="ce1">
            <text:p>6134135324</text:p>
          </table:table-cell>
          <table:table-cell office:value-type="string" table:style-name="ce1">
            <text:p>All immigrants are artists</text:p>
          </table:table-cell>
          <table:table-cell office:value-type="string" table:style-name="ce1">
            <text:p>No One Is Illegal - Ottawa</text:p>
          </table:table-cell>
          <table:table-cell office:value-type="string" table:style-name="ce1">
            <text:p>This workshop will explore and map migration stories through art, story-telling, and crafting.<text:s/></text:p>
          </table:table-cell>
          <table:table-cell office:value-type="string" table:style-name="ce1">
            <text:p>12. Migr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TB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7</text:p>
          </table:table-cell>
          <table:table-cell office:value-type="string" table:style-name="ce3">
            <text:p><text:a xlink:href="mailto:asselinm@ciso.qc.ca">asselinm (en) ciso.qc.ca</text:a></text:p>
          </table:table-cell>
          <table:table-cell office:value-type="string" table:style-name="ce3">
            <text:p><text:a xlink:href="http://www.ciso.qc.ca/">http://www.ciso.qc.ca</text:a></text:p>
          </table:table-cell>
          <table:table-cell office:value-type="string" table:style-name="ce1">
            <text:p>5147543796</text:p>
          </table:table-cell>
          <table:table-cell office:value-type="string" table:style-name="ce1">
            <text:p>Quels droits pour les travailleuses et les travailleurs dans le contexte de la mondialisation néolibérale?</text:p>
          </table:table-cell>
          <table:table-cell office:value-type="string" table:style-name="ce1">
            <text:p>Centre international de solidarité ouvrière (CISO)</text:p>
          </table:table-cell>
          <table:table-cell office:value-type="string" table:style-name="ce1">
            <text:p>Mieux comprendre ce qu’est la mondialisation néolibérale et comment elle influence les droits des travailleuses et des travailleurs, au Québec et dans le monde. Quels en sont ses grands principes et valeurs et comment celle-ci transforme-t-elle le monde du travail, au Nord comme au Sud? Quels sont les enjeux de l’action syndicale dans le contexte de la mondialisation ?</text:p>
          </table:table-cell>
          <table:table-cell office:value-type="string" table:style-name="ce1">
            <text:p>16. Work / Travai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Michèle Asselin, coordonnatrice,CISO Suzanne Audet, 2e vice-présidente, Conseil central du Montréal métropolitain (CCMM-CSN) Julie Mosetti-Geoffrey, vice-présidente,section locale 579, SEPB-Québec</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58</text:p>
          </table:table-cell>
          <table:table-cell office:value-type="string" table:style-name="ce3">
            <text:p><text:a xlink:href="mailto:amg_info1@yahoo.fr">amg_info1 (en) yahoo.fr</text:a></text:p>
          </table:table-cell>
          <table:table-cell office:value-type="string" table:style-name="ce3">
            <text:p><text:a xlink:href="https://www.facebook.com/pages/جمعية-الإحاطة-بالأسرة/367402293348120?ref=hl">https://www.facebook.com/pages/%D8%AC%D9%85%D8%B9%D9%8A%D8%A9-%D8%A7%D9%84%D8%A5%D8%AD%D8%A7%D8%B7%D8%A9-%D8%A8%D8%A7%D9%84%D8%A3%D8%B3%D8%B1%D8%A9/367402293348120?ref=hl</text:a></text:p>
          </table:table-cell>
          <table:table-cell office:value-type="string" table:style-name="ce1">
            <text:p>1627822099</text:p>
          </table:table-cell>
          <table:table-cell office:value-type="string" table:style-name="ce1">
            <text:p>une famille plus saine et stable</text:p>
          </table:table-cell>
          <table:table-cell office:value-type="string" table:style-name="ce1">
            <text:p>association de l'encadrement de la famille<text:s/></text:p>
          </table:table-cell>
          <table:table-cell office:value-type="string" table:style-name="ce1">
            <text:p>soutenir la famille: femme, enfant aider les gens qui n'ont pas de revenues <text:s/>aider les jeunes a travailler aider les handicapés .......</text:p>
          </table:table-cell>
          <table:table-cell office:value-type="string" table:style-name="ce1">
            <text:p>3. Community / Communau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ines guesmi. hedi lajmi</text:p>
          </table:table-cell>
          <table:table-cell office:value-type="string" table:style-name="ce1">
            <text:p>6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59</text:p>
          </table:table-cell>
          <table:table-cell office:value-type="string" table:style-name="ce3">
            <text:p><text:a xlink:href="mailto:chamberland.line@uqam.ca">chamberland.line (en) uqam.ca</text:a></text:p>
          </table:table-cell>
          <table:table-cell office:value-type="string" table:style-name="ce3">
            <text:p><text:a xlink:href="http://www.chairehomophobie.uqam.ca/">http://www.chairehomophobie.uqam.ca</text:a></text:p>
          </table:table-cell>
          <table:table-cell office:value-type="string" table:style-name="ce1">
            <text:p>5147080389</text:p>
          </table:table-cell>
          <table:table-cell office:value-type="string" table:style-name="ce1">
            <text:p>Stratégies des travailleuses lesbiennes face à l’hétéronormativité des milieux de travail</text:p>
          </table:table-cell>
          <table:table-cell office:value-type="string" table:style-name="ce1">
            <text:p>Line Chamberland, Chaire de recherche sur l'homophobie, UQAM</text:p>
          </table:table-cell>
          <table:table-cell office:value-type="string" table:style-name="ce1">
            <text:p>Les travailleuses lesbiennes sont exposées à subir des discriminations à la fois comme femmes et comme lesbiennes. <text:s/>Quelles sont leurs expériences des discriminations, réelles et anticipées ? Comment perçoivent-elles les exigences hétéronormatives de leur milieu de travail ? Quelles stratégies adoptent-elles pour s’y intégrer tout en se protégeant des risques de discrimination, notamment quant à leur coming out?</text:p>
          </table:table-cell>
          <table:table-cell office:value-type="string" table:style-name="ce1">
            <text:p>16. Work / Travai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Morning / Matin</text:p>
          </table:table-cell>
          <table:table-cell office:value-type="string" table:style-name="ce1">
            <text:p>Line Chamberland Je souhaite que la conférence fasse partie des ateliers LGBT organisés par les syndicats, dans ce cas-ci par la CSN.<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0</text:p>
          </table:table-cell>
          <table:table-cell office:value-type="string" table:style-name="ce3">
            <text:p><text:a xlink:href="mailto:lbush@nupge.ca">lbush (en) nupge.ca</text:a></text:p>
          </table:table-cell>
          <table:table-cell office:value-type="string" table:style-name="ce3">
            <text:p><text:a xlink:href="http://nupge.ca/">http://nupge.ca</text:a></text:p>
          </table:table-cell>
          <table:table-cell office:value-type="string" table:style-name="ce1">
            <text:p>6132289800</text:p>
          </table:table-cell>
          <table:table-cell office:value-type="string" table:style-name="ce1">
            <text:p>Only Fair is Fair: Income Inequality Isn't</text:p>
          </table:table-cell>
          <table:table-cell office:value-type="string" table:style-name="ce1">
            <text:p>National Union of Public and General Employees</text:p>
          </table:table-cell>
          <table:table-cell office:value-type="string" table:style-name="ce1">
            <text:p>Income inequality in Canada (the gap between the richest and poorest) is growing while the incomes of most of us have stagnated. <text:s/>This trend is contributing to economic instability, damaging the social fabric of our country and diminishing the quality of life for Canadians. <text:s/>Government cuts and tax cuts for the wealthy and corporations have accelerated the growing income gap.</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Facilitated by Len Bush, National Representative, NUPGE Other 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1</text:p>
          </table:table-cell>
          <table:table-cell office:value-type="string" table:style-name="ce3">
            <text:p><text:a xlink:href="mailto:%20Mohamad.Alsadi@unifor.org"><text:s/>Mohamad.Alsadi (en) unifor.org</text:a></text:p>
          </table:table-cell>
          <table:table-cell table:style-name="ce3"/>
          <table:table-cell office:value-type="string" table:style-name="ce1">
            <text:p>6132305200</text:p>
          </table:table-cell>
          <table:table-cell office:value-type="string" table:style-name="ce1">
            <text:p>Unifor “Good Jobs” Forum</text:p>
          </table:table-cell>
          <table:table-cell office:value-type="string" table:style-name="ce1">
            <text:p>UNIFOR Jerry Dias, Unifor National President Jessica McCormick, National Chairperson, Canadian Federation of Students Roxanne Dubois, Unifor Community Chapter Organizer Quebec spokesperson TBA</text:p>
          </table:table-cell>
          <table:table-cell office:value-type="string" table:style-name="ce1">
            <text:p>In this forum Unifor will invite discussion on the challenges, issues and solutions to provide good jobs. What do students, young workers and equity seeking groups need to succeed in Canada’s challenging labour market? How can we transform low income precarious work into good jobs? Where will the new good jobs come from?</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Evening / Soirée</text:p>
          </table:table-cell>
          <table:table-cell table:style-name="ce1"/>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2</text:p>
          </table:table-cell>
          <table:table-cell office:value-type="string" table:style-name="ce3">
            <text:p><text:a xlink:href="mailto:pascale.st-onge@fncom.org">pascale.st-onge (en) fncom.org</text:a></text:p>
          </table:table-cell>
          <table:table-cell office:value-type="string" table:style-name="ce3">
            <text:p><text:a xlink:href="http://www.fncom.org/">http://www.fncom.org/</text:a></text:p>
          </table:table-cell>
          <table:table-cell office:value-type="string" table:style-name="ce1">
            <text:p>5145982335</text:p>
          </table:table-cell>
          <table:table-cell office:value-type="string" table:style-name="ce1">
            <text:p>L'avenir de l'information et des médias dans le contexte des mutations technologiques et d'évolution des modèles d'affaires</text:p>
          </table:table-cell>
          <table:table-cell office:value-type="string" table:style-name="ce1">
            <text:p>Fédération nationale des communications (FNC - CSN) / Jacques Létourneau (président de la CSN)</text:p>
          </table:table-cell>
          <table:table-cell office:value-type="string" table:style-name="ce1">
            <text:p>- Conditions de travail: précarité, effets des compressions, clauses professionnelles des journalistes, surcharge de travail, etc. - Information régionale: Concentration vers les grands centres, diversité des voix, etc. - Concentration de la presse: évolution des modèles d'affaires, puissance des grands groupes, qualité de l'information vs rentabilité, etc. - Qualité de l'information: Nouveaux modèles publicitaires et publicités trompeuses, nouvelles plateformes, etc.</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 Jacques Létourneau (président de la CSN): Aspect politique du dossier sur la question de l'atteinte à la démocratie, équilibre dans l'écosystème médiatique entre les entreprises publiques (CBC/SRC, Télé-Québec) vs privées - Charles Côté (président du Syndicat des travailleurs de l'information à La Presse): frontières entre pub et info et évolution du travail avec les nouvelles technologies (surcharge, multifonction, etc.) - Simon Van Vliet (CA de l'Association des journalistes indépendant du Québec - AJIQ): Précarité des journalistes et particulièrement des journalistes indépendants, conditions de pratiques et rôle des journalistes indépendants dans l'écosystème médiatique - Pascale St-Onge (secrétaire-générale Fédération nationale des communications FNC-CSN): transactions récentes et ultra-concentration, impacts des nouvelles technologies et de l'évolution des modèles d'affaires sur l'information régionale.<text: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63</text:p>
          </table:table-cell>
          <table:table-cell office:value-type="string" table:style-name="ce3">
            <text:p><text:a xlink:href="mailto:emilie@frapru.qc.ca">emilie (en) frapru.qc.ca</text:a></text:p>
          </table:table-cell>
          <table:table-cell office:value-type="string" table:style-name="ce3">
            <text:p><text:a xlink:href="http://www.frapru.qc.ca/">http://www.frapru.qc.ca</text:a></text:p>
          </table:table-cell>
          <table:table-cell office:value-type="string" table:style-name="ce1">
            <text:p>5145221010</text:p>
          </table:table-cell>
          <table:table-cell office:value-type="string" table:style-name="ce1">
            <text:p>Pour le droit au logement au Canada: Enjeux et luttes!</text:p>
          </table:table-cell>
          <table:table-cell office:value-type="string" table:style-name="ce1">
            <text:p>Front d'action populaire en réaménagement urbain (FRAPRU)</text:p>
          </table:table-cell>
          <table:table-cell office:value-type="string" table:style-name="ce1">
            <text:p>Quelle est la situation du logement au Canada? Le gouvernement fédéral respecte-t-il ses obligations face au droit au logement? Quelles conséquences la fin des subventions à long terme des logements sociaux existants aurait-elle sur l'accès au logement? Comment pouvons-nous lutter et quelles sont nos perspectives de mobilisation et nos stratégies en année pré-électorale?</text:p>
          </table:table-cell>
          <table:table-cell office:value-type="string" table:style-name="ce1">
            <text:p>9. Impoverishment / Appauvrissement</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François Saillant, FRAPRU Véronique Laflamme, FRAPRU Émilie E. Joly, FRAPRU</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5</text:p>
          </table:table-cell>
          <table:table-cell office:value-type="string" table:style-name="ce3">
            <text:p><text:a xlink:href="mailto:flheureux@fondsftq.com">flheureux (en) fondsftq.com</text:a></text:p>
          </table:table-cell>
          <table:table-cell table:style-name="ce3"/>
          <table:table-cell office:value-type="string" table:style-name="ce1">
            <text:p>5145925731</text:p>
          </table:table-cell>
          <table:table-cell office:value-type="string" table:style-name="ce1">
            <text:p>Le capital des travailleurs au service des travailleurs</text:p>
          </table:table-cell>
          <table:table-cell office:value-type="string" table:style-name="ce1">
            <text:p>Comité retraite FTQ, Fonds de solidarité FTQ et RRFS</text:p>
          </table:table-cell>
          <table:table-cell office:value-type="string" table:style-name="ce1">
            <text:p>L'épargne des travailleurs(es) représente des sommes importantes et est trop souvent utilisé à des fins qui nous échappent. La financiarisation de l'économie a comme conséquence qu'elle n'est pas toujours investie dans l'intérêt des travailleurs(es). Nous verrons comment le capital des travailleurs peut être utilisé au service de ceux-ci et de la société. Des initiatives issues du mouvement syndical seront présentées.</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François L'Heureux et Jean-François Gren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67</text:p>
          </table:table-cell>
          <table:table-cell office:value-type="string" table:style-name="ce3">
            <text:p><text:a xlink:href="mailto:cleriger@ftq.qc.ca">cleriger (en) ftq.qc.ca</text:a></text:p>
          </table:table-cell>
          <table:table-cell table:style-name="ce3"/>
          <table:table-cell office:value-type="string" table:style-name="ce1">
            <text:p>5143838068</text:p>
          </table:table-cell>
          <table:table-cell office:value-type="string" table:style-name="ce1">
            <text:p>Les retraites, un enjeu au coeur de l'équité intergénérationnelle</text:p>
          </table:table-cell>
          <table:table-cell office:value-type="string" table:style-name="ce1">
            <text:p>Comité retraite FTQ et Comité Jeunes FTQ</text:p>
          </table:table-cell>
          <table:table-cell office:value-type="string" table:style-name="ce1">
            <text:p>Une tendance inquiétante se dessine en matière de retraite. Les employeurs se débarrassent du risque associé aux régimes à prestations déterminées en excluant les nouveaux, créant un régime de retraite à deux vitesses. Ces disparités de traitement (orphelin) touchent principalement les jeunes. <text:s text:c="2"/>Nous examinerons les causes du phénomène, l'impact des disparités sur la solidarité syndicale et les actions à prendre.</text:p>
          </table:table-cell>
          <table:table-cell office:value-type="string" table:style-name="ce1">
            <text:p>9. Impoverishment / Appauvrissement</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Colin L'Ériger et le comité Jeunes de la FTQ</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8</text:p>
          </table:table-cell>
          <table:table-cell office:value-type="string" table:style-name="ce3">
            <text:p><text:a xlink:href="mailto:cgrenier@ftq.qc.ca">cgrenier (en) ftq.qc.ca</text:a></text:p>
          </table:table-cell>
          <table:table-cell table:style-name="ce3"/>
          <table:table-cell office:value-type="string" table:style-name="ce1">
            <text:p>5142505755</text:p>
          </table:table-cell>
          <table:table-cell office:value-type="string" table:style-name="ce1">
            <text:p>Le théâtre de la FTQ présente : "Une retraite à l'abri des soucis!|</text:p>
          </table:table-cell>
          <table:table-cell office:value-type="string" table:style-name="ce1">
            <text:p>FTQ</text:p>
          </table:table-cell>
          <table:table-cell office:value-type="string" table:style-name="ce1">
            <text:p>Le théâtre amateur de la FTQ présente de façon ludique les motifs qui nous amènent à revendiquer la bonification des régimes publics de retraite. Conscients que le statu quo n'est pas une option, différents groupes de la société civile exigent un meilleur filet social pour les personnes retraitées. Les jeunes d'aujourd'hui ne doivent pas être les pauvres de demain, agissons!</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Claude Grenier et André Grandchamp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169</text:p>
          </table:table-cell>
          <table:table-cell office:value-type="string" table:style-name="ce3">
            <text:p><text:a xlink:href="mailto:organizer@cfsontario.ca">organizer (en) cfsontario.ca</text:a></text:p>
          </table:table-cell>
          <table:table-cell table:style-name="ce3"/>
          <table:table-cell office:value-type="string" table:style-name="ce1">
            <text:p>4169253825</text:p>
          </table:table-cell>
          <table:table-cell office:value-type="string" table:style-name="ce1">
            <text:p>Current Issues in Post-Secondary Education</text:p>
          </table:table-cell>
          <table:table-cell office:value-type="string" table:style-name="ce1">
            <text:p>Canadian Federation of Students</text:p>
          </table:table-cell>
          <table:table-cell office:value-type="string" table:style-name="ce1">
            <text:p>Decisions that impact students are made at the local, provincial and national levels, including the cost of tuition fees, student debt levels, youth un- and underemployment and more. This workshop will provide participants with an overview of where, how and by whom the decisions that affect students’ experiences and pocketbooks are made.</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Evening / Soirée</text:p>
          </table:table-cell>
          <table:table-cell office:value-type="string" table:style-name="ce1">
            <text:p>Alastair Woods and Jessica McCormick</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0</text:p>
          </table:table-cell>
          <table:table-cell office:value-type="string" table:style-name="ce3">
            <text:p><text:a xlink:href="mailto:organizer@cfsontario.ca">organizer (en) cfsontario.ca</text:a></text:p>
          </table:table-cell>
          <table:table-cell table:style-name="ce3"/>
          <table:table-cell office:value-type="string" table:style-name="ce1">
            <text:p>4169253825</text:p>
          </table:table-cell>
          <table:table-cell office:value-type="string" table:style-name="ce1">
            <text:p>Inclusive Organizing in the Student Movement</text:p>
          </table:table-cell>
          <table:table-cell office:value-type="string" table:style-name="ce1">
            <text:p>Canadian Federation of Students</text:p>
          </table:table-cell>
          <table:table-cell office:value-type="string" table:style-name="ce1">
            <text:p>The key to building a successful movement is including and acknowledging each other’s struggles and identities. Unfortunately, even in progressive organizing, this often is forgotten and ignored. This workshop will look at how we can build inclusivity into all aspects of the student movement and what things we should keep in mind when organizing inclusive spaces, events, campaigns and meeting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Evening / Soirée</text:p>
          </table:table-cell>
          <table:table-cell office:value-type="string" table:style-name="ce1">
            <text:p>Caitlin Smith and Bilan Arte</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1</text:p>
          </table:table-cell>
          <table:table-cell office:value-type="string" table:style-name="ce3">
            <text:p><text:a xlink:href="mailto:organizer@cfsontario.ca">organizer (en) cfsontario.ca</text:a></text:p>
          </table:table-cell>
          <table:table-cell table:style-name="ce3"/>
          <table:table-cell office:value-type="string" table:style-name="ce1">
            <text:p>4169253825</text:p>
          </table:table-cell>
          <table:table-cell office:value-type="string" table:style-name="ce1">
            <text:p>Direct Action Training</text:p>
          </table:table-cell>
          <table:table-cell office:value-type="string" table:style-name="ce1">
            <text:p>Canadian Federation of Students</text:p>
          </table:table-cell>
          <table:table-cell office:value-type="string" table:style-name="ce1">
            <text:p>Participants will discuss preparing your members to participate in actions. This session will provide participants with the basic requirements for coordinating direct action.</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Evening / Soirée</text:p>
          </table:table-cell>
          <table:table-cell office:value-type="string" table:style-name="ce1">
            <text:p>Jeremy Salter</text:p>
          </table:table-cell>
          <table:table-cell office:value-type="string" table:style-name="ce1">
            <text:p>6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2</text:p>
          </table:table-cell>
          <table:table-cell office:value-type="string" table:style-name="ce3">
            <text:p><text:a xlink:href="mailto:bill.clennett@gmail.com">bill.clennett (en) gmail.com</text:a></text:p>
          </table:table-cell>
          <table:table-cell office:value-type="string" table:style-name="ce3">
            <text:p><text:a xlink:href="http://www.roelc.org/">http://www.roelc.org/</text:a></text:p>
          </table:table-cell>
          <table:table-cell office:value-type="string" table:style-name="ce1">
            <text:p>8197777590</text:p>
          </table:table-cell>
          <table:table-cell office:value-type="string" table:style-name="ce1">
            <text:p>Le projet de Charte des valeurs du gouvernement Marois et les droits des minorités: leçons apprises et perspectives</text:p>
          </table:table-cell>
          <table:table-cell office:value-type="string" table:style-name="ce1">
            <text:p>Regroupement Outaouais pour l'égalité et la liberté de conscience (ROÉLC)</text:p>
          </table:table-cell>
          <table:table-cell office:value-type="string" table:style-name="ce1">
            <text:p>Des représentant.e.s du ROÉLC feront de courtes présentations sur les différentes leçons apprises lors du débat sur la Charte des valeurs. Les thèmes de l'intolérance, de l'emploi, de la protection offerte par la Charte des droits et libertés de la personne et de la solidarité avec les groupes minorisés seront abordés. S'en suivra une discussion sur les perspectives pour l'avenir.<text: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à confirmer</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73</text:p>
          </table:table-cell>
          <table:table-cell office:value-type="string" table:style-name="ce3">
            <text:p><text:a xlink:href="mailto:crmmfo@gmail.com">crmmfo (en) gmail.com</text:a></text:p>
          </table:table-cell>
          <table:table-cell table:style-name="ce3"/>
          <table:table-cell office:value-type="string" table:style-name="ce1">
            <text:p>8197777590</text:p>
          </table:table-cell>
          <table:table-cell office:value-type="string" table:style-name="ce1">
            <text:p>Marche mondiale des femmes 2015</text:p>
          </table:table-cell>
          <table:table-cell office:value-type="string" table:style-name="ce1">
            <text:p>Comité régional de la Marche mondiale des femmes de l'Outaouais (CRMMFO)</text:p>
          </table:table-cell>
          <table:table-cell office:value-type="string" table:style-name="ce1">
            <text:p>Au moyen d'une animation participante, présenter l'historique des actions internationales de la Marche mondiale des femmes de 1995 à 2010. <text:s/>Préparatifs pour l'action internationale de 2015; objectifs de la région de l'Outaouais; examen du principal outil qui sera utilisé en 2015: <text:s/>son élaboration, son voyage à travers le monde en 2005. Une activité pratique en petits groupes en découlera.</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Animation participante</text:p>
          </table:table-cell>
          <table:table-cell office:value-type="string" table:style-name="ce1">
            <text:p>August 22ndMorning / MatinAfternoon / Après-midi</text:p>
          </table:table-cell>
          <table:table-cell office:value-type="string" table:style-name="ce1">
            <text:p>Les membres du Comité régional de la Marche mondiale des femmes de l'Outaouais comprenant Maude Leblanc, Janick Fontaine et Blanche Roy.</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174</text:p>
          </table:table-cell>
          <table:table-cell office:value-type="string" table:style-name="ce3">
            <text:p><text:a xlink:href="mailto:pwcontario@yahoo.ca">pwcontario (en) yahoo.ca</text:a></text:p>
          </table:table-cell>
          <table:table-cell office:value-type="string" table:style-name="ce3">
            <text:p><text:a xlink:href="http://www.magkaisacentre.org/">http://www.magkaisacentre.org</text:a></text:p>
          </table:table-cell>
          <table:table-cell office:value-type="string" table:style-name="ce1">
            <text:p>4165192553</text:p>
          </table:table-cell>
          <table:table-cell office:value-type="string" table:style-name="ce1">
            <text:p>Organizing transnational communities for social transformation</text:p>
          </table:table-cell>
          <table:table-cell office:value-type="string" table:style-name="ce1">
            <text:p>Congress of Progressive Filipino Canadians (CPFC)</text:p>
          </table:table-cell>
          <table:table-cell office:value-type="string" table:style-name="ce1">
            <text:p>Neoliberal globalization continues to create a transnational community of working people in countries like Canada. Displaced from their home country and discriminated in Canada, their effort at genuine settlement and integration is a key component in the struggle for radical social transformation against capitalism and goes beyond support and solidarity from the organized working people of Canada.<text:s/></text:p>
          </table:table-cell>
          <table:table-cell office:value-type="string" table:style-name="ce1">
            <text:p>12. Migr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Emmanuel Sayo - Congress of Progressive Filipino Canadians Joy C. Sioson - Philippine Women Centre of Ontario Reuben Sarumugam - Filipino Canadian Youth Alliance Ken Santos - Filipino Canadian Youth Alliance</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75</text:p>
          </table:table-cell>
          <table:table-cell office:value-type="string" table:style-name="ce3">
            <text:p><text:a xlink:href="mailto:info@echecalaguerre.org">info (en) echecalaguerre.org</text:a></text:p>
          </table:table-cell>
          <table:table-cell office:value-type="string" table:style-name="ce3">
            <text:p><text:a xlink:href="http://www.echecalaguerre.org/">http://www.echecalaguerre.org</text:a></text:p>
          </table:table-cell>
          <table:table-cell office:value-type="string" table:style-name="ce1">
            <text:p>5149197249</text:p>
          </table:table-cell>
          <table:table-cell office:value-type="string" table:style-name="ce1">
            <text:p>La montée du militarisme au Canada et comment s'y opposer</text:p>
          </table:table-cell>
          <table:table-cell office:value-type="string" table:style-name="ce1">
            <text:p>Le Collectif Échec à la guerre</text:p>
          </table:table-cell>
          <table:table-cell office:value-type="string" table:style-name="ce1">
            <text:p>Propagandiste d'une vision manichéenne du monde, fauteur de guerre, complice de la torture, le Canada a complètement subordonné sa politique étrangère à celle de l'empire étasunien. Et la perspective militariste du gouvernement Harper marque bien d'autres domaines : économie, histoire, éducation, culture, etc. Comment s'opposer à cette montée du militarisme tout azimut ? Comment réussir à renverser la vapeur ?</text:p>
          </table:table-cell>
          <table:table-cell office:value-type="string" table:style-name="ce1">
            <text:p>10. Internationa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À veni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6</text:p>
          </table:table-cell>
          <table:table-cell office:value-type="string" table:style-name="ce3">
            <text:p><text:a xlink:href="mailto:naklik1@bell.net">naklik1 (en) bell.net</text:a></text:p>
          </table:table-cell>
          <table:table-cell office:value-type="string" table:style-name="ce3">
            <text:p><text:a xlink:href="http://www.youtube.com/channel/UCR9XdxOUghqwf7QZl6ex1og">http://www.youtube.com/channel/UCR9XdxOUghqwf7QZl6ex1og</text:a></text:p>
          </table:table-cell>
          <table:table-cell office:value-type="string" table:style-name="ce1">
            <text:p>6132308103</text:p>
          </table:table-cell>
          <table:table-cell office:value-type="string" table:style-name="ce1">
            <text:p>Building Spiritual Community in West Quebec</text:p>
          </table:table-cell>
          <table:table-cell office:value-type="string" table:style-name="ce1">
            <text:p>Parish of Northern Pontiac<text:s/></text:p>
          </table:table-cell>
          <table:table-cell office:value-type="string" table:style-name="ce1">
            <text:p>West Quebec is an area of great natural beauty and sometimes daunting economic challenges. <text:s/>As in many rural areas traditional church congregations have been shrinking in the midst of growing pastoral needs. <text:s/>This workshop will look at efforts over the past four years to develop a stronger sense of spiritual community. <text:s/>What does community mean in such a rural context?<text:s text:c="2"/></text:p>
          </table:table-cell>
          <table:table-cell office:value-type="string" table:style-name="ce1">
            <text:p>15. Spirit / Spirituali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ev. Jim Collins - Priest in Charge and other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7</text:p>
          </table:table-cell>
          <table:table-cell office:value-type="string" table:style-name="ce3">
            <text:p><text:a xlink:href="mailto:caar@accesscomm.ca">caar (en) accesscomm.ca</text:a></text:p>
          </table:table-cell>
          <table:table-cell office:value-type="string" table:style-name="ce3">
            <text:p><text:a xlink:href="http://rcen.ca/caucus/health">http://rcen.ca/caucus/health</text:a></text:p>
          </table:table-cell>
          <table:table-cell office:value-type="string" table:style-name="ce1">
            <text:p>3063524804</text:p>
          </table:table-cell>
          <table:table-cell office:value-type="string" table:style-name="ce1">
            <text:p>Healthy Communities Requires a Healthy Environment - Actions Taken by the Health Caucus, Canadian Environmental Network</text:p>
          </table:table-cell>
          <table:table-cell office:value-type="string" table:style-name="ce1">
            <text:p>Jim Elliott, Chairperson for the Health Caucus of the Canadian Environmental Network</text:p>
          </table:table-cell>
          <table:table-cell office:value-type="string" table:style-name="ce1">
            <text:p>* Introduction of the structure and mandate of the Health Caucus and the Canadian Environmental Network * Recent Activities of the Health Caucus <text:s text:c="4"/>- Multistakeholder Decision-making Consultations <text:s text:c="4"/>- UN World Urban Forum Networking Sessions <text:s text:c="4"/>- NGO/Government Collaborations <text:s text:c="4"/>- Inter-group Communications &amp; Collaborations * Next Step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im Elliott, <text:s/>President, The Gaia Group, Chairperson, Health Caucus, Canadian Environmental Network Regina, Saskatchewan</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8</text:p>
          </table:table-cell>
          <table:table-cell office:value-type="string" table:style-name="ce3">
            <text:p><text:a xlink:href="mailto:alexis.shotwell@carleton.ca">alexis.shotwell (en) carleton.ca</text:a></text:p>
          </table:table-cell>
          <table:table-cell table:style-name="ce3"/>
          <table:table-cell office:value-type="string" table:style-name="ce1">
            <text:p>6132347614</text:p>
          </table:table-cell>
          <table:table-cell office:value-type="string" table:style-name="ce1">
            <text:p>Suffering-free writing for social change</text:p>
          </table:table-cell>
          <table:table-cell office:value-type="string" table:style-name="ce1">
            <text:p>Alexis Shotwell</text:p>
          </table:table-cell>
          <table:table-cell office:value-type="string" table:style-name="ce1">
            <text:p>The capacity to write with ease, joy, and fluidity is crushed in us; this serves current oppressive social relations well. Still, writing is a vital tool for struggle. In this workshop, I offer some strategies and tactics for writing with less suffering. Topics include: dealing with anxiety, procrastination, and panic about writing; stopping writing; setting up support structures for writing.</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3rdMorning / MatinAfternoon / Après-midi</text:p>
          </table:table-cell>
          <table:table-cell office:value-type="string" table:style-name="ce1">
            <text:p>Alexis Shotwell</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79</text:p>
          </table:table-cell>
          <table:table-cell office:value-type="string" table:style-name="ce3">
            <text:p><text:a xlink:href="mailto:rdumas88@hotmail.com">rdumas88 (en) hotmail.com</text:a></text:p>
          </table:table-cell>
          <table:table-cell office:value-type="string" table:style-name="ce3">
            <text:p><text:a xlink:href="http://www.goingmiles.com/">http://www.goingmiles.com</text:a></text:p>
          </table:table-cell>
          <table:table-cell office:value-type="string" table:style-name="ce1">
            <text:p>2042932505</text:p>
          </table:table-cell>
          <table:table-cell office:value-type="string" table:style-name="ce1">
            <text:p>Motivate Inspire Lead Empower Succeed is a revolutionary movement fostering positive environments for youth<text:s text:c="2"/></text:p>
          </table:table-cell>
          <table:table-cell office:value-type="string" table:style-name="ce1">
            <text:p>Going M.I.L.E.S.<text:s/></text:p>
          </table:table-cell>
          <table:table-cell office:value-type="string" table:style-name="ce1">
            <text:p>Movement fostering positive environments for Aboriginal Youth across Canada to express themselves through Arts.</text:p>
          </table:table-cell>
          <table:table-cell office:value-type="string" table:style-name="ce1">
            <text:p>3. Community / Communauté</text:p>
          </table:table-cell>
          <table:table-cell office:value-type="string" table:style-name="ce1">
            <text:p>english</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Dakota House and Richard Dumas</text:p>
          </table:table-cell>
          <table:table-cell office:value-type="string" table:style-name="ce1">
            <text:p>6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0</text:p>
          </table:table-cell>
          <table:table-cell office:value-type="string" table:style-name="ce3">
            <text:p><text:a xlink:href="mailto:akhasnabish@gmail.com">akhasnabish (en) gmail.com</text:a></text:p>
          </table:table-cell>
          <table:table-cell office:value-type="string" table:style-name="ce3">
            <text:p><text:a xlink:href="http://www.radicalimagination.org/">http://www.radicalimagination.org</text:a></text:p>
          </table:table-cell>
          <table:table-cell office:value-type="string" table:style-name="ce1">
            <text:p>9024018544</text:p>
          </table:table-cell>
          <table:table-cell office:value-type="string" table:style-name="ce1">
            <text:p>Against and Beyond: Movements, Another Politics, and the Radical Imagination</text:p>
          </table:table-cell>
          <table:table-cell office:value-type="string" table:style-name="ce1">
            <text:p>Alex Khasnabish</text:p>
          </table:table-cell>
          <table:table-cell office:value-type="string" table:style-name="ce1">
            <text:p>In a moment of austerity, violence, and crisis, this panel will discuss radical movements as producers of new visions, ideas, and practices, all animated by the radical imagination. What liberatory paths do anti-colonial, anti-capitalist, anti-oppressive, and anti-authoritarian struggles illuminate? What important lessons do such struggles offer? And what can be done today to catalyze the radical imagination more broadly?<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Chris Dixon, Alex Khasnabish, and Harsha Walia</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1</text:p>
          </table:table-cell>
          <table:table-cell office:value-type="string" table:style-name="ce3">
            <text:p><text:a xlink:href="mailto:pwcontario@yahoo.ca">pwcontario (en) yahoo.ca</text:a></text:p>
          </table:table-cell>
          <table:table-cell office:value-type="string" table:style-name="ce3">
            <text:p><text:a xlink:href="http://www.magkaisacentre.org/">http://www.magkaisacentre.org</text:a></text:p>
          </table:table-cell>
          <table:table-cell office:value-type="string" table:style-name="ce1">
            <text:p>4165192553</text:p>
          </table:table-cell>
          <table:table-cell office:value-type="string" table:style-name="ce1">
            <text:p>Community-based arts and culture: A tool for social change</text:p>
          </table:table-cell>
          <table:table-cell office:value-type="string" table:style-name="ce1">
            <text:p>Filipino Canadian Youth Alliance/Ugnayan ng Kabataang Pilipino sa Canada (FCYA/UKPC)</text:p>
          </table:table-cell>
          <table:table-cell office:value-type="string" table:style-name="ce1">
            <text:p>In the process of building a movement for radical social changes, progressive Filipino Canadians incorporate community-based arts and culture in their programs that help transform individual and collective subjectivities. They look critically at their history and experiences in Canada and translate them into art and cultural forms that empower and hopefully, push more people in community and social activism.</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Charie Dawn Siddayao - Philippine Women Centre of Ontario Bryan Taguba - SIKLAB Ontario John Kevin Nerier - Filipino Canadian Youth Alliance/Ugnayan ng Kabataang Pilipino sa Canada<text:s/></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182</text:p>
          </table:table-cell>
          <table:table-cell office:value-type="string" table:style-name="ce3">
            <text:p><text:a xlink:href="mailto:Julie.marquis@csn.qc.ca">Julie.marquis (en) csn.qc.ca</text:a></text:p>
          </table:table-cell>
          <table:table-cell table:style-name="ce3"/>
          <table:table-cell office:value-type="string" table:style-name="ce1">
            <text:p>5145294978</text:p>
          </table:table-cell>
          <table:table-cell office:value-type="string" table:style-name="ce1">
            <text:p>Les alliances stratégiques intersyndicales dans le secteur privé</text:p>
          </table:table-cell>
          <table:table-cell office:value-type="string" table:style-name="ce1">
            <text:p>Confédération des syndicats nationaux (CSN)</text:p>
          </table:table-cell>
          <table:table-cell office:value-type="string" table:style-name="ce1">
            <text:p>- Démontration de diverses expériences d’alliances stratégiques intersyndicales (entre divers sites d’une même entreprise) - Explication de diverses formes d’alliances et d’entraide - Explication des difficultés d’établir ces formes alliances - Échange sur les pistes de solutions pour permettre un accroissement de ce type d’alliance nécessaire<text:s/></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à déterminer</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3</text:p>
          </table:table-cell>
          <table:table-cell office:value-type="string" table:style-name="ce3">
            <text:p><text:a xlink:href="mailto:canet.raphael@gmail.com">canet.raphael (en) gmail.com</text:a></text:p>
          </table:table-cell>
          <table:table-cell table:style-name="ce3"/>
          <table:table-cell office:value-type="string" table:style-name="ce1">
            <text:p>5148839594</text:p>
          </table:table-cell>
          <table:table-cell office:value-type="string" table:style-name="ce1">
            <text:p>Construire un monde de paix et de justice : retour sur le FSM-Paix de Sarajevo (juin 2014)</text:p>
          </table:table-cell>
          <table:table-cell office:value-type="string" table:style-name="ce1">
            <text:p>Collectif de la société civile québécoise au Forum social mondial sur les initiatives de paix de Sarajevo (juin 2014) - UNIAlter et Les YMCA du Québec</text:p>
          </table:table-cell>
          <table:table-cell office:value-type="string" table:style-name="ce1">
            <text:p>La problématique des enfants soldats, la militarisation du Canada, les luttes autochtones, Initiative Humanité unie, l'éducation à la paix, Écoles vertes Brundtland... Venez échanger sur les alternatives de paix avec des membres du collectif de la société civile québécoise présents à Sarajevo en juin 2014 pour l'événement international sur la paix de l'année 2014.</text:p>
          </table:table-cell>
          <table:table-cell office:value-type="string" table:style-name="ce1">
            <text:p>10. Internationa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Membres du Collectif de la société civile québécoise au FSM-Paix de Sarajevo 2014</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4</text:p>
          </table:table-cell>
          <table:table-cell office:value-type="string" table:style-name="ce3">
            <text:p><text:a xlink:href="mailto:asinabkafestival@gmail.com">asinabkafestival (en) gmail.com</text:a></text:p>
          </table:table-cell>
          <table:table-cell office:value-type="string" table:style-name="ce3">
            <text:p><text:a xlink:href="http://www.asinabkafestival.org/">http://www.asinabkafestival.org</text:a></text:p>
          </table:table-cell>
          <table:table-cell office:value-type="string" table:style-name="ce1">
            <text:p>6138899559</text:p>
          </table:table-cell>
          <table:table-cell office:value-type="string" table:style-name="ce1">
            <text:p>"Best of Asinabka Festival" - Short Films Program</text:p>
          </table:table-cell>
          <table:table-cell office:value-type="string" table:style-name="ce1">
            <text:p>Asinabka Film &amp; Media Arts Festival</text:p>
          </table:table-cell>
          <table:table-cell office:value-type="string" table:style-name="ce1">
            <text:p>A film screening of the best short films to be selected from the 2014 Asinabka Festival. <text:s/>Proposed Screening Location: Club SAW or Gallery 101 Proposed Date: Thursday August 21<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Film Screening</text:p>
          </table:table-cell>
          <table:table-cell office:value-type="string" table:style-name="ce1">
            <text:p>August 21stEvening / Soirée</text:p>
          </table:table-cell>
          <table:table-cell office:value-type="string" table:style-name="ce1">
            <text:p>Speakers: -Asinabka Festival Organizers -Possible Filmmakers that are in Attendance -Words from any partners/sponsors for the event<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5</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Community Economic Development and the Social Economy: <text:s/>Alternatives for a New Economy</text:p>
          </table:table-cell>
          <table:table-cell office:value-type="string" table:style-name="ce1">
            <text:p>Canadian Community Economic Development Network and partners</text:p>
          </table:table-cell>
          <table:table-cell office:value-type="string" table:style-name="ce1">
            <text:p>Community-based economic organizing is gradually shifting business as usual. <text:s/>By increasing local control, expanding democratic accountability and embedding economic activities within environmental and social limits, CED and the social economy are building a new economy.</text:p>
          </table:table-cell>
          <table:table-cell office:value-type="string" table:style-name="ce1">
            <text:p>17. <text:s text:c="2"/>Economy / Économi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to be confirme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6</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Labour-community partnerships for inclusive local economies</text:p>
          </table:table-cell>
          <table:table-cell office:value-type="string" table:style-name="ce1">
            <text:p>Canadian Community Economic Development Network and partners</text:p>
          </table:table-cell>
          <table:table-cell office:value-type="string" table:style-name="ce1">
            <text:p>When engaged unions partner with community mobilization efforts, everyone wins. This session will examine examples of labour-community partnerships, ingredients for success, and opportunities for further action</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to be confirme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7</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Labour-sponsored investment for the social economy</text:p>
          </table:table-cell>
          <table:table-cell office:value-type="string" table:style-name="ce1">
            <text:p>Canadian Community Economic Development Network and partners</text:p>
          </table:table-cell>
          <table:table-cell office:value-type="string" table:style-name="ce1">
            <text:p>Québec's labour movement has been an important investment partner to develop the social economy. <text:s/>From the RISQ, to the Fiducie du Chantier, labour funds have been essential to leverage government and bring other investors to the table. <text:s text:c="2"/>What were the conditions for this success? <text:s/>How can labour funds support other investment pools for democratic, co-operative and non-profit enterprises across Canada?<text:s text:c="2"/></text:p>
          </table:table-cell>
          <table:table-cell office:value-type="string" table:style-name="ce1">
            <text:p>17. <text:s text:c="2"/>Economy / Économie</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to be confirmed</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8</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Labour-supported community finance: <text:s/>lessons and opportunities</text:p>
          </table:table-cell>
          <table:table-cell office:value-type="string" table:style-name="ce1">
            <text:p>Canadian Community Economic Development Network and partners</text:p>
          </table:table-cell>
          <table:table-cell office:value-type="string" table:style-name="ce1">
            <text:p>In Québec, the Caisse d'économie solidaire was founded in 1971 by progressive labour activists from the Confédération des syndicats nationaux. <text:s/>Since then, it has evolved into the leading financial institution specialized in the social economy and socially responsible investment in Québec. <text:s/>What are other opportunities for the labour movement to partner with credit unions across Canada to support community finance?<text:s/></text:p>
          </table:table-cell>
          <table:table-cell office:value-type="string" table:style-name="ce1">
            <text:p>17. <text:s text:c="2"/>Economy / Économie</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o be confirmed</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89</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The Resilience Imperative: Co-operative Transitions to a Steady State Economy</text:p>
          </table:table-cell>
          <table:table-cell office:value-type="string" table:style-name="ce1">
            <text:p>Mike Lewis, Canadian Centre for Community Renewal</text:p>
          </table:table-cell>
          <table:table-cell office:value-type="string" table:style-name="ce1">
            <text:p>Localized, democratic and co-operative strategies are powerful tools for more sustainable and just economies. <text:s/>Looking at key sectors of energy, food, housing, finance and ownership, this session will illustrate how the transition to sustainability can enhance community well being in the context of carbon reduction and a low or no-growth economy.<text:s text:c="2"/></text:p>
          </table:table-cell>
          <table:table-cell office:value-type="string" table:style-name="ce1">
            <text:p>17. <text:s text:c="2"/>Economy / Économ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Mike Lewis, Canadian Centre for Community Renewal</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90</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The United Nations' Post-2015 Sustainable Development Goals</text:p>
          </table:table-cell>
          <table:table-cell office:value-type="string" table:style-name="ce1">
            <text:p>Yvon Poirier, Canadian Community Economic Development Network</text:p>
          </table:table-cell>
          <table:table-cell office:value-type="string" table:style-name="ce1">
            <text:p>The UN will be adopting Sustainable Development Goals (SDG) for the Post-2015 period. Social movements all over the world are engaged in pushing an alternative development agenda, based in human needs and respect of the planet. What are our proposals?</text:p>
          </table:table-cell>
          <table:table-cell office:value-type="string" table:style-name="ce1">
            <text:p>10. International</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Denise Gagnon, Québec Federation of Labor Michael Béland, Co-operatives and Mutuals Canada Denis Côté, Canadian Council for International Co-operation Yvon Poirier, Canadian Community Economic Development Network<tex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91</text:p>
          </table:table-cell>
          <table:table-cell office:value-type="string" table:style-name="ce3">
            <text:p><text:a xlink:href="mailto:christophermpdalton@gmail.com">christophermpdalton (en) gmail.com</text:a></text:p>
          </table:table-cell>
          <table:table-cell office:value-type="string" table:style-name="ce3">
            <text:p><text:a xlink:href="http://cscsottawa.ca/">http://cscsottawa.ca</text:a></text:p>
          </table:table-cell>
          <table:table-cell office:value-type="string" table:style-name="ce1">
            <text:p>6137002869</text:p>
          </table:table-cell>
          <table:table-cell office:value-type="string" table:style-name="ce1">
            <text:p>Grassroots organizing for Safer Consumption Sites</text:p>
          </table:table-cell>
          <table:table-cell office:value-type="string" table:style-name="ce1">
            <text:p>Campaign for Safer Consumption Sites (CSCS) Ottawa</text:p>
          </table:table-cell>
          <table:table-cell office:value-type="string" table:style-name="ce1">
            <text:p>CSCS is a grassroots organization in Ottawa advocating for the creation of safer consumption sites for people who inject and inhale drugs. The success of Insite in Vancouver BC, as well as the supreme court decision to keep it open, should have led to the opening of more of these life saving services in other Canadian cities.<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Representative from CSCS Representative from the Drug Users Advocacy League (DUAL)</text:p>
          </table:table-cell>
          <table:table-cell office:value-type="string" table:style-name="ce1">
            <text:p>6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92</text:p>
          </table:table-cell>
          <table:table-cell office:value-type="string" table:style-name="ce3">
            <text:p><text:a xlink:href="mailto:rwhyman@seiulocal2.ca">rwhyman (en) seiulocal2.ca</text:a></text:p>
          </table:table-cell>
          <table:table-cell office:value-type="string" table:style-name="ce3">
            <text:p><text:a xlink:href="http://www.justiceforjanitors.ca/">http://www.justiceforjanitors.ca</text:a></text:p>
          </table:table-cell>
          <table:table-cell office:value-type="string" table:style-name="ce1">
            <text:p>4168090025</text:p>
          </table:table-cell>
          <table:table-cell office:value-type="string" table:style-name="ce1">
            <text:p>From Janitors to baristas - organising in the service sector</text:p>
          </table:table-cell>
          <table:table-cell office:value-type="string" table:style-name="ce1">
            <text:p>Service Employees International Union Local 2</text:p>
          </table:table-cell>
          <table:table-cell office:value-type="string" table:style-name="ce1">
            <text:p>Panel discussion, with organisers and workers on successes and difficulties of organising and negotiating for improvements in the service sector.</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o be determined - we are looking to have janitors from Ottawa, and someone from the barista campaign in Halifax.</text:p>
          </table:table-cell>
          <table:table-cell office:value-type="string" table:style-name="ce1">
            <text:p>90<text:s/></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93</text:p>
          </table:table-cell>
          <table:table-cell office:value-type="string" table:style-name="ce3">
            <text:p><text:a xlink:href="mailto:seanleblanc.dual.ca@gmail.com">seanleblanc.dual.ca (en) gmail.com</text:a></text:p>
          </table:table-cell>
          <table:table-cell office:value-type="string" table:style-name="ce3">
            <text:p><text:a xlink:href="http://www.dualottawa.org/">http://www.dualottawa.org</text:a></text:p>
          </table:table-cell>
          <table:table-cell office:value-type="string" table:style-name="ce1">
            <text:p>6136002976</text:p>
          </table:table-cell>
          <table:table-cell office:value-type="string" table:style-name="ce1">
            <text:p>Anti-Stigma re Drug Consumers</text:p>
          </table:table-cell>
          <table:table-cell office:value-type="string" table:style-name="ce1">
            <text:p>Drug Users Advocacy League</text:p>
          </table:table-cell>
          <table:table-cell office:value-type="string" table:style-name="ce1">
            <text:p>To engage the audience in anti-stigma discussions about people that use drug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Sean LeBlanc <text:s text:c="3"/>Catherine Hacksel</text:p>
          </table:table-cell>
          <table:table-cell office:value-type="string" table:style-name="ce1">
            <text:p>45<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94</text:p>
          </table:table-cell>
          <table:table-cell office:value-type="string" table:style-name="ce3">
            <text:p><text:a xlink:href="mailto:Koebelj@gmail.com">Koebelj (en) gmail.com</text:a></text:p>
          </table:table-cell>
          <table:table-cell office:value-type="string" table:style-name="ce3">
            <text:p><text:a xlink:href="http://www.indigenouswalks.com/">http://www.IndigenousWalks.com</text:a></text:p>
          </table:table-cell>
          <table:table-cell office:value-type="string" table:style-name="ce1">
            <text:p>6132908597</text:p>
          </table:table-cell>
          <table:table-cell office:value-type="string" table:style-name="ce1">
            <text:p>Indigenous Walking Tour</text:p>
          </table:table-cell>
          <table:table-cell office:value-type="string" table:style-name="ce1">
            <text:p>Indigenous Walks was launched in May 2014 but derived from a desire to embody “Nehiyaw” which is the Cree word for person. The term in English translates to the meaning of “4-parts.” Through the concept of Nehiyaw, one must strive to be a balanced person by genuinely living the four parts that make us whole: physical, mental, emotional and spiritual. <text:s text:c="2"/>For me, Indigenous Walks provides an opportunity to carry out this true form and respect for the meaning of Nehiyaw. <text:s/>On the land of the Algonquin Peoples called Turtle Island, this tour will guide participants through Indigenous social, political, cultural and artistic spaces. From the totem pole in Confederation Park to the Three Watchmen sculpture near Major’s Hill Park, you will get to know Ottawa like you have never known it before! <text:s/>All tours begin at the Canadian Tribute to the Human Rights Monument in front of the Ottawa City Hall near Elgin. Tours are $20/ person. Cash on-site or credit card on-site are accepted. Please call (613) 290-8597 or email jaime@indigenouswalks.com ahead to book a spot. <text:s/>From time to time, Indigenous Walks participants will become special guests to generous hosts of this land through spot talks given by local Indigenous storytellers and knowledge keepers. <text:s/>Indigenous Walks would like to thank the City of Ottawa and Soup Ottawa for their kind and generous financial support to help make this walk happen! <text:s/>About Your Tour Guide Métis, Indigenous, Tour Guide, Aboriginal, Walk, Tour <text:s/>Jaime Koebel is a knowledgeable and experienced educator who will walk you through parts of downtown Ottawa to point out local landmarks and stories of interest from an Indigenous perspective. Throughout the spring, summer and fall, Jaime will be giving a variety of Indigenous Walks on a regular basis. For more information about Indigenous Walks contact Jaime at jaime@indigenouswalks.com. <text:s text:c="2"/>Jaime is an Otipemsiwak/Nehiyaw (Métis/Cree) woman originally from Lac La Biche, Alberta living on unceded Algonquin Territory (Ottawa, ON) since 2000. She was motivated to do the walks for many reasons, however, her confidence to do the walk came from her time as an Educator at the National Gallery of Canada during the “Sakahàn – International Indigenous Art” exhibition where she gave art tours through the lens of the Indigenous experience in Canada and around the world. <text:s text:c="2"/>For more information about your tour guide, visit www.JaimeKoebel.com</text:p>
          </table:table-cell>
          <table:table-cell office:value-type="string" table:style-name="ce1">
            <text:p>Indigenous Walks is an active, educational and fun way to learn about Indigenous Peoples’ experiences in Ottawa. This guided walk and talk provides a layer of knowledge of the Nation’s Capital through art, culture and history.</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alking Tour</text:p>
          </table:table-cell>
          <table:table-cell office:value-type="string" table:style-name="ce1">
            <text:p>August 22ndMorning / Matin</text:p>
          </table:table-cell>
          <table:table-cell office:value-type="string" table:style-name="ce1">
            <text:p>Jaime Koebel JI Fournier</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95</text:p>
          </table:table-cell>
          <table:table-cell office:value-type="string" table:style-name="ce3">
            <text:p><text:a xlink:href="mailto:gleblanc@usw.ca">gleblanc (en) usw.ca</text:a></text:p>
          </table:table-cell>
          <table:table-cell table:style-name="ce3"/>
          <table:table-cell office:value-type="string" table:style-name="ce1">
            <text:p>1111111111</text:p>
          </table:table-cell>
          <table:table-cell office:value-type="string" table:style-name="ce1">
            <text:p>Stop the Killing, Enforce the Law</text:p>
          </table:table-cell>
          <table:table-cell office:value-type="string" table:style-name="ce1">
            <text:p>United Steelworkers (USW)/Syndicat des Métallos</text:p>
          </table:table-cell>
          <table:table-cell office:value-type="string" table:style-name="ce1">
            <text:p>Every year about a thousand workers in the country lose their lives because of their work. Hundreds of thousands more are injured or made sick. This is unacceptable. The USW has launched an ambitious campaign to demand that the “Westray Law”, the law that says bad employers that kill workers can go to jail, is enforced.</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Gerry Leblanc</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96</text:p>
          </table:table-cell>
          <table:table-cell office:value-type="string" table:style-name="ce3">
            <text:p><text:a xlink:href="mailto:dolthuis@usw.ca">dolthuis (en) usw.ca</text:a></text:p>
          </table:table-cell>
          <table:table-cell table:style-name="ce3"/>
          <table:table-cell office:value-type="string" table:style-name="ce1">
            <text:p>1111111111</text:p>
          </table:table-cell>
          <table:table-cell office:value-type="string" table:style-name="ce1">
            <text:p>Open for Justice / Affaire de justice</text:p>
          </table:table-cell>
          <table:table-cell office:value-type="string" table:style-name="ce1">
            <text:p>United Steelworkers (USW)/Syndicat des Métallos &amp; Canadian Network on Corporate Accountability (CNCA)/Réseau canadien sur la reddition de comptes des entreprises (RCRCE)/ et la FTQ - Quebec Federation of Labour <text:s/>Those harmed by Canadian mining, oil and gas operations overseas need to be able to seek justice in Canada. The Canadian government has to create an extractive sector ombudsman with the power to independently investigate complaints, and give legislated access to Canadian courts for civil lawsuits by those seriously harmed by the international operations of Canadian companies.<text:s text:c="3"/></text:p>
          </table:table-cell>
          <table:table-cell office:value-type="string" table:style-name="ce1">
            <text:p>Les personnes qui subissent des préjudices par des sociétés extractives canadiennes à l’étranger doivent pouvoir obtenir justice au Canada. Le gouvernement doit créer un poste d’ombudsman du secteur extractif détenant le pouvoir d’enquête indépendante sur les plaintes et permettre des poursuites devant une instance canadienne à ceux qui ont subi de graves préjudices reliés aux activités internationales des sociétés canadiennes.<text:s/></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TBA</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197</text:p>
          </table:table-cell>
          <table:table-cell office:value-type="string" table:style-name="ce3">
            <text:p><text:a xlink:href="mailto:canadaacorn@acorncanada.org">canadaacorn (en) acorncanada.org</text:a></text:p>
          </table:table-cell>
          <table:table-cell office:value-type="string" table:style-name="ce3">
            <text:p><text:a xlink:href="http://acorncanada.org/">http://acorncanada.org</text:a></text:p>
          </table:table-cell>
          <table:table-cell office:value-type="string" table:style-name="ce1">
            <text:p>4169966401</text:p>
          </table:table-cell>
          <table:table-cell office:value-type="string" table:style-name="ce1">
            <text:p>Community Organizing - Organizing for justice</text:p>
          </table:table-cell>
          <table:table-cell office:value-type="string" table:style-name="ce1">
            <text:p>ACORN Canada<text:s/></text:p>
          </table:table-cell>
          <table:table-cell office:value-type="string" table:style-name="ce1">
            <text:p>Grass Roots Community Organizing an experienced ACORN Canada organizer <text:s/>will cover <text:s/>grass roots community organizing - a) how to door knock and organize around local issues b) how to do a community organizing drive c) leadership development - from issues to policy changes d) How to plan a campaign <text:s/>e) current national and international campaigns<text:s text:c="3"/></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Jill O'Rielly - Ottawa ACORN Head Organizer Judy Duncan - National Head Organizer ACORN Leaders<text:s/></text:p>
          </table:table-cell>
          <table:table-cell office:value-type="string" table:style-name="ce1">
            <text:p>6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198</text:p>
          </table:table-cell>
          <table:table-cell office:value-type="string" table:style-name="ce3">
            <text:p><text:a xlink:href="mailto:canadaacorn@acorncanada.org">canadaacorn (en) acorncanada.org</text:a></text:p>
          </table:table-cell>
          <table:table-cell office:value-type="string" table:style-name="ce3">
            <text:p><text:a xlink:href="http://acorncanada.org/">http://acorncanada.org</text:a></text:p>
          </table:table-cell>
          <table:table-cell office:value-type="string" table:style-name="ce1">
            <text:p>4169966401</text:p>
          </table:table-cell>
          <table:table-cell office:value-type="string" table:style-name="ce1">
            <text:p>Close the Digital Divide - Teach in / Action<text:s/></text:p>
          </table:table-cell>
          <table:table-cell office:value-type="string" table:style-name="ce1">
            <text:p>Jill O'Rielly - Head Organizer - Ottawa ACORN</text:p>
          </table:table-cell>
          <table:table-cell office:value-type="string" table:style-name="ce1">
            <text:p>Teach in/ Action - with ACORN members <text:s/>Target: <text:s/>Bell Canada and Industry Canada <text:s/>demand: federal government regulate internet &amp; provide $10/month high speed internet for people below the LIM; plus subsidized computers . From homework to government forms so much of life today requires high speed internet and low income families are being left behind. <text:s/>Location: TBD -noon. <text:s/>It<text:s text:c="2"/></text:p>
          </table:table-cell>
          <table:table-cell office:value-type="string" table:style-name="ce1">
            <text:p>9. Impoverishment / Appauvrissement</text:p>
          </table:table-cell>
          <table:table-cell office:value-type="string" table:style-name="ce1">
            <text:p>Bilingual</text:p>
          </table:table-cell>
          <table:table-cell office:value-type="string" table:style-name="ce1">
            <text:p>teach in / action</text:p>
          </table:table-cell>
          <table:table-cell office:value-type="string" table:style-name="ce1">
            <text:p>August 21stMorning / Matin</text:p>
          </table:table-cell>
          <table:table-cell office:value-type="string" table:style-name="ce1">
            <text:p>ACORN Leaders (low and moderate income families who are leaders in the social justice movement)<text:s/></text:p>
          </table:table-cell>
          <table:table-cell office:value-type="string" table:style-name="ce1">
            <text:p>90</text:p>
          </table:table-cell>
          <table:table-cell office:value-type="string" table:style-name="ce1">
            <text:p>outside - no cap on attendance -- the more the better</text:p>
          </table:table-cell>
          <table:table-cell office:value-type="string" table:style-name="ce1">
            <text:p>Yes / Oui</text:p>
          </table:table-cell>
          <table:table-cell table:number-columns-repeated="16369"/>
        </table:table-row>
        <table:table-row table:style-name="ro1">
          <table:table-cell office:value-type="string" table:style-name="ce1">
            <text:p>199</text:p>
          </table:table-cell>
          <table:table-cell office:value-type="string" table:style-name="ce3">
            <text:p><text:a xlink:href="mailto:tyler_levitan@hotmail.com">tyler_levitan (en) hotmail.com</text:a></text:p>
          </table:table-cell>
          <table:table-cell office:value-type="string" table:style-name="ce3">
            <text:p><text:a xlink:href="http://ijvcanada.org/">http://ijvcanada.org</text:a></text:p>
          </table:table-cell>
          <table:table-cell office:value-type="string" table:style-name="ce1">
            <text:p>6134002550</text:p>
          </table:table-cell>
          <table:table-cell office:value-type="string" table:style-name="ce1">
            <text:p>Greenwashing apartheid: the Jewish National Fund and the ethnic cleansing of Palestine</text:p>
          </table:table-cell>
          <table:table-cell office:value-type="string" table:style-name="ce1">
            <text:p>Independent Jewish Voices - Canada; Stop the JNF, Canada<text:s/></text:p>
          </table:table-cell>
          <table:table-cell office:value-type="string" table:style-name="ce1">
            <text:p>We’ll provide a history and analysis of the Jewish National Fund (JNF), and of the Canadian government’s and mainstream media’s complicity in the JNF’s settler-colonial agenda. We want to build a grassroots campaign exposing the JNF, calling for revocation of the JNF-Canada’s charitable status. We’ll discuss how to build on the current momentum of campaigns against the JNF in Canada.<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yler Levitan, Campaigns Coordinator for Independent Jewish Voices Sue Goldstein, International Jewish Anti-Zionist Network - Canada; Stop the JNF, Canada<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00</text:p>
          </table:table-cell>
          <table:table-cell office:value-type="string" table:style-name="ce3">
            <text:p><text:a xlink:href="mailto:susanspronk@yahoo.ca">susanspronk (en) yahoo.ca</text:a></text:p>
          </table:table-cell>
          <table:table-cell office:value-type="string" table:style-name="ce3">
            <text:p><text:a xlink:href="https://socialsciences.uottawa.ca/dvm/professor-profile?id=481">https://socialsciences.uottawa.ca/dvm/professor-profile?id=481</text:a></text:p>
          </table:table-cell>
          <table:table-cell office:value-type="string" table:style-name="ce1">
            <text:p>6136970326</text:p>
          </table:table-cell>
          <table:table-cell office:value-type="string" table:style-name="ce1">
            <text:p>Strategies to reclaim and defend public services: the Municipal Services Project (MSP)</text:p>
          </table:table-cell>
          <table:table-cell office:value-type="string" table:style-name="ce1">
            <text:p>Municipal Services Project (MSP)</text:p>
          </table:table-cell>
          <table:table-cell office:value-type="string" table:style-name="ce1">
            <text:p>This workshop will promote discussion on strategies to defend health and water services around the world. Facilitators will use MSP materials produced in collaboration with international partner organizations to highlight the promising ways that trade unions and other community organizations are struggling to defend and improve essential public services, highlighting examples from Uruguay, Colombia and South Africa.</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Madeleine Bélanger Dumontier, <text:s/>Municipal Services Project Adrian Murray, University of Ottawa Susan Spronk, University of Ottawa</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01</text:p>
          </table:table-cell>
          <table:table-cell office:value-type="string" table:style-name="ce3">
            <text:p><text:a xlink:href="mailto:caityq92@gmail.com">caityq92 (en) gmail.com</text:a></text:p>
          </table:table-cell>
          <table:table-cell table:style-name="ce3"/>
          <table:table-cell office:value-type="string" table:style-name="ce1">
            <text:p>6474673708</text:p>
          </table:table-cell>
          <table:table-cell office:value-type="string" table:style-name="ce1">
            <text:p>"Within and Without: The Flood" A children's play by Caity Quinn</text:p>
          </table:table-cell>
          <table:table-cell office:value-type="string" table:style-name="ce1">
            <text:p>Nomad Theatre Project</text:p>
          </table:table-cell>
          <table:table-cell office:value-type="string" table:style-name="ce1">
            <text:p>A fun, silly, and moving children's play about the imminent global water crisis and it's implications for all beings on the planet. Grace and Katya, two young girls living in Southern Ontario, run away into the forest where they meet a host of mysterious characters who offer them the tools to heal both themselves and the world around them.</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Play</text:p>
          </table:table-cell>
          <table:table-cell office:value-type="string" table:style-name="ce1">
            <text:p>August 22ndEvening / Soirée</text:p>
          </table:table-cell>
          <table:table-cell office:value-type="string" table:style-name="ce1">
            <text:p>Five child actors, and three adult actors: Denardo Hepburn, Caity Quinn, and Wendy Quinn</text:p>
          </table:table-cell>
          <table:table-cell office:value-type="string" table:style-name="ce1">
            <text:p>90m</text:p>
          </table:table-cell>
          <table:table-cell office:value-type="string" table:style-name="ce1">
            <text:p><text:s/>A stage</text:p>
          </table:table-cell>
          <table:table-cell office:value-type="string" table:style-name="ce1">
            <text:p>Yes / Oui</text:p>
          </table:table-cell>
          <table:table-cell table:number-columns-repeated="16369"/>
        </table:table-row>
        <table:table-row table:style-name="ro1">
          <table:table-cell office:value-type="string" table:style-name="ce1">
            <text:p>204</text:p>
          </table:table-cell>
          <table:table-cell office:value-type="string" table:style-name="ce3">
            <text:p><text:a xlink:href="mailto:director@salvaide.ca">director (en) salvaide.ca</text:a></text:p>
          </table:table-cell>
          <table:table-cell office:value-type="string" table:style-name="ce3">
            <text:p><text:a xlink:href="http://www.salvaide.ca/">http://www.salvaide.ca</text:a></text:p>
          </table:table-cell>
          <table:table-cell office:value-type="string" table:style-name="ce1">
            <text:p>6132336215</text:p>
          </table:table-cell>
          <table:table-cell office:value-type="string" table:style-name="ce1">
            <text:p>National Sovereignty, Corporate "Rights,” and Saying No to Mining: Lessons from El Salvador v. Pacific Rim-OceanaGold</text:p>
          </table:table-cell>
          <table:table-cell office:value-type="string" table:style-name="ce1">
            <text:p>Organization: SalvAide</text:p>
          </table:table-cell>
          <table:table-cell office:value-type="string" table:style-name="ce1">
            <text:p>Objective: To debunk some mining industry myths, to look at the implications of investor-state agreements, to update the $301 million lawsuit against El Salvador by Canadian mining corporation Pacific Rim-OceanaGold before a World Bank tribunal (ICSID), and to speak to concrete next steps supporting Salvadorans in their rejection of large-scale metal mining.</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René Guerra Salazar, SalvAide Executive Director and Co-Founder of Canadians against Mining in El Salvador <text:s/>Pedro Cabezas, Coordinator of International Allies against Mining in El Salvador and Co-Founder of Canadians against Mining in El Salvado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05</text:p>
          </table:table-cell>
          <table:table-cell office:value-type="string" table:style-name="ce3">
            <text:p><text:a xlink:href="mailto:Ayesha.Basit@gmail.com">Ayesha.Basit (en) gmail.com</text:a></text:p>
          </table:table-cell>
          <table:table-cell office:value-type="string" table:style-name="ce3">
            <text:p><text:a xlink:href="http://toronto.nooneisillegal.org/">http://toronto.nooneisillegal.org/</text:a></text:p>
          </table:table-cell>
          <table:table-cell office:value-type="string" table:style-name="ce1">
            <text:p>4168990519</text:p>
          </table:table-cell>
          <table:table-cell office:value-type="string" table:style-name="ce1">
            <text:p>Control: Race, Criminalization, Detentions</text:p>
          </table:table-cell>
          <table:table-cell office:value-type="string" table:style-name="ce1">
            <text:p>No One is Illegal Toronto<text:s/></text:p>
          </table:table-cell>
          <table:table-cell office:value-type="string" table:style-name="ce1">
            <text:p>Between 2004-2011, 82,000 people were locked up in immigration detention. This is a way to funnel public funds to private security corporations. Policing of immigrant communities and racial profiling work together to create a constant state of fear among racialized communities. This workshop will address this unique aspect of the prison industrial complex and policing of racialized people in Canada.<text:s text:c="2"/></text:p>
          </table:table-cell>
          <table:table-cell office:value-type="string" table:style-name="ce1">
            <text:p>4. Control / Control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1-3 NOII members, tba.<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06</text:p>
          </table:table-cell>
          <table:table-cell office:value-type="string" table:style-name="ce3">
            <text:p><text:a xlink:href="mailto:Ayesha.Basit@gmail.com">Ayesha.Basit (en) gmail.com</text:a></text:p>
          </table:table-cell>
          <table:table-cell office:value-type="string" table:style-name="ce3">
            <text:p><text:a xlink:href="http://toronto.nooneisillegal.org/">http://toronto.nooneisillegal.org/</text:a></text:p>
          </table:table-cell>
          <table:table-cell office:value-type="string" table:style-name="ce1">
            <text:p>4168990519</text:p>
          </table:table-cell>
          <table:table-cell office:value-type="string" table:style-name="ce1">
            <text:p>Canadian Unemployment and the Temporary Foreign Workers Program</text:p>
          </table:table-cell>
          <table:table-cell office:value-type="string" table:style-name="ce1">
            <text:p>No One Is Illegal - Toronto</text:p>
          </table:table-cell>
          <table:table-cell office:value-type="string" table:style-name="ce1">
            <text:p>Canada’s economy relies on the exploitation of temporary workers to work in precarious, low-paying jobs. Foreign workers are strategically pinned against local workers in order to drive wages down. This workshop will address how to build solidarities between local and foreign workers in order to push back on Harper’s agenda. This workshop fits the theme of “Work: Precarity, Deindustrialization, Scarcity”.<text:s text:c="3"/></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1-3 NOII members 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07</text:p>
          </table:table-cell>
          <table:table-cell office:value-type="string" table:style-name="ce3">
            <text:p><text:a xlink:href="mailto:associationjeunesse2000@yahoo.fr">associationjeunesse2000 (en) yahoo.fr</text:a></text:p>
          </table:table-cell>
          <table:table-cell table:style-name="ce3"/>
          <table:table-cell office:value-type="string" table:style-name="ce1">
            <text:p>2216565636</text:p>
          </table:table-cell>
          <table:table-cell office:value-type="string" table:style-name="ce1">
            <text:p>EMERGENCE ECONOMIQUE DES JEUNES DES PARCELLES ASSAINIES</text:p>
          </table:table-cell>
          <table:table-cell office:value-type="string" table:style-name="ce1">
            <text:p>ASSOCIATION JEUNESSE POUR LA SOLIDARITE ET LE DEVELOPPEMENT DES PARCELLES ASSAINIES</text:p>
          </table:table-cell>
          <table:table-cell office:value-type="string" table:style-name="ce1">
            <text:p>ELLE MET L'EXERGUE SUR LA CREATION D'ACTIVITES SOCIO ECONOMIQUES QUI PERMETTRA AUX JEUNES DE CETTE LOCALITE DE POUVOIR S'AUTOPROMOUVOIR PAR LE BIAIS D'ACTIVITES GENERATRICES DE REVENUS.DES GROUPES SOLIDAIRES DE JEUNES SERO?NT CREES ET MIS SUR PIEDS DANS LE CADRE DE FORMATIONS SUR DES MODULES DIFFERENTES DONT: RENFORCEMENT DE CAPACITES CREATION DE MICRO ENTREPRISES JEUNES GESTION DE CREDITS<text: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ugust 23rdAfternoon / Après-midi</text:p>
          </table:table-cell>
          <table:table-cell office:value-type="string" table:style-name="ce1">
            <text:p>UN CONFERENCIER UN MODERATEUR <text:s/>UN RAPPORTEUR</text:p>
          </table:table-cell>
          <table:table-cell office:value-type="string" table:style-name="ce1">
            <text:p>24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08</text:p>
          </table:table-cell>
          <table:table-cell office:value-type="string" table:style-name="ce3">
            <text:p><text:a xlink:href="mailto:Ayesha.Basit@gmail.com">Ayesha.Basit (en) gmail.com</text:a></text:p>
          </table:table-cell>
          <table:table-cell office:value-type="string" table:style-name="ce3">
            <text:p><text:a xlink:href="http://toronto.nooneisillegal.org/">http://toronto.nooneisillegal.org/</text:a></text:p>
          </table:table-cell>
          <table:table-cell office:value-type="string" table:style-name="ce1">
            <text:p>4168990519</text:p>
          </table:table-cell>
          <table:table-cell office:value-type="string" table:style-name="ce1">
            <text:p>Building Solidarities: Race, Access, Place and the case of Sanctuary Cities<text:s/></text:p>
          </table:table-cell>
          <table:table-cell office:value-type="string" table:style-name="ce1">
            <text:p>No One Is Illegal - Toronto</text:p>
          </table:table-cell>
          <table:table-cell office:value-type="string" table:style-name="ce1">
            <text:p>In 2013-14, Toronto and Hamilton became Sanctuary Cities for undocumented migrants. The Sanctuary City movement has existed for many years in the USA. But what does this really mean? This workshop will look at the history behind the idea of ‘Sanctuary City’ and will provide “lessons learned” and a road map of how to make your city a Sanctuary City.<text:s text:c="2"/></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1-3 NOII members, TBA.<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09</text:p>
          </table:table-cell>
          <table:table-cell office:value-type="string" table:style-name="ce3">
            <text:p><text:a xlink:href="mailto:joan@internationalcommunicationforanimaljustice.org">joan (en) internationalcommunicationforanimaljustice.org</text:a></text:p>
          </table:table-cell>
          <table:table-cell office:value-type="string" table:style-name="ce3">
            <text:p><text:a xlink:href="http://www.internationalcommunicationforanimaljustice.org/">http://www.internationalcommunicationforanimaljustice.org</text:a></text:p>
          </table:table-cell>
          <table:table-cell office:value-type="string" table:style-name="ce1">
            <text:p>6137973390</text:p>
          </table:table-cell>
          <table:table-cell office:value-type="string" table:style-name="ce1">
            <text:p>The Affect of GMOs on Animals, Humans and the Environment</text:p>
          </table:table-cell>
          <table:table-cell office:value-type="string" table:style-name="ce1">
            <text:p>International Communication for Animal Justice</text:p>
          </table:table-cell>
          <table:table-cell office:value-type="string" table:style-name="ce1">
            <text:p>International Communication for Animal Justice will speak about GMOs, and their affect on animals, humans, and the environment. <text:s text:c="2"/>In more than sixty countries around the world, there are bans on the production and sale of GMOs. In North America, the governments have approved GMOs based on studies conducted by the same corporations that created them and profit from their sale.<text:s/></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Joan Reddy <text:s text:c="5"/>President and Founder of "International Communication for Animal Justice"</text:p>
          </table:table-cell>
          <table:table-cell office:value-type="string" table:style-name="ce1">
            <text:p>90<text:s/></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10</text:p>
          </table:table-cell>
          <table:table-cell office:value-type="string" table:style-name="ce3">
            <text:p><text:a xlink:href="mailto:Ayesha.Basit@gmail.com">Ayesha.Basit (en) gmail.com</text:a></text:p>
          </table:table-cell>
          <table:table-cell office:value-type="string" table:style-name="ce3">
            <text:p><text:a xlink:href="http://toronto.nooneisillegal.org/">http://toronto.nooneisillegal.org/</text:a></text:p>
          </table:table-cell>
          <table:table-cell office:value-type="string" table:style-name="ce1">
            <text:p>4168990519</text:p>
          </table:table-cell>
          <table:table-cell office:value-type="string" table:style-name="ce1">
            <text:p>Displacement</text:p>
          </table:table-cell>
          <table:table-cell office:value-type="string" table:style-name="ce1">
            <text:p>No One Is Illegal</text:p>
          </table:table-cell>
          <table:table-cell office:value-type="string" table:style-name="ce1">
            <text:p>What are the causes of displacement? War and occupation, climate change, and poverty are some reasons. Many displaced migrants seek to make a new home in places like Canada, and at the same time, Canada exists through the displacement and genocide of Indigenous peoples and theft of Indigenous lands. This workshop seeks to highlight, link, and overcome these inherent tensions.<text:s text:c="2"/></text:p>
          </table:table-cell>
          <table:table-cell office:value-type="string" table:style-name="ce1">
            <text:p>12. Migr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1-3 NOII members, TBA.</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11</text:p>
          </table:table-cell>
          <table:table-cell office:value-type="string" table:style-name="ce3">
            <text:p><text:a xlink:href="mailto:richardbgendron@gmail.com">richardbgendron (en) gmail.com</text:a></text:p>
          </table:table-cell>
          <table:table-cell table:style-name="ce3"/>
          <table:table-cell office:value-type="string" table:style-name="ce1">
            <text:p>5147621590</text:p>
          </table:table-cell>
          <table:table-cell office:value-type="string" table:style-name="ce1">
            <text:p>L'alimentation comme résistance à la surmédicalisation</text:p>
          </table:table-cell>
          <table:table-cell office:value-type="string" table:style-name="ce1">
            <text:p>Richard Gendron, anthropologue</text:p>
          </table:table-cell>
          <table:table-cell office:value-type="string" table:style-name="ce1">
            <text:p>On ne peut pas se fier à l'industrie pharmaceutique ni aux instances gouvernementales canadiennes pour être informés sur les alternatives à la surmédicalisation. <text:s/>Pourtant, changer son alimentation ou faire usage de plantes sont deux manières de se soigner qui ont été utilisées depuis des milliers d'années. <text:s/>Cet atelier partira de quelques réflexions critiques visant l'identification de pistes d'actions à prioriser.</text:p>
          </table:table-cell>
          <table:table-cell office:value-type="string" table:style-name="ce1">
            <text:p>6. Food / Aliment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Afternoon / Après-midi</text:p>
          </table:table-cell>
          <table:table-cell office:value-type="string" table:style-name="ce1">
            <text:p>Richard Gendron, anthropologu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2</text:p>
          </table:table-cell>
          <table:table-cell office:value-type="string" table:style-name="ce3">
            <text:p><text:a xlink:href="mailto:jdillon@kairoscanada.org">jdillon (en) kairoscanada.org</text:a></text:p>
          </table:table-cell>
          <table:table-cell office:value-type="string" table:style-name="ce3">
            <text:p><text:a xlink:href="http://www.kairoscanada.org/">http://www.kairoscanada.org</text:a></text:p>
          </table:table-cell>
          <table:table-cell office:value-type="string" table:style-name="ce1">
            <text:p>4164635312</text:p>
          </table:table-cell>
          <table:table-cell office:value-type="string" table:style-name="ce1">
            <text:p>Learning from Andean Indigenous Peoples on Living in Harmony with Mother Earth</text:p>
          </table:table-cell>
          <table:table-cell office:value-type="string" table:style-name="ce1">
            <text:p>John Dillon Ecological Economy Program Coordinator KAIROS: Canadian Ecumenical Justice Initiaitives</text:p>
          </table:table-cell>
          <table:table-cell office:value-type="string" table:style-name="ce1">
            <text:p>Presentation and Discussion based on KAIROS Publication Indigenous Wisdom: Living in Harmony with Mother Earth. The workshop will explore the how the teachings and social movements inspired by Andean peoples' concept of "living well" can be a guide for social movements in Canada facing unprecedented challenges from climate change and related ecological crise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ohn Dillon Ecological Economy Coordinator KAIROS: Canadian Ecumenical Justice Initiaitive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4</text:p>
          </table:table-cell>
          <table:table-cell office:value-type="string" table:style-name="ce3">
            <text:p><text:a xlink:href="mailto:JBrodeuredupax@gmail.com">JBrodeuredupax (en) gmail.com</text:a></text:p>
          </table:table-cell>
          <table:table-cell office:value-type="string" table:style-name="ce3">
            <text:p><text:a xlink:href="http://www.edupax.org/">http://www.edupax.org</text:a></text:p>
          </table:table-cell>
          <table:table-cell office:value-type="string" table:style-name="ce1">
            <text:p>4189321562</text:p>
          </table:table-cell>
          <table:table-cell office:value-type="string" table:style-name="ce1">
            <text:p>Aider les jeunes à se libérer de l'emprise des écrans</text:p>
          </table:table-cell>
          <table:table-cell office:value-type="string" table:style-name="ce1">
            <text:p>Edupax, OBNL avec expertise en éducation médiatique, prévention de la violence, éducation à la paix, promotion de saines habitudes de vie.</text:p>
          </table:table-cell>
          <table:table-cell office:value-type="string" table:style-name="ce1">
            <text:p>Depuis 2003, plus de 100 écoles canadiennes ont proposé à leurs élèves le Défi sans écrans. Depuis 2008, près de 200 écoles de France ont proposé le même Défi. Pourquoi les écoles du 21e siècle proposent-elles un tel Défi? Que disent les élèves? Comment les enseignants et les parents collaborent-ils? Quel résultats a-t-on obtenu dans les établissements participants?<text:s/></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acques Brodeur</text:p>
          </table:table-cell>
          <table:table-cell office:value-type="string" table:style-name="ce1">
            <text:p>90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5</text:p>
          </table:table-cell>
          <table:table-cell office:value-type="string" table:style-name="ce3">
            <text:p><text:a xlink:href="mailto:mthomas@ftq.qc.ca">mthomas (en) ftq.qc.ca</text:a></text:p>
          </table:table-cell>
          <table:table-cell table:style-name="ce3"/>
          <table:table-cell office:value-type="string" table:style-name="ce1">
            <text:p>5143873666</text:p>
          </table:table-cell>
          <table:table-cell office:value-type="string" table:style-name="ce1">
            <text:p>Détresse psychologique et mobilisation syndicale</text:p>
          </table:table-cell>
          <table:table-cell office:value-type="string" table:style-name="ce1">
            <text:p>Conseil régional FTQ du Montréal Métropolitain</text:p>
          </table:table-cell>
          <table:table-cell office:value-type="string" table:style-name="ce1">
            <text:p>La mondialisation, la restructuration d'entreprises, les conditions et l'organisation du travail de plus en plus déficientes, la santé mentale des travailleurs et des travailleuses n'a jamais été aussi mal. L'entraide en milieu de travail par les pairs devient un incontournable au-delà du cadre traditionnel de l'action syndicale.</text:p>
          </table:table-cell>
          <table:table-cell office:value-type="string" table:style-name="ce1">
            <text:p>16. Work / Travai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Louise Grenier, Steeve Poulin et Marc Thoma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6</text:p>
          </table:table-cell>
          <table:table-cell office:value-type="string" table:style-name="ce3">
            <text:p><text:a xlink:href="mailto:JBrodeuredupax@gmail.com">JBrodeuredupax (en) gmail.com</text:a></text:p>
          </table:table-cell>
          <table:table-cell office:value-type="string" table:style-name="ce3">
            <text:p><text:a xlink:href="http://www.edupax.org/">http://www.edupax.org</text:a></text:p>
          </table:table-cell>
          <table:table-cell office:value-type="string" table:style-name="ce1">
            <text:p>4189321562</text:p>
          </table:table-cell>
          <table:table-cell office:value-type="string" table:style-name="ce1">
            <text:p>Training youth to escape screen entertainers and marketers' seduction power<text:s/></text:p>
          </table:table-cell>
          <table:table-cell office:value-type="string" table:style-name="ce1">
            <text:p>Edupax + Action Coalition for Media Education, not for profit organisations to empower young people to live free in this hypermediated world and avoid screen overexposure.<text:s text:c="2"/></text:p>
          </table:table-cell>
          <table:table-cell office:value-type="string" table:style-name="ce1">
            <text:p>Since 2003, well over 300 schools in Canada, Michigan and France have proposed the Screen-Free Challenge to their students. What motivated these schools? What was the students' response? How did teachers help to motivate and empower students? Did parents collaborate? How did the community answer the call to action? Were results evaluated and how? What results were obtained?<text: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acques Brodeur</text:p>
          </table:table-cell>
          <table:table-cell office:value-type="string" table:style-name="ce1">
            <text:p>90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7</text:p>
          </table:table-cell>
          <table:table-cell office:value-type="string" table:style-name="ce3">
            <text:p><text:a xlink:href="mailto:agrandchamps@ftq.qc.ca">agrandchamps (en) ftq.qc.ca</text:a></text:p>
          </table:table-cell>
          <table:table-cell office:value-type="string" table:style-name="ce3">
            <text:p><text:a xlink:href="http://www.montrealmetro.ftq.qc.ca/">http://www.montrealmetro.ftq.qc.ca</text:a></text:p>
          </table:table-cell>
          <table:table-cell office:value-type="string" table:style-name="ce1">
            <text:p>5142318209</text:p>
          </table:table-cell>
          <table:table-cell office:value-type="string" table:style-name="ce1">
            <text:p>Contrer le populisme par le renouveau syndical</text:p>
          </table:table-cell>
          <table:table-cell office:value-type="string" table:style-name="ce1">
            <text:p>Conseil régional FTQ Montréal métropolitain</text:p>
          </table:table-cell>
          <table:table-cell office:value-type="string" table:style-name="ce1">
            <text:p>Au cours des dernières années les tenants du néolibéralisme ont mis de l’avant l’individualisme dans la société, ce qui a entrainé la prolifération d’un discours populiste et antisyndical. Les syndicats peuvent contrer cette tendance en adaptant leur message et leur approche auprès de ses membres et de la société.<text:s/></text:p>
          </table:table-cell>
          <table:table-cell office:value-type="string" table:style-name="ce1">
            <text:p>16. Work / Travai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Marc Thomas Marc-Édouard Joubert Sophie Tremblay André Grandchamp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18</text:p>
          </table:table-cell>
          <table:table-cell office:value-type="string" table:style-name="ce3">
            <text:p><text:a xlink:href="mailto:maude.brossard@chantier.qc.ca">maude.brossard (en) chantier.qc.ca</text:a></text:p>
          </table:table-cell>
          <table:table-cell office:value-type="string" table:style-name="ce3">
            <text:p><text:a xlink:href="http://www.chantier.qc.ca/">http://www.chantier.qc.ca</text:a></text:p>
          </table:table-cell>
          <table:table-cell office:value-type="string" table:style-name="ce1">
            <text:p>5148999916</text:p>
          </table:table-cell>
          <table:table-cell office:value-type="string" table:style-name="ce1">
            <text:p>L'économie sociale et solidaire, mouvement planétaire</text:p>
          </table:table-cell>
          <table:table-cell office:value-type="string" table:style-name="ce1">
            <text:p>Maude Brossard-Sabourin <text:s/>Chantier de l'Économie sociale</text:p>
          </table:table-cell>
          <table:table-cell office:value-type="string" table:style-name="ce1">
            <text:p>L'économie sociale et solidaire est un moyen de favoriser le recul du chômage, la garantie des droits au travail, l'extension de la protection sociale et une meilleure représentation des travailleurs. Au quatre coins du monde, des initiatives et des entreprises de l'économie sociale et solidaire répondent aux besoins de leurs collectivités tout en démocratisant l'économie.<text:s/></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Maude Brossard-Sabourin, Chantier de l'économie sociale Martin Van Den Borre, Coopérative de développement régional Outaouais-Laurentides Karine Awashish, CSSS des Premières nations du Québec et du Labrado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19</text:p>
          </table:table-cell>
          <table:table-cell office:value-type="string" table:style-name="ce3">
            <text:p><text:a xlink:href="mailto:mgauvin@aubasdelechelle.ca">mgauvin (en) aubasdelechelle.ca</text:a></text:p>
          </table:table-cell>
          <table:table-cell table:style-name="ce3"/>
          <table:table-cell office:value-type="string" table:style-name="ce1">
            <text:p>5142707863</text:p>
          </table:table-cell>
          <table:table-cell office:value-type="string" table:style-name="ce1">
            <text:p>Travailleuses et travailleurs migrants : des personnes comme les autres, pas de marchandises !</text:p>
          </table:table-cell>
          <table:table-cell office:value-type="string" table:style-name="ce1">
            <text:p>Front de défense des non-syndiquéEs<text:s/></text:p>
          </table:table-cell>
          <table:table-cell office:value-type="string" table:style-name="ce1">
            <text:p>De plus en plus de personnes peu qualifiées viennent travailler temporairement au Canada. À l’aide de la projection de capsules vidéos produites dans le cadre de la Journée internationale des migrants, l’atelier a pour objectif de discuter des mesures concrètes qui pourraient être mises en place pour améliorer leurs conditions de travail et pour favoriser l’exercice de leurs droits.</text:p>
          </table:table-cell>
          <table:table-cell office:value-type="string" table:style-name="ce1">
            <text:p>12. Migr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Michèle Asselin : Centre internationale de solidarité ouvrière <text:s/>Manon Perron : Conseil Central du Montréal métropolitain-CS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20</text:p>
          </table:table-cell>
          <table:table-cell office:value-type="string" table:style-name="ce3">
            <text:p><text:a xlink:href="mailto:projets@refo.ca">projets (en) refo.ca</text:a></text:p>
          </table:table-cell>
          <table:table-cell office:value-type="string" table:style-name="ce3">
            <text:p><text:a xlink:href="http://www.refo.ca/">http://www.refo.ca</text:a></text:p>
          </table:table-cell>
          <table:table-cell office:value-type="string" table:style-name="ce1">
            <text:p>6138571333</text:p>
          </table:table-cell>
          <table:table-cell office:value-type="string" table:style-name="ce1">
            <text:p>Le projet universitaire de l'Ontario français</text:p>
          </table:table-cell>
          <table:table-cell office:value-type="string" table:style-name="ce1">
            <text:p>Regroupement étudiant franco-ontarien (RÉFO)</text:p>
          </table:table-cell>
          <table:table-cell office:value-type="string" table:style-name="ce1">
            <text:p>L'atelier permettra aux participant.e.s de mieux comprendre la lutte que mène la communauté franco-ontarienne pour la création d'une université de langue française en Ontario. Les participant.e.s pourront aussi émettre des commentaires et suggestions.<text:s text:c="3"/></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À déterminer...</text:p>
          </table:table-cell>
          <table:table-cell office:value-type="string" table:style-name="ce1">
            <text:p>6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1</text:p>
          </table:table-cell>
          <table:table-cell office:value-type="string" table:style-name="ce3">
            <text:p><text:a xlink:href="mailto:laciguanaba@gmail.com">laciguanaba (en) gmail.com</text:a></text:p>
          </table:table-cell>
          <table:table-cell office:value-type="string" table:style-name="ce3">
            <text:p><text:a xlink:href="http://venezuelasolidarity.ca/">http://venezuelasolidarity.ca</text:a></text:p>
          </table:table-cell>
          <table:table-cell office:value-type="string" table:style-name="ce1">
            <text:p>8192102463</text:p>
          </table:table-cell>
          <table:table-cell office:value-type="string" table:style-name="ce1">
            <text:p>Th importance of the Bolivarian Revolution for the hemisphere and the world</text:p>
          </table:table-cell>
          <table:table-cell office:value-type="string" table:style-name="ce1">
            <text:p>Frente para la defensa de los pueblos Hugo Chavez</text:p>
          </table:table-cell>
          <table:table-cell office:value-type="string" table:style-name="ce1">
            <text:p>Workshop(s) on the political economic, social, health, cultural and environmental aspects of the Bolivarian Revolution as express in Venezuela. Implications for the rest of the hemisphere and the world. The workshop involves a panel and questions and answers from the audienc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Jorge Sorger Walter Escobar</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2</text:p>
          </table:table-cell>
          <table:table-cell office:value-type="string" table:style-name="ce3">
            <text:p><text:a xlink:href="mailto:kdingle@interpares.ca">kdingle (en) interpares.ca</text:a></text:p>
          </table:table-cell>
          <table:table-cell office:value-type="string" table:style-name="ce3">
            <text:p><text:a xlink:href="http://www.interpares.ca/">http://www.interpares.ca</text:a></text:p>
          </table:table-cell>
          <table:table-cell office:value-type="string" table:style-name="ce1">
            <text:p>6135634801</text:p>
          </table:table-cell>
          <table:table-cell office:value-type="string" table:style-name="ce1">
            <text:p>Let's Raise Funds for Social Change</text:p>
          </table:table-cell>
          <table:table-cell office:value-type="string" table:style-name="ce1">
            <text:p>Kathryn Dingle and Jack Hui Litster, Inter Pares</text:p>
          </table:table-cell>
          <table:table-cell office:value-type="string" table:style-name="ce1">
            <text:p>Do you need to raise money for a local food bank, a bike coop, for refugee support services? Inter Pares is an Ottawa-based international social justice organization. Fundraising managers Kathryn and Jack will facilitate a session on ideas and strategies for a broad range of fundraising efforts. Come share your experiences and learn about building relationships of support and solidarity.<text: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Kathryn Dingle Jack Hui Litste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3</text:p>
          </table:table-cell>
          <table:table-cell office:value-type="string" table:style-name="ce3">
            <text:p><text:a xlink:href="mailto:jen@jencastro.com">jen (en) jencastro.com</text:a></text:p>
          </table:table-cell>
          <table:table-cell office:value-type="string" table:style-name="ce3">
            <text:p><text:a xlink:href="http://ourpaintedresponsi.wix.com/home">http://ourpaintedresponsi.wix.com/home</text:a></text:p>
          </table:table-cell>
          <table:table-cell office:value-type="string" table:style-name="ce1">
            <text:p>7789984058</text:p>
          </table:table-cell>
          <table:table-cell office:value-type="string" table:style-name="ce1">
            <text:p>Art as Outreach: <text:s/>Aligning Intent with Actions in Solidarity.</text:p>
          </table:table-cell>
          <table:table-cell office:value-type="string" table:style-name="ce1">
            <text:p>Jen Castro, Our Painted Responsibilities</text:p>
          </table:table-cell>
          <table:table-cell office:value-type="string" table:style-name="ce1">
            <text:p>The creative process holds great power to build relationships and strong bonds with participants of any art project. This workshop features follow up reporting on Our Painted Responsibilities, a participatory mural tour which invites people living in communities impacted by exploitative industries to be the driving force of the project. <text:s/>Group activities will inspire richer solidarity work through the arts.<text:s text:c="2"/></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Jen Castro</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4</text:p>
          </table:table-cell>
          <table:table-cell office:value-type="string" table:style-name="ce3">
            <text:p><text:a xlink:href="mailto:Roxanne.Dubois@unifor.org">Roxanne.Dubois (en) unifor.org</text:a></text:p>
          </table:table-cell>
          <table:table-cell office:value-type="string" table:style-name="ce3">
            <text:p><text:a xlink:href="http://www.unifor.org/">http://www.unifor.org/</text:a></text:p>
          </table:table-cell>
          <table:table-cell office:value-type="string" table:style-name="ce1">
            <text:p>6132305200</text:p>
          </table:table-cell>
          <table:table-cell office:value-type="string" table:style-name="ce1">
            <text:p>Unifor community chapters: a new organizing model</text:p>
          </table:table-cell>
          <table:table-cell office:value-type="string" table:style-name="ce1">
            <text:p>UNIFOR<text:s/></text:p>
          </table:table-cell>
          <table:table-cell office:value-type="string" table:style-name="ce1">
            <text:p><text:s/>Since its foundation, Unifor has worked to develop an organizing model which reaches out to precarious, contract and self-employed workers who cannot organize in traditional ways. This workshop will discuss how Unifor's community chapters function, how the model can help workers organize themselves and works towards collective goals, and provide tools and resources for those looking to organize a chapter.</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Roxanne Dubois<tex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5</text:p>
          </table:table-cell>
          <table:table-cell office:value-type="string" table:style-name="ce3">
            <text:p><text:a xlink:href="mailto:slemieux3599@rogers.com">slemieux3599 (en) rogers.com</text:a></text:p>
          </table:table-cell>
          <table:table-cell table:style-name="ce3"/>
          <table:table-cell office:value-type="string" table:style-name="ce1">
            <text:p>6138596333</text:p>
          </table:table-cell>
          <table:table-cell office:value-type="string" table:style-name="ce1">
            <text:p>A reformed Global Governance</text:p>
          </table:table-cell>
          <table:table-cell office:value-type="string" table:style-name="ce1">
            <text:p>Sylvie Lemieux</text:p>
          </table:table-cell>
          <table:table-cell office:value-type="string" table:style-name="ce1">
            <text:p>How can Civil Society held the "Rich" accountable for the state of Global Affairs? What is democracy in a nation or a humanity like ours? Let's talk about democracy in Canada and at <text:s/>the UN. After a short presentation, be ready to construct a Civil Society ready and willing to take its rightful place to govern Global Affairs.<text:s/></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Sylvie Lemieux - a doctorate candidate in conflicts studies - social justice.</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6</text:p>
          </table:table-cell>
          <table:table-cell office:value-type="string" table:style-name="ce3">
            <text:p><text:a xlink:href="mailto:rogera200@gmail.com">rogera200 (en) gmail.com</text:a></text:p>
          </table:table-cell>
          <table:table-cell office:value-type="string" table:style-name="ce3">
            <text:p><text:a xlink:href="http://www.ecosocialistsvancouver.org/">http://www.ecosocialistsvancouver.org</text:a></text:p>
          </table:table-cell>
          <table:table-cell office:value-type="string" table:style-name="ce1">
            <text:p>7788585179</text:p>
          </table:table-cell>
          <table:table-cell office:value-type="string" table:style-name="ce1">
            <text:p>The startling rise of crude oil transport by rail and the 2013 disaster at Lac Mégantic</text:p>
          </table:table-cell>
          <table:table-cell office:value-type="string" table:style-name="ce1">
            <text:p>Canadian Center for Policy Alternatives Carre bleu Lac Mégantic Vancouver Ecosocialist Group Ottawa Ecosocialists</text:p>
          </table:table-cell>
          <table:table-cell office:value-type="string" table:style-name="ce1">
            <text:p>On July 6, 2013, 47 people died in the oil train disaster at Lac Megantic Quebec. Crude oil traffic by rail is rising enormously, in North America. Why is so much crude oil moving by rail? What are the dangers? Shouldn't society be working to phase out fossil fuel consumption so global warming doesn't get out of hand?</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Morning / MatinAfternoon / Après-midiEvening / Soirée</text:p>
          </table:table-cell>
          <table:table-cell office:value-type="string" table:style-name="ce1">
            <text:p>* Bruce Campbell, Executive Director, Canadian Center for Policy Alternatives (confirmed) * Carre bleu Lac Mégantic (to be confirmed) * A speaker from the new coalition in North America opposing oil by rail (350.org, or Forest Ethics, or Sierra Club, etc; to be confirmed) <text:s/>Moderator: Roger Annis, writer and member of Vancouver Ecosocialist Group</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7</text:p>
          </table:table-cell>
          <table:table-cell office:value-type="string" table:style-name="ce3">
            <text:p><text:a xlink:href="mailto:angela@cleanairalliance.org">angela (en) cleanairalliance.org</text:a></text:p>
          </table:table-cell>
          <table:table-cell office:value-type="string" table:style-name="ce3">
            <text:p><text:a xlink:href="http://www.cleanairalliance.org/">http://www.cleanairalliance.org</text:a></text:p>
          </table:table-cell>
          <table:table-cell office:value-type="string" table:style-name="ce1">
            <text:p>4162602080</text:p>
          </table:table-cell>
          <table:table-cell office:value-type="string" table:style-name="ce1">
            <text:p>Nuclear Power: The History, Consequences and Alternatives</text:p>
          </table:table-cell>
          <table:table-cell office:value-type="string" table:style-name="ce1">
            <text:p>Ontario Clean Air Alliance and Science for Peace</text:p>
          </table:table-cell>
          <table:table-cell office:value-type="string" table:style-name="ce1">
            <text:p>Nuclear power is often touted as a clean energy solution to our climate crisis. But is it? What are the climate consequences? What are the military connections? What are impacts of uranium mining on native territory? Who profits? What about health consequences, accidents, liability, and waste burial? And finally, what are the alternative energy options for Ontario and the world?</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udy Deutsch, Science for Peace Angela Bischoff, Ontario Clean Air Alliance<text: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8</text:p>
          </table:table-cell>
          <table:table-cell office:value-type="string" table:style-name="ce3">
            <text:p><text:a xlink:href="mailto:chantal.sundaram@gmail.com">chantal.sundaram (en) gmail.com</text:a></text:p>
          </table:table-cell>
          <table:table-cell table:style-name="ce3"/>
          <table:table-cell office:value-type="string" table:style-name="ce1">
            <text:p>6137282658</text:p>
          </table:table-cell>
          <table:table-cell office:value-type="string" table:style-name="ce1">
            <text:p>How do we get rid of capitalism?</text:p>
          </table:table-cell>
          <table:table-cell office:value-type="string" table:style-name="ce1">
            <text:p>International Socialists/Socialisme international<text:s/></text:p>
          </table:table-cell>
          <table:table-cell office:value-type="string" table:style-name="ce1">
            <text:p>Capitalism produces economic crisis, oppression, environmental devastation and war. From the Arab Spring to Occupy, from the Quebec student strike to Idle No More, movements of the 99% are emerging. How can we build movements as broadly as possible and at the same time challenge the system that underlies all the damage and the resistance to it?</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esse Mclaren</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29</text:p>
          </table:table-cell>
          <table:table-cell office:value-type="string" table:style-name="ce3">
            <text:p><text:a xlink:href="mailto:chantal.sundaram@gmail.com">chantal.sundaram (en) gmail.com</text:a></text:p>
          </table:table-cell>
          <table:table-cell table:style-name="ce3"/>
          <table:table-cell office:value-type="string" table:style-name="ce1">
            <text:p>6137282658</text:p>
          </table:table-cell>
          <table:table-cell office:value-type="string" table:style-name="ce1">
            <text:p>Is socialism possible?</text:p>
          </table:table-cell>
          <table:table-cell office:value-type="string" table:style-name="ce1">
            <text:p>International Socialists/Socialisme international</text:p>
          </table:table-cell>
          <table:table-cell office:value-type="string" table:style-name="ce1">
            <text:p>What is socialism? If it isn't Stalinist dictatorship or NDP-style social democracy, is there a different vision of socialism that we can realistically hope for and fight for? This workshop will explore what it means to be anti-capitalist: not just about what we are against, but about what kind of world we are fighting for.<text:s text:c="2"/></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Jesse Mclaren</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0</text:p>
          </table:table-cell>
          <table:table-cell office:value-type="string" table:style-name="ce3">
            <text:p><text:a xlink:href="mailto:communications@aipe-cci.org">communications (en) aipe-cci.org</text:a></text:p>
          </table:table-cell>
          <table:table-cell office:value-type="string" table:style-name="ce3">
            <text:p><text:a xlink:href="http://www.aipe-cci.org/">http://www.aipe-cci.org</text:a></text:p>
          </table:table-cell>
          <table:table-cell office:value-type="string" table:style-name="ce1">
            <text:p>5148718088</text:p>
          </table:table-cell>
          <table:table-cell office:value-type="string" table:style-name="ce1">
            <text:p>La traite des femmes, ici et ailleurs</text:p>
          </table:table-cell>
          <table:table-cell office:value-type="string" table:style-name="ce1">
            <text:p>Aide internationale pour l'enfance</text:p>
          </table:table-cell>
          <table:table-cell office:value-type="string" table:style-name="ce1">
            <text:p>La traite des femmes est un fléau qui touche tous les pays, y compris le Canada. Cet atelier informe les participants sur le sort des victimes, les stratégies utilisées par les trafiquants et donne des outils de prévention. Le documentaire « BAS! Au-delà du Red Light», de Wendy Champagne, est également présenté.<text:s/></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Roxana Robi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31</text:p>
          </table:table-cell>
          <table:table-cell office:value-type="string" table:style-name="ce3">
            <text:p><text:a xlink:href="mailto:kquinn@kairoscanada.org">kquinn (en) kairoscanada.org</text:a></text:p>
          </table:table-cell>
          <table:table-cell office:value-type="string" table:style-name="ce3">
            <text:p><text:a xlink:href="http://www.kairoscanada.org/">http://www.kairoscanada.org</text:a></text:p>
          </table:table-cell>
          <table:table-cell office:value-type="string" table:style-name="ce1">
            <text:p>6133247449</text:p>
          </table:table-cell>
          <table:table-cell office:value-type="string" table:style-name="ce1">
            <text:p>The Blanket Exercise: the Indigenous rights history we're rarely taught</text:p>
          </table:table-cell>
          <table:table-cell office:value-type="string" table:style-name="ce1">
            <text:p>KAIROS Canada</text:p>
          </table:table-cell>
          <table:table-cell office:value-type="string" table:style-name="ce1">
            <text:p>The KAIROS Blanket Exercise explores the nation-to-nation relationship between Indigenous and non-Indigenous peoples in Canada. Participants are invited onto blankets, which represent land, to walk through our shared history. This activity engages people's minds and hearts in understanding why the relationship between Indigenous and non-Indigenous peoples is often broken and how we can take action together to decolonize.</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We work with a network of excellent and diverse facilitators in the Ottawa area who are skilled at offering the Blanket Exercise. From this network, a team of at least two facilitators will be leading the workshop.</text:p>
          </table:table-cell>
          <table:table-cell office:value-type="string" table:style-name="ce1">
            <text:p>90</text:p>
          </table:table-cell>
          <table:table-cell office:value-type="string" table:style-name="ce1">
            <text:p>This workshop has participants actively involved and so requires a large area of open floor space. It can accommodate up to 60 people.</text:p>
          </table:table-cell>
          <table:table-cell office:value-type="string" table:style-name="ce1">
            <text:p>No / Non</text:p>
          </table:table-cell>
          <table:table-cell table:number-columns-repeated="16369"/>
        </table:table-row>
        <table:table-row table:style-name="ro1">
          <table:table-cell office:value-type="string" table:style-name="ce1">
            <text:p>232</text:p>
          </table:table-cell>
          <table:table-cell office:value-type="string" table:style-name="ce3">
            <text:p><text:a xlink:href="mailto:prondeau@ftq.qc.ca">prondeau (en) ftq.qc.ca</text:a></text:p>
          </table:table-cell>
          <table:table-cell table:style-name="ce3"/>
          <table:table-cell office:value-type="string" table:style-name="ce1">
            <text:p>5147972513</text:p>
          </table:table-cell>
          <table:table-cell office:value-type="string" table:style-name="ce1">
            <text:p>L'impact de la réforme de l'assurance-emploi sur l'habitation et le développement du territoire</text:p>
          </table:table-cell>
          <table:table-cell office:value-type="string" table:style-name="ce1">
            <text:p>Coalition québécoise contre la réforme de l'assurance-emploi</text:p>
          </table:table-cell>
          <table:table-cell office:value-type="string" table:style-name="ce1">
            <text:p>Discussion ouverte sur les impacts de la réforme de l’assurance-emploi ayant comme objectif de contrer l'exode des jeunes travailleurs et travailleuses des régions, favoriser la rétention de la main-d'oeuvre et s'organiser autour des enjeux liés l’habitation du territoire. Plusieurs intervenants issus de milieux ruraux et syndicaux provenant de diverses régions alimenteront la discussion.</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Isabelle Coulombe, FTQ Sylvain Bergeron, LASTUSE Vincent Van Schendel, Service aux collectivités de l'UQAM Claire Bolduc, Solidarité Rural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3</text:p>
          </table:table-cell>
          <table:table-cell office:value-type="string" table:style-name="ce3">
            <text:p><text:a xlink:href="mailto:coordination@mepacq.qc.ca">coordination (en) mepacq.qc.ca</text:a></text:p>
          </table:table-cell>
          <table:table-cell office:value-type="string" table:style-name="ce3">
            <text:p><text:a xlink:href="http://www.mepacq.qc.ca/">http://www.mepacq.qc.ca</text:a></text:p>
          </table:table-cell>
          <table:table-cell office:value-type="string" table:style-name="ce1">
            <text:p>5148433236</text:p>
          </table:table-cell>
          <table:table-cell office:value-type="string" table:style-name="ce1">
            <text:p>Le financement social par les fondations privées au Québec et ailleurs : comment résister?</text:p>
          </table:table-cell>
          <table:table-cell office:value-type="string" table:style-name="ce1">
            <text:p>Mouvement d'éducation populaire et d'action communautaire du Québec (MÉPACQ)</text:p>
          </table:table-cell>
          <table:table-cell office:value-type="string" table:style-name="ce1">
            <text:p>Le financement de programmes sociaux par des fondations privées offre du pouvoir à des gens riches sur des services et organismes qui devraient être gérés de manière démocratique. En nous concentrant sur le cas de la Fondation Chagnon au Québec, nous souhaitons animer un échange sur les impacts de ce modèle et les possibilités d'y résister.</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Caroline Jean, Coordonnatrice, Mouvement d'éducation populaire et d'action communautaire Saguenay-Lac-Saint-Jean-Chibougamau-Chapais Joël Pedneault, Coordonnateur aux luttes sociales, Mouvement d'éducation populaire et d'action communautaire du Québec<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4</text:p>
          </table:table-cell>
          <table:table-cell office:value-type="string" table:style-name="ce3">
            <text:p><text:a xlink:href="mailto:info@aqanu.org">info (en) aqanu.org</text:a></text:p>
          </table:table-cell>
          <table:table-cell office:value-type="string" table:style-name="ce3">
            <text:p><text:a xlink:href="http://www.aqanu.org/">http://www.aqanu.org</text:a></text:p>
          </table:table-cell>
          <table:table-cell office:value-type="string" table:style-name="ce1">
            <text:p>6136083800</text:p>
          </table:table-cell>
          <table:table-cell office:value-type="string" table:style-name="ce1">
            <text:p>Mining exploration in Haiti: source of wealth for whom</text:p>
          </table:table-cell>
          <table:table-cell office:value-type="string" table:style-name="ce1">
            <text:p>Association Québécoise pour l'Avancement des Nations Unies (AQANU).<text:s text:c="10"/></text:p>
          </table:table-cell>
          <table:table-cell office:value-type="string" table:style-name="ce1">
            <text:p>In a country where the mean revenue is no more than 2$ a day, news about mining exploration is perceived as an opportunity for change. This workshop will examine the repercussion of such findings. <text:s/>What are the implications? Who is likely to benefit? <text:s text:c="2"/>Join this interactive workshop to share and learn about effective strategies for damage control.</text:p>
          </table:table-cell>
          <table:table-cell office:value-type="string" table:style-name="ce1">
            <text:p>5. Earth / Terre</text:p>
          </table:table-cell>
          <table:table-cell office:value-type="string" table:style-name="ce1">
            <text:p>Bilingue - traduction par les présentateur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yan Mailloux &amp; Eugène Richardson</text:p>
          </table:table-cell>
          <table:table-cell office:value-type="string" table:style-name="ce1">
            <text:p>9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5</text:p>
          </table:table-cell>
          <table:table-cell office:value-type="string" table:style-name="ce3">
            <text:p><text:a xlink:href="mailto:dcasara@ftq.qc.ca">dcasara (en) ftq.qc.ca</text:a></text:p>
          </table:table-cell>
          <table:table-cell table:style-name="ce3"/>
          <table:table-cell office:value-type="string" table:style-name="ce1">
            <text:p>5142082006</text:p>
          </table:table-cell>
          <table:table-cell office:value-type="string" table:style-name="ce1">
            <text:p>Le Comité Intersyndical du Montréal métropolitain</text:p>
          </table:table-cell>
          <table:table-cell office:value-type="string" table:style-name="ce1">
            <text:p>Le CIMM: des solidarités intersyndicales régionales pour faire avancer nos luttes syndicales et sociales<text:s/></text:p>
          </table:table-cell>
          <table:table-cell office:value-type="string" table:style-name="ce1">
            <text:p>Atelier sur la mission, l'histoire, les luttes et le fonctionnement du CIMM, une force intersyndicale régionale depuis sa création en 1972. Exposé et échanges avec les participants</text:p>
          </table:table-cell>
          <table:table-cell office:value-type="string" table:style-name="ce1">
            <text:p>16. Work / Travail</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Morning / MatinAfternoon / Après-midi</text:p>
          </table:table-cell>
          <table:table-cell office:value-type="string" table:style-name="ce1">
            <text:p>Membres du CIMM: Dominique Daigneault, Danielle Casara, Caroline Proulx-Trottier, Jean-François Sylvestre et al<text: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6</text:p>
          </table:table-cell>
          <table:table-cell office:value-type="string" table:style-name="ce3">
            <text:p><text:a xlink:href="mailto:jonathanlacasse.tts@hotmail.fr">jonathanlacasse.tts (en) hotmail.fr</text:a></text:p>
          </table:table-cell>
          <table:table-cell office:value-type="string" table:style-name="ce3">
            <text:p><text:a xlink:href="http://www.larcencielportneuf.org/">http://www.larcencielportneuf.org</text:a></text:p>
          </table:table-cell>
          <table:table-cell office:value-type="string" table:style-name="ce1">
            <text:p>4182853847</text:p>
          </table:table-cell>
          <table:table-cell office:value-type="string" table:style-name="ce1">
            <text:p>Réfléchir sur l'expérience du rétablissement en santé mentale : des pistes pour agir ensemble autrement.</text:p>
          </table:table-cell>
          <table:table-cell office:value-type="string" table:style-name="ce1">
            <text:p>Johanne Martin; Daniel Tremblay; Luce Assad; Jonathan Lacasse; <text:s/>Et peut-être d'autre. Tous rattachés à l'Arc-en-Ciel, organisme communautaire en santé mentale pour la région de Portneuf.</text:p>
          </table:table-cell>
          <table:table-cell office:value-type="string" table:style-name="ce1">
            <text:p>L'atelier propose de réfléchir sur les parallèles à faire entre l'expérience individuelle des personnes dans un processus de rétablissement en santé mentale et à la capacité à devenir des interlocuteurs collectifs au sein de la communauté. Dans un premier temps, présenter les éléments théoriques du rétablissement et ensuite relier ces concepts, à partir de l'expérience, dans une démarche collective.</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Une équipe de l'Arc-en-CIel</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7</text:p>
          </table:table-cell>
          <table:table-cell office:value-type="string" table:style-name="ce3">
            <text:p><text:a xlink:href="mailto:onthespot911@hotmail.com">onthespot911 (en) hotmail.com</text:a></text:p>
          </table:table-cell>
          <table:table-cell table:style-name="ce3"/>
          <table:table-cell office:value-type="string" table:style-name="ce1">
            <text:p>6132969919</text:p>
          </table:table-cell>
          <table:table-cell office:value-type="string" table:style-name="ce1">
            <text:p>Alternative Cures Rejuvenation Healing and Tibetan Monk Exercises</text:p>
          </table:table-cell>
          <table:table-cell office:value-type="string" table:style-name="ce1">
            <text:p>Alternative New Wave Rejuvenate Health Healing <text:s/>Clinic</text:p>
          </table:table-cell>
          <table:table-cell office:value-type="string" table:style-name="ce1">
            <text:p>Explain alternatives for Cures Bob Beck protocol using Sota Instruments collodial Silver Ozonated Water Magnetic Pulser Silver Pulser Jim Humble <text:s/>MMS 154 Red Cross Documented cases of Malaria Cured and MMS for other ailments HSI <text:s/>Health Scientific institute <text:s/>Wild Chaga Rieshi mushrooms Organite Crystal power,ELF TOWERS n CHEMTRAILS n SODIUM FLORIDE n Medical mafia Big Pharma <text:s/>Tibetan Monk Exercise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Morning / MatinAfternoon / Après-midi</text:p>
          </table:table-cell>
          <table:table-cell office:value-type="string" table:style-name="ce1">
            <text:p>Dave K Baker</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8</text:p>
          </table:table-cell>
          <table:table-cell office:value-type="string" table:style-name="ce3">
            <text:p><text:a xlink:href="mailto:odasselin@gmail.com">odasselin (en) gmail.com</text:a></text:p>
          </table:table-cell>
          <table:table-cell office:value-type="string" table:style-name="ce3">
            <text:p><text:a xlink:href="http://odasselin.wordpress.com/">http://odasselin.wordpress.com</text:a></text:p>
          </table:table-cell>
          <table:table-cell office:value-type="string" table:style-name="ce1">
            <text:p>5142910703</text:p>
          </table:table-cell>
          <table:table-cell office:value-type="string" table:style-name="ce1">
            <text:p>Médias communautaires, indépendants, activistes; comment organiser un rapport de force devant les médias corporatifs ?<text:s/></text:p>
          </table:table-cell>
          <table:table-cell office:value-type="string" table:style-name="ce1">
            <text:p>Olivier D. Asselin, Médi@s Libres</text:p>
          </table:table-cell>
          <table:table-cell office:value-type="string" table:style-name="ce1">
            <text:p>Plusieurs initiatives de réseautage entre médias activistes et journalistes indépendants ont déjà vu le jour au Québec. Du CMAQ à la Coop Média en passant par 99%Média et le Réseaumédia, l'idée de rassembler les indépendants dans la production d'information est-elle possible dans la durée ? Peut-on encore espérer créer un rapport de force par la convergence des indépendants ?</text:p>
          </table:table-cell>
          <table:table-cell office:value-type="string" table:style-name="ce1">
            <text:p>2. Communication</text:p>
          </table:table-cell>
          <table:table-cell office:value-type="string" table:style-name="ce1">
            <text:p>Bilingual</text:p>
          </table:table-cell>
          <table:table-cell office:value-type="string" table:style-name="ce1">
            <text:p>Cercle d'échange avec activité pratique</text:p>
          </table:table-cell>
          <table:table-cell office:value-type="string" table:style-name="ce1">
            <text:p>August 22ndAugust 23rdMorning / MatinAfternoon / Après-midi</text:p>
          </table:table-cell>
          <table:table-cell office:value-type="string" table:style-name="ce1">
            <text:p>à veni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39</text:p>
          </table:table-cell>
          <table:table-cell office:value-type="string" table:style-name="ce3">
            <text:p><text:a xlink:href="mailto:ddemers@ftq.qc.ca">ddemers (en) ftq.qc.ca</text:a></text:p>
          </table:table-cell>
          <table:table-cell table:style-name="ce3"/>
          <table:table-cell office:value-type="string" table:style-name="ce1">
            <text:p>5143838030</text:p>
          </table:table-cell>
          <table:table-cell office:value-type="string" table:style-name="ce1">
            <text:p>Travailleur immigrant et santé-sécurité, un portrait national/Immigrant workers and health and safety, a national portrait</text:p>
          </table:table-cell>
          <table:table-cell office:value-type="string" table:style-name="ce1">
            <text:p>Service de la santé et de la sécurité du travail de la FTQ</text:p>
          </table:table-cell>
          <table:table-cell office:value-type="string" table:style-name="ce1">
            <text:p>La précarité d’emploi, la méconnaissance de la langue et les différences culturelles ne sont que quelques-uns des aspects qui viennent influencer les conditions de travail des personnes immigrantes. Poor job security, lack of knowledge of the workplace language and cultural differences are only a few aspects responsible for the work conditions of immigrants.<text:s/></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text:p>
          </table:table-cell>
          <table:table-cell office:value-type="string" table:style-name="ce1">
            <text:p>Daniel Demers et Jean Dussaul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0</text:p>
          </table:table-cell>
          <table:table-cell office:value-type="string" table:style-name="ce3">
            <text:p><text:a xlink:href="mailto:prondeau@ftq.qc.ca">prondeau (en) ftq.qc.ca</text:a></text:p>
          </table:table-cell>
          <table:table-cell office:value-type="string" table:style-name="ce3">
            <text:p><text:a xlink:href="http://www.ftq.qc.ca/">http://www.ftq.qc.ca</text:a></text:p>
          </table:table-cell>
          <table:table-cell office:value-type="string" table:style-name="ce1">
            <text:p>5147972513</text:p>
          </table:table-cell>
          <table:table-cell office:value-type="string" table:style-name="ce1">
            <text:p>Stratégie pour battre les Conservateurs en 2015</text:p>
          </table:table-cell>
          <table:table-cell office:value-type="string" table:style-name="ce1">
            <text:p>Fédération des travailleurs et des travailleuses du Québec (FTQ) et Ontario Federation of Labour (OFL)</text:p>
          </table:table-cell>
          <table:table-cell office:value-type="string" table:style-name="ce1">
            <text:p>Le mouvement syndical se mobilisera de façon importante en 2015, pour défaire les Conservateurs et leurs politiques de droite qui font reculer les droits sociaux et économiques et syndicaux. Nous proposons une stratégie audacieuse de vote intelligent et une campagne de mobilisation de grande envergure d'ici les prochaines élections fédérales. Pour en savoir plus, rendez-vous à cet important atelier !</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erge Cadieux, secrétaire-général de la FTQ Sid Ryan, OFL president</text:p>
          </table:table-cell>
          <table:table-cell office:value-type="string" table:style-name="ce1">
            <text:p>90<text:s/></text:p>
          </table:table-cell>
          <table:table-cell office:value-type="string" table:style-name="ce1">
            <text:p>2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41</text:p>
          </table:table-cell>
          <table:table-cell office:value-type="string" table:style-name="ce3">
            <text:p><text:a xlink:href="mailto:marie-france.benoit@csn.qc.ca">marie-france.benoit (en) csn.qc.ca</text:a></text:p>
          </table:table-cell>
          <table:table-cell office:value-type="string" table:style-name="ce3">
            <text:p><text:a xlink:href="http://csn.qc.ca/">http://csn.qc.ca</text:a></text:p>
          </table:table-cell>
          <table:table-cell office:value-type="string" table:style-name="ce1">
            <text:p>5142460826</text:p>
          </table:table-cell>
          <table:table-cell office:value-type="string" table:style-name="ce1">
            <text:p>Les impacts de l'idéologie du gouvernement Harper sur la vie des femmes et des travailleuses</text:p>
          </table:table-cell>
          <table:table-cell office:value-type="string" table:style-name="ce1">
            <text:p>La condition féminine de la Confédération des syndicats nationaux (CSN)</text:p>
          </table:table-cell>
          <table:table-cell office:value-type="string" table:style-name="ce1">
            <text:p>Après avoir fait une brève présentation de la conjoncture dans laquelle nous nous retrouvons face aux attaques du gouvernement Harper, nous présenterons les effets de ces politiques sur la vie des femmes et des travailleuses ainsi que l'expérience des coalitions et alliances mises en place ou en développement pour contrer ces attaques à nos droits et à la démocratie.<text:s text:c="3"/></text:p>
          </table:table-cell>
          <table:table-cell office:value-type="string" table:style-name="ce1">
            <text:p>7. Gender / Genr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rois intervenantes faisant une présentation de 15 minutes chacune, les noms restent à confirmer avec un échange avec les participantes et les participants durant 45 minutes.</text:p>
          </table:table-cell>
          <table:table-cell office:value-type="string" table:style-name="ce1">
            <text:p>90<text:s/></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242</text:p>
          </table:table-cell>
          <table:table-cell office:value-type="string" table:style-name="ce3">
            <text:p><text:a xlink:href="mailto:cpapin@me.com">cpapin (en) me.com</text:a></text:p>
          </table:table-cell>
          <table:table-cell office:value-type="string" table:style-name="ce3">
            <text:p><text:a xlink:href="http://infopech.org/">http://infopech.org/</text:a></text:p>
          </table:table-cell>
          <table:table-cell office:value-type="string" table:style-name="ce1">
            <text:p>4182041021</text:p>
          </table:table-cell>
          <table:table-cell office:value-type="string" table:style-name="ce1">
            <text:p>Un chantier de sens à contre-courant : la spiritualité dans un processus de rétablissement en santé mentale</text:p>
          </table:table-cell>
          <table:table-cell office:value-type="string" table:style-name="ce1">
            <text:p>Situé à Québec, Sherpa est un centre de rétablissement en santé mentale du Programme d’encadrement clinique et d’hébergement (PECH). Depuis 1993, PECH accompagne des personnes vivant des difficultés dans la réalisation de leurs projets de vie, en raison d’un problème de santé mentale. Sous un même des logements sociaux, les bureaux de PECH, l’Espace Galerie et des salles pour des activités en lien avec le rétablissement. On y valorise l’activation du sens à la vie, la vie citoyenne, l’art social ainsi que la médiation culturelle.<text:s text:c="3"/></text:p>
          </table:table-cell>
          <table:table-cell office:value-type="string" table:style-name="ce1">
            <text:p>Les pratiques innovantes de rétablissement en santé mentale centrées sur les forces de la personne. Explorer comment la prise en compte de la dimension spirituelle peut soutenir le processus de rétablissement. Échange sur les pratiques de Sherpa visant à créer des occasions personnelles et collectives de manifester et d’intégrer la dimension spirituelle de la vie dans l'univers citoyen.</text:p>
          </table:table-cell>
          <table:table-cell office:value-type="string" table:style-name="ce1">
            <text:p>15. Spirit / Spirituali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Claudine Papin, chargée de projet Intervenante en soins spirituels<text: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3</text:p>
          </table:table-cell>
          <table:table-cell office:value-type="string" table:style-name="ce3">
            <text:p><text:a xlink:href="mailto:pascale.st-onge@fncom.org">pascale.st-onge (en) fncom.org</text:a></text:p>
          </table:table-cell>
          <table:table-cell office:value-type="string" table:style-name="ce3">
            <text:p><text:a xlink:href="http://www.fncom.org/">http://www.fncom.org</text:a></text:p>
          </table:table-cell>
          <table:table-cell office:value-type="string" table:style-name="ce1">
            <text:p>5145982335</text:p>
          </table:table-cell>
          <table:table-cell office:value-type="string" table:style-name="ce1">
            <text:p>Financement de la culture et avenir du réseau muséal</text:p>
          </table:table-cell>
          <table:table-cell office:value-type="string" table:style-name="ce1">
            <text:p>Fédération nationale des communications (FNC - CSN)</text:p>
          </table:table-cell>
          <table:table-cell office:value-type="string" table:style-name="ce1">
            <text:p>Présentation et discussion sur l'importance de la culture dans la société versus les conditions de travail de ceux qui y œuvrent. Désinvestissement des gouvernements (municipal, provincial et fédéral) dans le financement de la culture dans le contexte d'austérité actuel. L'influence de la philanthropie sur la mission des musées. Financement du réseau muséal et impacts économiques des musées.<text:s text:c="2"/></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ylvain Côté (conseiller syndical à la FNC spécialiste de la question des musées): les conditions de travail et les défis de faire des questions des ressources humaines une priorité dans les demandes de financement (formation, spécialisations professionnelles, difficultés de rétention de la main d'œuvre, etc.) <text:s/>Claude Dorion (MCE Conseils): Étude sur le financement du réseau muséal suite au rapport du comité de travail sur l'Avenir du réseau muséal au Québec mis sur pied par le PQ, et impacts économiques des musées. <text:s text:c="2"/>Jean Dalcé (Conseiller à la recherche à la CSN): L'impact de la philanthropie sur le financement de la culture et sur le contenu culturel, tendances concernant la philanthropie, détournement du bien commun culturel au profit des intérêts privés <text:s/>Michel Savard (conservateur au Musée de la nation Wendake): rôle du musée dans sa communauté et l'importance de l'art dans la défense des droits. <text:s/>Claudine Viens (technicienne en muséologie à la Cinémathèque québécoise): importance de la cinémathèque dans la préservation du cinéma québécois, le désinvestissement de l’état et les employés qui financent à même leurs conditions de travail la survie de la cinémathèque. <text:s/>Musée des Beaux-Arts de Montréal (participant à confirmer): Rôle des quatre grands musées dans la diffusion et la préservation des collections, conséquences du sous-financement de la culture sur leur capacité de remplir pleinement leur miss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44</text:p>
          </table:table-cell>
          <table:table-cell office:value-type="string" table:style-name="ce3">
            <text:p><text:a xlink:href="mailto:prondeau@ftq.qc.ca">prondeau (en) ftq.qc.ca</text:a></text:p>
          </table:table-cell>
          <table:table-cell office:value-type="string" table:style-name="ce3">
            <text:p><text:a xlink:href="http://www.ftq.qc.ca/">http://www.ftq.qc.ca</text:a></text:p>
          </table:table-cell>
          <table:table-cell office:value-type="string" table:style-name="ce1">
            <text:p>5147972513</text:p>
          </table:table-cell>
          <table:table-cell office:value-type="string" table:style-name="ce1">
            <text:p>Cibler les obstacles à la mobilisation pour mieux s'organiser</text:p>
          </table:table-cell>
          <table:table-cell office:value-type="string" table:style-name="ce1">
            <text:p>Fédération des travailleurs et des travailleuses du Québec (FTQ)</text:p>
          </table:table-cell>
          <table:table-cell office:value-type="string" table:style-name="ce1">
            <text:p>Qu'est-ce qui fait réagir les gens face aux attaques de la droite ? Quels arguments pouvons-nous utiliser face au démantèlement de notre modèle social ? Comment comprendre le comportement électoral ? Quelles stratégies à développer contre une société à la carte ? À partir de nos expériences nous tenterons de répondre à ces questions tout en bâtissant des alliances fortes.</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ohanne Deschamps, conseillère politique à la FTQ Patrick Rondeau, conseiller syndical à la FTQ</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5</text:p>
          </table:table-cell>
          <table:table-cell office:value-type="string" table:style-name="ce3">
            <text:p><text:a xlink:href="mailto:j.deutsch@utoronto.ca">j.deutsch (en) utoronto.ca</text:a></text:p>
          </table:table-cell>
          <table:table-cell office:value-type="string" table:style-name="ce3">
            <text:p><text:a xlink:href="http://www.scienceforpeace.ca/">http://www.scienceforpeace.ca</text:a></text:p>
          </table:table-cell>
          <table:table-cell office:value-type="string" table:style-name="ce1">
            <text:p>4169296486</text:p>
          </table:table-cell>
          <table:table-cell office:value-type="string" table:style-name="ce1">
            <text:p>Climate Justice</text:p>
          </table:table-cell>
          <table:table-cell office:value-type="string" table:style-name="ce1">
            <text:p>Judy Deutsch (Science for Peace, Canadian Dimension Magazine) Rainos Mutamba Vanessa Gray</text:p>
          </table:table-cell>
          <table:table-cell office:value-type="string" table:style-name="ce1">
            <text:p>Note: <text:s text:c="2"/>I already submitted this form but did not see it on the list of workshops. <text:s/>I've added here the other two presenter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Evening / Soirée</text:p>
          </table:table-cell>
          <table:table-cell office:value-type="string" table:style-name="ce1">
            <text:p>Judy Deutsch Rainos Mutamba Vanessa Gray</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6</text:p>
          </table:table-cell>
          <table:table-cell office:value-type="string" table:style-name="ce3">
            <text:p><text:a xlink:href="mailto:julie.dumontier@cdpdj.qc.ca">julie.dumontier (en) cdpdj.qc.ca</text:a></text:p>
          </table:table-cell>
          <table:table-cell office:value-type="string" table:style-name="ce3">
            <text:p><text:a xlink:href="http://cdpdj.qc.ca/">http://cdpdj.qc.ca</text:a></text:p>
          </table:table-cell>
          <table:table-cell office:value-type="string" table:style-name="ce1">
            <text:p>5148735146</text:p>
          </table:table-cell>
          <table:table-cell office:value-type="string" table:style-name="ce1">
            <text:p>Homophobie et transphobie: ces peurs qui vont droit au coeur</text:p>
          </table:table-cell>
          <table:table-cell office:value-type="string" table:style-name="ce1">
            <text:p>Julie Dumontier, agente d'éducation et coopération, Commission des droits de la personne et des droits de la jeunesse du Québec</text:p>
          </table:table-cell>
          <table:table-cell office:value-type="string" table:style-name="ce1">
            <text:p>L'homosexualité et la transexualité sont la source de railleries et de harcèlement. Pour contrer l'intolérance envers les personnes des minorités sexuelles, cet atelier visera à démystifier certains mythes et préjugés sur les orientations sexuelles et identités de genre et examinera les droits en cause selon la Charte des droits et libertés de la personne du Québec.</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ulie Dumontier, agente d'éducation et de coopérati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47</text:p>
          </table:table-cell>
          <table:table-cell office:value-type="string" table:style-name="ce3">
            <text:p><text:a xlink:href="mailto:jvaudrincharette@gmail.com">jvaudrincharette (en) gmail.com</text:a></text:p>
          </table:table-cell>
          <table:table-cell office:value-type="string" table:style-name="ce3">
            <text:p><text:a xlink:href="http://prezi.com/b4ylodcx2nxj/?utm_campaign=share&amp;utm">http://prezi.com/b4ylodcx2nxj/?utm_campaign=share&amp;utm</text:a></text:p>
          </table:table-cell>
          <table:table-cell office:value-type="string" table:style-name="ce1">
            <text:p>8192302873</text:p>
          </table:table-cell>
          <table:table-cell office:value-type="string" table:style-name="ce1">
            <text:p>First Nations Teachings and Transformance - Revisiting Education Through Culture /<text:s text:c="2"/></text:p>
          </table:table-cell>
          <table:table-cell office:value-type="string" table:style-name="ce1">
            <text:p>Julie Vaudrin-Charette</text:p>
          </table:table-cell>
          <table:table-cell office:value-type="string" table:style-name="ce1">
            <text:p>We will discuss about inclusive pedagogy: why should it matters; to who, and how we can contribute to enrich our intercultural dialogues through exploring heart-based connections. As such, we will look at specific ways in which FN teaching are enriching educational contexts. / Nous vous proposons une rencontre autour des enseignements autochtones en lien avec la guérison et le dialogue.</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Julie Vaudrin-Charett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8</text:p>
          </table:table-cell>
          <table:table-cell office:value-type="string" table:style-name="ce3">
            <text:p><text:a xlink:href="mailto:martinebcote@gmail.com">martinebcote (en) gmail.com</text:a></text:p>
          </table:table-cell>
          <table:table-cell table:style-name="ce3"/>
          <table:table-cell office:value-type="string" table:style-name="ce1">
            <text:p>5149785997</text:p>
          </table:table-cell>
          <table:table-cell office:value-type="string" table:style-name="ce1">
            <text:p>Donner une entrevue, c'est aussi un art</text:p>
          </table:table-cell>
          <table:table-cell office:value-type="string" table:style-name="ce1">
            <text:p>Martine (B.) Côté a travaillé comme animatrice et journaliste à Radio-Canada de 2004 à 2013, en plus de collaborer à certains médias comme Le Devoir, Voir et le Huffington Post. Elle a créé cet atelier pour venir en aide aux gens qui en sont à leurs toutes premières expériences d'entrevues dans les médias. L'atelier a été donné à des groupes et à des individus en solo.</text:p>
          </table:table-cell>
          <table:table-cell office:value-type="string" table:style-name="ce1">
            <text:p>L'atelier permet aux participant.e.s de mieux se préparer à une entrevue, de développer une aisance dans la conversation avec un journaliste et d'adapter leur discours selon le type de média. Trucs, écoute d'entrevues tirées des archives personnelles de la formatrice et simulations d'interviews sont au programme.<text:s/></text:p>
          </table:table-cell>
          <table:table-cell office:value-type="string" table:style-name="ce1">
            <text:p>2. Communication</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Martine Côté</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49</text:p>
          </table:table-cell>
          <table:table-cell office:value-type="string" table:style-name="ce3">
            <text:p><text:a xlink:href="mailto:mhaiven@nscad.ca">mhaiven (en) nscad.ca</text:a></text:p>
          </table:table-cell>
          <table:table-cell office:value-type="string" table:style-name="ce3">
            <text:p><text:a xlink:href="http://radicalimagination.org/">http://radicalimagination.org</text:a></text:p>
          </table:table-cell>
          <table:table-cell office:value-type="string" table:style-name="ce1">
            <text:p>9024402676</text:p>
          </table:table-cell>
          <table:table-cell office:value-type="string" table:style-name="ce1">
            <text:p>Radical Scholar-Activist Meetup/Workshop</text:p>
          </table:table-cell>
          <table:table-cell office:value-type="string" table:style-name="ce1">
            <text:p>The Radical Imagination Project</text:p>
          </table:table-cell>
          <table:table-cell office:value-type="string" table:style-name="ce1">
            <text:p>This workshop aims to provide a space for scholar-activists (working within, against and/or beyond the university) to come together to strategize about the challenges facing academic labourers and those who care about the fate of education. How can we support and link ongoing and new efforts to confront the crisis and overcome the neoliberal/neocolonial university?<text: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There are no designated speakers for this event as it aims to provide a forum for discussion and networking.</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0</text:p>
          </table:table-cell>
          <table:table-cell office:value-type="string" table:style-name="ce3">
            <text:p><text:a xlink:href="mailto:shalom.home@yahoo.ca">shalom.home (en) yahoo.ca</text:a></text:p>
          </table:table-cell>
          <table:table-cell office:value-type="string" table:style-name="ce3">
            <text:p><text:a xlink:href="http://www.shalomtoyou.com/">http://www.shalomtoyou.com</text:a></text:p>
          </table:table-cell>
          <table:table-cell office:value-type="string" table:style-name="ce1">
            <text:p>5142685796</text:p>
          </table:table-cell>
          <table:table-cell office:value-type="string" table:style-name="ce1">
            <text:p>Yoga Self- Care</text:p>
          </table:table-cell>
          <table:table-cell office:value-type="string" table:style-name="ce1">
            <text:p>Lisa Shalom</text:p>
          </table:table-cell>
          <table:table-cell office:value-type="string" table:style-name="ce1">
            <text:p>Yoga class for those of us who could use some breath and restoration, lead by a seasoned activist/ certified healing arts professional.</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yoga class</text:p>
          </table:table-cell>
          <table:table-cell office:value-type="string" table:style-name="ce1">
            <text:p>August 22ndAfternoon / Après-midi</text:p>
          </table:table-cell>
          <table:table-cell office:value-type="string" table:style-name="ce1">
            <text:p>none</text:p>
          </table:table-cell>
          <table:table-cell office:value-type="string" table:style-name="ce1">
            <text:p>90m</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51</text:p>
          </table:table-cell>
          <table:table-cell office:value-type="string" table:style-name="ce3">
            <text:p><text:a xlink:href="mailto:externe@asse-solidarite.qc.ca">externe (en) asse-solidarite.qc.ca</text:a></text:p>
          </table:table-cell>
          <table:table-cell table:style-name="ce3"/>
          <table:table-cell office:value-type="string" table:style-name="ce1">
            <text:p>4502884821</text:p>
          </table:table-cell>
          <table:table-cell office:value-type="string" table:style-name="ce1">
            <text:p>Renouveau des pratiques syndicales et étudiantes</text:p>
          </table:table-cell>
          <table:table-cell office:value-type="string" table:style-name="ce1">
            <text:p>Les associations étudiantes ASSÉ, FECQ, FEUQ et les comités jeunes des centrales syndicales CSN, CSQ, FTQ</text:p>
          </table:table-cell>
          <table:table-cell office:value-type="string" table:style-name="ce1">
            <text:p>Cet atelier propose une discussion entre des représentants et représentantes d’associations étudiantes et de jeunes syndicalistes sur différents aspects structurels de leurs organisations respectives. Il s’agira d’élaborer sur les pratiques internes et externes de chacune, entre autres sur leurs modes de prise de décision, leurs stratégies de mobilisation, ainsi que leurs processus de représentation.<text:s/></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CSN : Alexandre Roy, CSQ : Isabelle Noreau, FTQ : Maxime Sabourin, ASSÉ : Carolane Tétreault, FECQ : Francis St-Laurent, FEUQ : Alex Goyer.</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2</text:p>
          </table:table-cell>
          <table:table-cell office:value-type="string" table:style-name="ce3">
            <text:p><text:a xlink:href="mailto:fespoir_enfant34@yahoo.fr">fespoir_enfant34 (en) yahoo.fr</text:a></text:p>
          </table:table-cell>
          <table:table-cell table:style-name="ce3"/>
          <table:table-cell office:value-type="string" table:style-name="ce1">
            <text:p>2289016955</text:p>
          </table:table-cell>
          <table:table-cell office:value-type="string" table:style-name="ce1">
            <text:p>Gestion des conflits en période pré et post électorale</text:p>
          </table:table-cell>
          <table:table-cell office:value-type="string" table:style-name="ce1">
            <text:p>Espoir Enfant Déshérité,(2ED) une association apolitique et à but non lucratif qui œuvre pour la promotion des droits des enfants et des femmes au Togo. Elle est basée à Tsévié.</text:p>
          </table:table-cell>
          <table:table-cell office:value-type="string" table:style-name="ce1">
            <text:p>Atelier de formation et de sensibilisation sur les mécanismes de maintien de la paix en période pré et post électorale en prélude à la prochaine élection présidentielle de 2015 au Togo.</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le Directeur Exécutif de 2ED, les Spécialistes en Droit, Sociologue en Politique et Communication et des Organisations de défense des Droits de l'Homme.</text:p>
          </table:table-cell>
          <table:table-cell office:value-type="string" table:style-name="ce1">
            <text:p>18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3</text:p>
          </table:table-cell>
          <table:table-cell office:value-type="string" table:style-name="ce3">
            <text:p><text:a xlink:href="mailto:mtbellerose@gmail.com">mtbellerose (en) gmail.com</text:a></text:p>
          </table:table-cell>
          <table:table-cell office:value-type="string" table:style-name="ce3">
            <text:p><text:a xlink:href="http://www.fiqsante.qc.ca/">http://www.fiqsante.qc.ca</text:a></text:p>
          </table:table-cell>
          <table:table-cell office:value-type="string" table:style-name="ce1">
            <text:p>5143712386</text:p>
          </table:table-cell>
          <table:table-cell office:value-type="string" table:style-name="ce1">
            <text:p>La marchandisation des services publics de santé au Québec : des alternatives possibles!</text:p>
          </table:table-cell>
          <table:table-cell office:value-type="string" table:style-name="ce1">
            <text:p>Fédération interprofessionnelle de la santé du Québec (FIQ)</text:p>
          </table:table-cell>
          <table:table-cell office:value-type="string" table:style-name="ce1">
            <text:p>Au Québec, l’idéologie néolibérale <text:s/>menace les services publics de santé. L’hébergement de longue durée est bradé au secteur privé à but lucratif, qui y trouve une véritable occasion d’affaire. Les cliniques médicales privées sont présentées comme étant la panacée aux problèmes d’accès aux services de première ligne. Pourtant, des alternatives sans recherche de profits et à échelle humaine peuvent exister!</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Mme Line Laroque, 1ère vice-présidente de la Fédération interprofessionnelle de la santé du Québec (FIQ)</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254</text:p>
          </table:table-cell>
          <table:table-cell office:value-type="string" table:style-name="ce3">
            <text:p><text:a xlink:href="mailto:alexandrebrunet@live.ca">alexandrebrunet (en) live.ca</text:a></text:p>
          </table:table-cell>
          <table:table-cell office:value-type="string" table:style-name="ce3">
            <text:p><text:a xlink:href="https://www.facebook.com/peuplespourlaterremere?fref=ts">https://www.facebook.com/peuplespourlaterremere?fref=ts</text:a></text:p>
          </table:table-cell>
          <table:table-cell office:value-type="string" table:style-name="ce1">
            <text:p>5149036028</text:p>
          </table:table-cell>
          <table:table-cell office:value-type="string" table:style-name="ce1">
            <text:p>Marche des peuples pour la Terre Mère-Mouvement citoyen de lutte au développement du pipelines Énergie Est au Québec</text:p>
          </table:table-cell>
          <table:table-cell office:value-type="string" table:style-name="ce1">
            <text:p>Marche des peuples pour la Terre Mère</text:p>
          </table:table-cell>
          <table:table-cell office:value-type="string" table:style-name="ce1">
            <text:p>Atelier participatif sur les enjeux touchant l'arrivé des pipelines sur le territoire Québecois et les moyens entrepris pour si opposer.<text:s text:c="2"/></text:p>
          </table:table-cell>
          <table:table-cell office:value-type="string" table:style-name="ce1">
            <text:p>1. <text:s text:c="4"/>Climate / Climat</text:p>
          </table:table-cell>
          <table:table-cell office:value-type="string" table:style-name="ce1">
            <text:p>bilingue mais majorité francais traduction simultané</text:p>
          </table:table-cell>
          <table:table-cell office:value-type="string" table:style-name="ce1">
            <text:p>atelier/discussion</text:p>
          </table:table-cell>
          <table:table-cell office:value-type="string" table:style-name="ce1">
            <text:p>August 23rdMorning / MatinAfternoon / Après-midiEvening / Soirée</text:p>
          </table:table-cell>
          <table:table-cell office:value-type="string" table:style-name="ce1">
            <text:p>à confirmer</text:p>
          </table:table-cell>
          <table:table-cell office:value-type="string" table:style-name="ce1">
            <text:p>90</text:p>
          </table:table-cell>
          <table:table-cell office:value-type="string" table:style-name="ce1">
            <text:p>75</text:p>
          </table:table-cell>
          <table:table-cell office:value-type="string" table:style-name="ce1">
            <text:p>No / Non</text:p>
          </table:table-cell>
          <table:table-cell table:number-columns-repeated="16369"/>
        </table:table-row>
        <table:table-row table:style-name="ro1">
          <table:table-cell office:value-type="string" table:style-name="ce1">
            <text:p>255</text:p>
          </table:table-cell>
          <table:table-cell office:value-type="string" table:style-name="ce3">
            <text:p><text:a xlink:href="mailto:alex.levasseur@scrc.qc.ca">alex.levasseur (en) scrc.qc.ca</text:a></text:p>
          </table:table-cell>
          <table:table-cell office:value-type="string" table:style-name="ce3">
            <text:p><text:a xlink:href="http://amisderadiocanada.com/">http://amisderadiocanada.com/</text:a></text:p>
          </table:table-cell>
          <table:table-cell office:value-type="string" table:style-name="ce1">
            <text:p>5148424020</text:p>
          </table:table-cell>
          <table:table-cell office:value-type="string" table:style-name="ce1">
            <text:p>CBC - Radio-Canada: quel avenir pour le diffuseur public national</text:p>
          </table:table-cell>
          <table:table-cell office:value-type="string" table:style-name="ce1">
            <text:p>Syndicat des communications de Radio-Canada</text:p>
          </table:table-cell>
          <table:table-cell office:value-type="string" table:style-name="ce1">
            <text:p>Nous croyons qu’il est temps d’entreprendre collectivement une réflexion sur l’avenir de notre diffuseur public. Nous proposons qu’elle s’articule autour des quatre grands thèmes suivants : <text:s/>• Avons-nous besoin d’un diffuseur public national ? <text:s/>• Quel genre de programmation devrait diffuse Radio-Canada/CBC sur ses plateformes ? <text:s/>* <text:s text:c="5"/>Comment le diffuseur public devrait-il être financé ? <text:s/>• Comment devrait-il être dirigé ?<text:s/></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Alex Levasseur, président du SCRC, auteur du Livre blanc sur l'avenir de Radio-Canada Pierre Maisonneuve, porte-parole des "Tous amis de Radio-Canada" et d'autres spécialistes à confirmer</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6</text:p>
          </table:table-cell>
          <table:table-cell office:value-type="string" table:style-name="ce3">
            <text:p><text:a xlink:href="mailto:cmorinville@usc-canada.org">cmorinville (en) usc-canada.org</text:a></text:p>
          </table:table-cell>
          <table:table-cell office:value-type="string" table:style-name="ce3">
            <text:p><text:a xlink:href="http://www.usc-canada.org/">http://www.usc-canada.org</text:a></text:p>
          </table:table-cell>
          <table:table-cell office:value-type="string" table:style-name="ce1">
            <text:p>6132346827</text:p>
          </table:table-cell>
          <table:table-cell office:value-type="string" table:style-name="ce1">
            <text:p>FOOD SOVEREIGNTY STARTS WITH SEED SOVEREIGNTY: <text:s/>Rooting movement and resistance</text:p>
          </table:table-cell>
          <table:table-cell office:value-type="string" table:style-name="ce1">
            <text:p>USC Canada</text:p>
          </table:table-cell>
          <table:table-cell office:value-type="string" table:style-name="ce1">
            <text:p>Good food starts with good seeds. Farmers’ knowledge, rights and control over seeds are a central part of food sovereignty. <text:s/>First of two workshops, this session offers lessons learned from three decades of our Seeds of Survival program. We present a review of seed policies in Canada, and explore how to grow our movement through education and the seedmap.org project.<text:s/></text:p>
          </table:table-cell>
          <table:table-cell office:value-type="string" table:style-name="ce1">
            <text:p>6. Food / Alimentation</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ugust 22ndMorning / MatinAfternoon / Après-midi</text:p>
          </table:table-cell>
          <table:table-cell office:value-type="string" table:style-name="ce1">
            <text:p>Cynthia Morinvill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7</text:p>
          </table:table-cell>
          <table:table-cell office:value-type="string" table:style-name="ce3">
            <text:p><text:a xlink:href="mailto:cmorinville@usc-canada.org">cmorinville (en) usc-canada.org</text:a></text:p>
          </table:table-cell>
          <table:table-cell office:value-type="string" table:style-name="ce3">
            <text:p><text:a xlink:href="http://www.usc-canada.org/">http://www.usc-canada.org</text:a></text:p>
          </table:table-cell>
          <table:table-cell office:value-type="string" table:style-name="ce1">
            <text:p>6132346827</text:p>
          </table:table-cell>
          <table:table-cell office:value-type="string" table:style-name="ce1">
            <text:p>SEED SAVING WORKSHOP: <text:s/>From theory to practice</text:p>
          </table:table-cell>
          <table:table-cell office:value-type="string" table:style-name="ce1">
            <text:p>USC Canada</text:p>
          </table:table-cell>
          <table:table-cell office:value-type="string" table:style-name="ce1">
            <text:p>Following on our previous workshop, this session offers a hands-on seed saving workshop. Open to all from neophytes to experience seed savers, come to learn and exchange on how to save seeds. <text:s/>Open discussion to follow.<text:s/></text:p>
          </table:table-cell>
          <table:table-cell office:value-type="string" table:style-name="ce1">
            <text:p>6. Food / Aliment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Cynthia Morinvill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8</text:p>
          </table:table-cell>
          <table:table-cell office:value-type="string" table:style-name="ce3">
            <text:p><text:a xlink:href="mailto:justice@faq-qnw.org">justice (en) faq-qnw.org</text:a></text:p>
          </table:table-cell>
          <table:table-cell office:value-type="string" table:style-name="ce3">
            <text:p><text:a xlink:href="http://www.faq-qnw.org/">http://www.faq-qnw.org/</text:a></text:p>
          </table:table-cell>
          <table:table-cell office:value-type="string" table:style-name="ce1">
            <text:p>4506320088</text:p>
          </table:table-cell>
          <table:table-cell office:value-type="string" table:style-name="ce1">
            <text:p>Missing and murdered Aboriginal women in Quebec | Les femmes autochtones disparues ou assassinées au Québec</text:p>
          </table:table-cell>
          <table:table-cell office:value-type="string" table:style-name="ce1">
            <text:p>Femmes Autochtones du Québec Inc. | Quebec Native Women Inc.</text:p>
          </table:table-cell>
          <table:table-cell office:value-type="string" table:style-name="ce1">
            <text:p>In the midst of funding cuts, and calls for action, we will discuss how we have attempted to conduct research on the issue of missing and murdered Aboriginal women in a good way. Dans le cadre des coupures de financement et des appels à l'action, nous présenterons notre démarche en recherche sur la question des femmes autochtones disparues ou assassinées.</text:p>
          </table:table-cell>
          <table:table-cell office:value-type="string" table:style-name="ce1">
            <text:p>7. Gender / Genr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ugust 22ndAugust 23rdMorning / MatinAfternoon / Après-midi</text:p>
          </table:table-cell>
          <table:table-cell office:value-type="string" table:style-name="ce1">
            <text:p>Alana Boileau, cordonnatrice justice et sécurité publique / justice and public security coordinator Annie Bergeron, agente de recherche / research assistant Isabelle Paillé, coordonnatrice promotion non-violence et maisons d'hébergement / Promotion of non-violence and women's shelters coordinato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59</text:p>
          </table:table-cell>
          <table:table-cell office:value-type="string" table:style-name="ce3">
            <text:p><text:a xlink:href="mailto:dcpowless@hotmail.com">dcpowless (en) hotmail.com</text:a></text:p>
          </table:table-cell>
          <table:table-cell table:style-name="ce3"/>
          <table:table-cell office:value-type="string" table:style-name="ce1">
            <text:p>5194451745</text:p>
          </table:table-cell>
          <table:table-cell office:value-type="string" table:style-name="ce1">
            <text:p><text:s text:c="2"/>Spirituality</text:p>
          </table:table-cell>
          <table:table-cell office:value-type="string" table:style-name="ce1">
            <text:p><text:s/>2 Row Wampum Society</text:p>
          </table:table-cell>
          <table:table-cell office:value-type="string" table:style-name="ce1">
            <text:p><text:s/>Traditional Medicines Wheel Teachings <text:s/>Songs and dance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text:s/>Myself</text:p>
          </table:table-cell>
          <table:table-cell office:value-type="string" table:style-name="ce1">
            <text:p>3hr</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0</text:p>
          </table:table-cell>
          <table:table-cell office:value-type="string" table:style-name="ce3">
            <text:p><text:a xlink:href="mailto:farshad.enghelab@gmail.com">farshad.enghelab (en) gmail.com</text:a></text:p>
          </table:table-cell>
          <table:table-cell office:value-type="string" table:style-name="ce3">
            <text:p><text:a xlink:href="http://www.marxist.ca/">http://www.marxist.ca</text:a></text:p>
          </table:table-cell>
          <table:table-cell office:value-type="string" table:style-name="ce1">
            <text:p>6472045312</text:p>
          </table:table-cell>
          <table:table-cell office:value-type="string" table:style-name="ce1">
            <text:p>Marx Was Right!</text:p>
          </table:table-cell>
          <table:table-cell office:value-type="string" table:style-name="ce1">
            <text:p>Fightback (www.marxist.ca) and La Riposte (www.marxiste.qc.ca)<text:s text:c="2"/></text:p>
          </table:table-cell>
          <table:table-cell office:value-type="string" table:style-name="ce1">
            <text:p>The present crisis was not supposed to happen. Economists believed the market could solve all problems, and that the Great Depression would never be repeated. <text:s/>Marx’s prediction of a crisis of overproduction and of working class revolution had been consigned to the dustbin of history. That was then. The wheel of history has turned 180 degrees since 2008.<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Alex Grant. Editor of Fightback Magazine, Marxist Journal of Labour and Youth (www.marxist.ca).<text: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61</text:p>
          </table:table-cell>
          <table:table-cell office:value-type="string" table:style-name="ce3">
            <text:p><text:a xlink:href="mailto:farshad.enghelab@gmail.com">farshad.enghelab (en) gmail.com</text:a></text:p>
          </table:table-cell>
          <table:table-cell office:value-type="string" table:style-name="ce3">
            <text:p><text:a xlink:href="http://www.marxist.ca/">http://www.marxist.ca</text:a></text:p>
          </table:table-cell>
          <table:table-cell office:value-type="string" table:style-name="ce1">
            <text:p>6472045312</text:p>
          </table:table-cell>
          <table:table-cell office:value-type="string" table:style-name="ce1">
            <text:p>Canada Documentary Première &amp; Eyewitness Report: Greece on the Brink - The Crisis of Capitalism and the Socialist Solution</text:p>
          </table:table-cell>
          <table:table-cell office:value-type="string" table:style-name="ce1">
            <text:p>Fightback (www.marxist.ca) and La Riposte (www.marxiste.qc.ca)</text:p>
          </table:table-cell>
          <table:table-cell office:value-type="string" table:style-name="ce1">
            <text:p>Greece has become a focal point in Europe. It is both where the economic crisis has acquired its most acute form and where the revolutionary backlash by the masses has been the most advanced. The Canadian Première of "Greece on Brink" will include a Q&amp;A session from an eyewitness to the labour and revolutionary struggles in Greece.</text:p>
          </table:table-cell>
          <table:table-cell office:value-type="string" table:style-name="ce1">
            <text:p>10. International</text:p>
          </table:table-cell>
          <table:table-cell office:value-type="string" table:style-name="ce1">
            <text:p>English / Anglais</text:p>
          </table:table-cell>
          <table:table-cell office:value-type="string" table:style-name="ce1">
            <text:p>Movie Premiere</text:p>
          </table:table-cell>
          <table:table-cell office:value-type="string" table:style-name="ce1">
            <text:p>August 22ndEvening / Soirée</text:p>
          </table:table-cell>
          <table:table-cell office:value-type="string" table:style-name="ce1">
            <text:p>Q&amp;A with Farshad Azadian, Eyewitness to the Greek labour and socialist movement.<text:s/></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62</text:p>
          </table:table-cell>
          <table:table-cell office:value-type="string" table:style-name="ce3">
            <text:p><text:a xlink:href="mailto:sabrinam@coco-net.org">sabrinam (en) coco-net.org</text:a></text:p>
          </table:table-cell>
          <table:table-cell office:value-type="string" table:style-name="ce3">
            <text:p><text:a xlink:href="http://www.coco-net.org/">http://www.coco-net.org</text:a></text:p>
          </table:table-cell>
          <table:table-cell office:value-type="string" table:style-name="ce1">
            <text:p>5145299818</text:p>
          </table:table-cell>
          <table:table-cell office:value-type="string" table:style-name="ce1">
            <text:p>Notre pouvoir dans le monde / Power and our role in the world</text:p>
          </table:table-cell>
          <table:table-cell office:value-type="string" table:style-name="ce1">
            <text:p>Centre des Organismes Communautaires/ Centre for Community Organizations <text:s/>La mission du COCo est de promouvoir la justice sociale, une citoyenneté active, la démocratie et un développement socio-économique juste en appuyant le renforcement des communautés et le développement sain des organisations. À cette fin, le COCo, organisme provincial et sans but lucratif, travaille prioritairement avec les organisations de langue anglaise, bilingue ou ethnoculturelle pour améliorer la santé organisationnelle et promouvoir le développement du milieu communautaire par le développement organisationnel et la formation en leadership, la diffusion d’informations, des analyses sociales, la recherche et par le renforcement des liens entre organisations et secteurs. <text:s/>The Centre for Community Organizations – COCo’s mission is to promote social justice, active citizenship, democracy, and just socio-economic development by supporting the development of healthy organizations and strong communities through education. Toward this end, COCo is a provincial, non-profit organization that works primarily with English-speaking, bilingual, and ethnocultural organizations to develop organizational health and promote community sector development through: organizational development and leadership training, information dissemination, social analysis, research, and by strengthening links between organizations and sectors.<text:s/></text:p>
          </table:table-cell>
          <table:table-cell office:value-type="string" table:style-name="ce1">
            <text:p>Cette activité consistera en une exploration de notre relation envers le pouvoir et de la manière dont celle-ci contribue aux inégalités structurelles du monde dans lequel nous vivons. L'objectif de l'atelier sera nous rendre plus conscients du pouvoir dont nous disposons, ou pas, au quotidien. <text:s/>Nous souhaitons également faire ressortir des options pour mieux s'outiller lorsque nous vivons ces situations.<text:s/></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Sabrina Mc Fadden has been working, collaborating and volunteering with various big or small community organizations for 10 years. She completed her Bachelor’s degree in Administration with a Major in Art History/FineArts and a Minor in Human Resources in 2001 at Concordia. Between 2005 and 2007, she joined the cohort of the Human System Intervention (HSI) Master’s program at Concordia. Sabrina brings a wealth of experience in process consultation, facilitation and movement building and is COCo’s Coordinator with a focus on human resources and finances at the moment. <text:s/>Sabrina cultivates passions for the arts, music, biking, and social gatherings. <text:s/>Gabriel Bergevin-Estable: Coordonnateur aux communications pour COCo, il travaille pour le secteur communautaire et des OBNL de Montréal depuis 2009, principalement en tant que formateur en informatique et en communications. Il aime s’attaquer à des enjeux éthiques et de justice sociale par le dialogue, la recherche et la résolution de problèmes. Gabriel a fait ses études en philosophie à l’Université Laval et l’Université de Montréal, incluant un certificat dans la pratique de la philosophie avec les enfants. Il craque pour la technologie, les arts, l’action communautaire, et vous pouvez également le trouver sur le C.A. de Communautech.</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3</text:p>
          </table:table-cell>
          <table:table-cell office:value-type="string" table:style-name="ce3">
            <text:p><text:a xlink:href="mailto:farshad.enghelab@gmail.com">farshad.enghelab (en) gmail.com</text:a></text:p>
          </table:table-cell>
          <table:table-cell office:value-type="string" table:style-name="ce3">
            <text:p><text:a xlink:href="http://www.marxist.ca/">http://www.marxist.ca</text:a></text:p>
          </table:table-cell>
          <table:table-cell office:value-type="string" table:style-name="ce1">
            <text:p>6472045312</text:p>
          </table:table-cell>
          <table:table-cell office:value-type="string" table:style-name="ce1">
            <text:p>Workers' Control and Nationalization</text:p>
          </table:table-cell>
          <table:table-cell office:value-type="string" table:style-name="ce1">
            <text:p>Fightback (www.marxist.ca) and La Riposte (www.marxiste.qc.ca)</text:p>
          </table:table-cell>
          <table:table-cell office:value-type="string" table:style-name="ce1">
            <text:p>We are living in an era of capitalist crisis, austerity, unemployment and workplace closures. At the same time, workers around the world are entering into historic struggles to fight back against austerity and capitalism. What is the relevance of the struggle for workers’ control, workers’ management and nationalization? What can we learn from living examples in Venezuela, Brazil and Greece?</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oel Bergman, Editor of La Riposte (www.marxiste.qc.ca). Mike Palecek, National Union Representative of the CUPW.</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64</text:p>
          </table:table-cell>
          <table:table-cell office:value-type="string" table:style-name="ce3">
            <text:p><text:a xlink:href="mailto:hullabaloo@riseup.net">hullabaloo (en) riseup.net</text:a></text:p>
          </table:table-cell>
          <table:table-cell office:value-type="string" table:style-name="ce3">
            <text:p><text:a xlink:href="http://totherootsoftheproblem.wordpress.com/">http://totherootsoftheproblem.wordpress.com</text:a></text:p>
          </table:table-cell>
          <table:table-cell office:value-type="string" table:style-name="ce1">
            <text:p>6135202757</text:p>
          </table:table-cell>
          <table:table-cell office:value-type="string" table:style-name="ce1">
            <text:p>Radical Unionism: Unions That Fight To Win</text:p>
          </table:table-cell>
          <table:table-cell office:value-type="string" table:style-name="ce1">
            <text:p>Anarchist Welcoming Committee</text:p>
          </table:table-cell>
          <table:table-cell office:value-type="string" table:style-name="ce1">
            <text:p>A panel discussion with three long-time radical union activists about the realities of the current Labour movement, and their thoughts on building a union movement that is radical, democratic, anti-capitalist and that fights to win.</text:p>
          </table:table-cell>
          <table:table-cell office:value-type="string" table:style-name="ce1">
            <text:p>16. Work / Travail</text:p>
          </table:table-cell>
          <table:table-cell office:value-type="string" table:style-name="ce1">
            <text:p>English / Anglais</text:p>
          </table:table-cell>
          <table:table-cell office:value-type="string" table:style-name="ce1">
            <text:p>Panel</text:p>
          </table:table-cell>
          <table:table-cell office:value-type="string" table:style-name="ce1">
            <text:p>August 21stAugust 22ndMorning / MatinAfternoon / Après-midiEvening / Soirée</text:p>
          </table:table-cell>
          <table:table-cell office:value-type="string" table:style-name="ce1">
            <text:p>Dave Bleakney, CUPW Prisicillia Lefebvre, former staff at CUPE 4600 A member of the Industrial Workers' of the World (IWW)</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5</text:p>
          </table:table-cell>
          <table:table-cell office:value-type="string" table:style-name="ce3">
            <text:p><text:a xlink:href="mailto:thingswithouttheh@gmail.com">thingswithouttheh (en) gmail.com</text:a></text:p>
          </table:table-cell>
          <table:table-cell office:value-type="string" table:style-name="ce3">
            <text:p><text:a xlink:href="http://www.tingschak.com/">http://www.tingschak.com</text:a></text:p>
          </table:table-cell>
          <table:table-cell office:value-type="string" table:style-name="ce1">
            <text:p>4162762174</text:p>
          </table:table-cell>
          <table:table-cell office:value-type="string" table:style-name="ce1">
            <text:p>Comics! PoC Telling Stories &amp; Building Social Movements</text:p>
          </table:table-cell>
          <table:table-cell office:value-type="string" table:style-name="ce1">
            <text:p>Tings Chak, No One is Illegal - Toronto and End Immigration Detention Network</text:p>
          </table:table-cell>
          <table:table-cell office:value-type="string" table:style-name="ce1">
            <text:p>This workshop explores the role of comics in sharing stories of struggle and resistance (using a medium where voices/images of/by people of colour have been absent). We'll look at specific comics that centre the experiences of migrant workers, undocumented people, and migrant detainees. Together, we'll develop strategies on building our movements in more accessible, visually engaging, and creative ways.<text:s text:c="5"/></text:p>
          </table:table-cell>
          <table:table-cell office:value-type="string" table:style-name="ce1">
            <text:p>12. Migr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ings Chak, No One is Illegal - Toronto TBD (I've invited members of Kwentong Bayan: Labour of Love community comic book projec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6</text:p>
          </table:table-cell>
          <table:table-cell office:value-type="string" table:style-name="ce3">
            <text:p><text:a xlink:href="mailto:jhalladay13@gmail.com">jhalladay13 (en) gmail.com</text:a></text:p>
          </table:table-cell>
          <table:table-cell table:style-name="ce3"/>
          <table:table-cell office:value-type="string" table:style-name="ce1">
            <text:p>6132037141</text:p>
          </table:table-cell>
          <table:table-cell office:value-type="string" table:style-name="ce1">
            <text:p>Tiny Housing Project</text:p>
          </table:table-cell>
          <table:table-cell office:value-type="string" table:style-name="ce1">
            <text:p>Joyce Halladay<text:s/></text:p>
          </table:table-cell>
          <table:table-cell office:value-type="string" table:style-name="ce1">
            <text:p>The workshop would introduce <text:s/>attendees to the concept of Tiny Housing as a solution to the lack of Affordable Housing and Homelessness. That Tiny Housing Communities are being built around the world and in North America.</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oyce Halladay<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7</text:p>
          </table:table-cell>
          <table:table-cell office:value-type="string" table:style-name="ce3">
            <text:p><text:a xlink:href="mailto:info@kahnawakeyouthforum.com">info (en) kahnawakeyouthforum.com</text:a></text:p>
          </table:table-cell>
          <table:table-cell office:value-type="string" table:style-name="ce3">
            <text:p><text:a xlink:href="http://www.kahnawakeyouthforum.com/">http://www.kahnawakeyouthforum.com</text:a></text:p>
          </table:table-cell>
          <table:table-cell office:value-type="string" table:style-name="ce1">
            <text:p>5149717059</text:p>
          </table:table-cell>
          <table:table-cell office:value-type="string" table:style-name="ce1">
            <text:p>Cultural Appropriation Working - Youth leadership Activity<text:s/></text:p>
          </table:table-cell>
          <table:table-cell office:value-type="string" table:style-name="ce1">
            <text:p>The Kahnawake Youth Forum - Kahnawake, Mohawk Territory <text:s/>Jessica Deer - Interim President Megan Whyte - Secretary<text:s/></text:p>
          </table:table-cell>
          <table:table-cell office:value-type="string" table:style-name="ce1">
            <text:p>What is cultural appropriation? Drawing on different examples in the fashion, sports and music industries, how does cultural appropriation impact Indigenous people? Reflecting what is learned, we can do a leadership activity by painting a mural (if a small group.)</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text:p>
          </table:table-cell>
          <table:table-cell office:value-type="string" table:style-name="ce1">
            <text:p>Jessica Deer - Interim President Megan Whyte - Secretary<tex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8</text:p>
          </table:table-cell>
          <table:table-cell office:value-type="string" table:style-name="ce3">
            <text:p><text:a xlink:href="mailto:whalleyrm@gmail.com">whalleyrm (en) gmail.com</text:a></text:p>
          </table:table-cell>
          <table:table-cell table:style-name="ce3"/>
          <table:table-cell office:value-type="string" table:style-name="ce1">
            <text:p>5148434336</text:p>
          </table:table-cell>
          <table:table-cell office:value-type="string" table:style-name="ce1">
            <text:p>Ageism &amp; Globalization: <text:s text:c="8"/>refusing invisibility, reclaiming eldehood</text:p>
          </table:table-cell>
          <table:table-cell office:value-type="string" table:style-name="ce1">
            <text:p>OWL (Older Women Live) CKUT, 90.3 FM RECCA, <text:s/>(Respecting Elders, Communities Against Elder Abuse), Montreal</text:p>
          </table:table-cell>
          <table:table-cell office:value-type="string" table:style-name="ce1">
            <text:p>Raising awareness of the many forms of oppression suffered by old women under capitalism and the fight for dignity &amp; respect. <text:s/>Looking at <text:s/>the portrayal of old women in popular culture, issues of exclusion, poverty, racism, lack of appropriate healthcare &amp; social services, lack of understanding of <text:s/>who we are, and the leadership role played by women elders in communities.</text:p>
          </table:table-cell>
          <table:table-cell office:value-type="string" table:style-name="ce1">
            <text:p>7. Gender / Gen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ose Marie Whalley , plus one other woman</text:p>
          </table:table-cell>
          <table:table-cell office:value-type="string" table:style-name="ce1">
            <text:p>6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69</text:p>
          </table:table-cell>
          <table:table-cell office:value-type="string" table:style-name="ce3">
            <text:p><text:a xlink:href="mailto:sstacy@rogers.com">sstacy (en) rogers.com</text:a></text:p>
          </table:table-cell>
          <table:table-cell table:style-name="ce3"/>
          <table:table-cell office:value-type="string" table:style-name="ce1">
            <text:p>6138944135</text:p>
          </table:table-cell>
          <table:table-cell office:value-type="string" table:style-name="ce1">
            <text:p>Showing of the "Til the Cows come Home" film</text:p>
          </table:table-cell>
          <table:table-cell office:value-type="string" table:style-name="ce1">
            <text:p>PeaceQuest.ca is a community based organization that formed to celebrate peacemaking and has members across Canada. <text:s/>It is based in Kingston, ON.<text:s text:c="3"/></text:p>
          </table:table-cell>
          <table:table-cell office:value-type="string" table:style-name="ce1">
            <text:p>When Canada's government takes the decision to transform the correctional system to one that puts punishment first, Canada's rehabilitative prison farms are one of the first casualties. Hundreds of angry protesters stand in front of Frontenac Prison Farm in the heart of Kingston, Ontario. TIL THE COWS COME HOME is a documentary film that tells this story.</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Film<text:s/></text:p>
          </table:table-cell>
          <table:table-cell office:value-type="string" table:style-name="ce1">
            <text:p>August 22ndEvening / Soirée</text:p>
          </table:table-cell>
          <table:table-cell office:value-type="string" table:style-name="ce1">
            <text:p>TBA</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0</text:p>
          </table:table-cell>
          <table:table-cell office:value-type="string" table:style-name="ce3">
            <text:p><text:a xlink:href="mailto:laprodenoire@gmail.com">laprodenoire (en) gmail.com<text:s/></text:a></text:p>
          </table:table-cell>
          <table:table-cell office:value-type="string" table:style-name="ce3">
            <text:p><text:a xlink:href="http://prodnoireallstar.blogspot.com/">http://prodnoireallstar.blogspot.com</text:a></text:p>
          </table:table-cell>
          <table:table-cell office:value-type="string" table:style-name="ce1">
            <text:p>4389317398</text:p>
          </table:table-cell>
          <table:table-cell office:value-type="string" table:style-name="ce1">
            <text:p>Hip-Hop Alternatif au Canada ( Entrepreneuriat &amp; Développement Sociétal)<text:s/></text:p>
          </table:table-cell>
          <table:table-cell office:value-type="string" table:style-name="ce1">
            <text:p>Kapois Lamort &amp; Prod-Noire All Star</text:p>
          </table:table-cell>
          <table:table-cell office:value-type="string" table:style-name="ce1">
            <text:p>Dans le cadre de la publication éventuelle d'un livre portant sur le développement socio-historique et sociologique de la culture Hip-Hop au Québec; Kapois Lamort et ses associés de Prod-Noire All Star présenteront une conférence-spectacle axée sur les attraits du développement entrepreneurial, artistique, socio-éducatif et alternatif du Hip-Hop canadien et québécois.<text: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Kapois Lamort( Historien Hip-Hop, Entrepreneur)<text:s/></text:p>
          </table:table-cell>
          <table:table-cell office:value-type="string" table:style-name="ce1">
            <text:p>90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1</text:p>
          </table:table-cell>
          <table:table-cell office:value-type="string" table:style-name="ce3">
            <text:p><text:a xlink:href="mailto:kelly.bowden@oxfam.ca">kelly.bowden (en) oxfam.ca</text:a></text:p>
          </table:table-cell>
          <table:table-cell office:value-type="string" table:style-name="ce3">
            <text:p><text:a xlink:href="http://www.oxfam.ca/">http://www.oxfam.ca</text:a></text:p>
          </table:table-cell>
          <table:table-cell office:value-type="string" table:style-name="ce1">
            <text:p>6132375236</text:p>
          </table:table-cell>
          <table:table-cell office:value-type="string" table:style-name="ce1">
            <text:p>Making 2015 Count</text:p>
          </table:table-cell>
          <table:table-cell office:value-type="string" table:style-name="ce1">
            <text:p>Coalition of Women's Rights organizations - hosted by Oxfam Canada and Canadian Council of International Cooperation</text:p>
          </table:table-cell>
          <table:table-cell office:value-type="string" table:style-name="ce1">
            <text:p>Women’s rights organizations in Canada and internationally have had their funding cut and their human rights based approaches challenged. The space to dialogue with government on women’s rights continues to shrink and the need to protect and advance women’s rights is more pressing than ever. Come to strategize how women's rights can be at the centre of action in 2015.</text:p>
          </table:table-cell>
          <table:table-cell office:value-type="string" table:style-name="ce1">
            <text:p>7. Gender / Gen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Coalition organizers</text:p>
          </table:table-cell>
          <table:table-cell office:value-type="string" table:style-name="ce1">
            <text:p>6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2</text:p>
          </table:table-cell>
          <table:table-cell office:value-type="string" table:style-name="ce3">
            <text:p><text:a xlink:href="mailto:kelly.bowden@oxfam.ca">kelly.bowden (en) oxfam.ca</text:a></text:p>
          </table:table-cell>
          <table:table-cell table:style-name="ce3"/>
          <table:table-cell office:value-type="string" table:style-name="ce1">
            <text:p>6132375236</text:p>
          </table:table-cell>
          <table:table-cell office:value-type="string" table:style-name="ce1">
            <text:p>Unpacking Inequality</text:p>
          </table:table-cell>
          <table:table-cell office:value-type="string" table:style-name="ce1">
            <text:p>Canadian Centre for Policy Alternatives and Oxfam Canada</text:p>
          </table:table-cell>
          <table:table-cell office:value-type="string" table:style-name="ce1">
            <text:p>Staggering inequalities are creating conflict and violence in Canada and around the world. Inequalities are not only economic but also gendered and racialized. Come to unpack the concept of inequality and the impacts it is having across our country and around the world</text:p>
          </table:table-cell>
          <table:table-cell office:value-type="string" table:style-name="ce1">
            <text:p>7. Gender / Genre</text:p>
          </table:table-cell>
          <table:table-cell office:value-type="string" table:style-name="ce1">
            <text:p>English / Anglais</text:p>
          </table:table-cell>
          <table:table-cell office:value-type="string" table:style-name="ce1">
            <text:p>Panel</text:p>
          </table:table-cell>
          <table:table-cell office:value-type="string" table:style-name="ce1">
            <text:p>August 21stEvening / Soirée</text:p>
          </table:table-cell>
          <table:table-cell office:value-type="string" table:style-name="ce1">
            <text:p>Lauren Ravon - Senior Policy Advisor on Women's Rights at Oxfam Canada Kate McInturff - Senior Researcher at CCPA<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3</text:p>
          </table:table-cell>
          <table:table-cell office:value-type="string" table:style-name="ce3">
            <text:p><text:a xlink:href="mailto:brockanimalliberation@gmail.com">brockanimalliberation (en) gmail.com</text:a></text:p>
          </table:table-cell>
          <table:table-cell office:value-type="string" table:style-name="ce3">
            <text:p><text:a xlink:href="http://www.facebook.com/BrockAnimalLiberation">http://www.facebook.com/BrockAnimalLiberation</text:a></text:p>
          </table:table-cell>
          <table:table-cell office:value-type="string" table:style-name="ce1">
            <text:p>2899693679</text:p>
          </table:table-cell>
          <table:table-cell office:value-type="string" table:style-name="ce1">
            <text:p>Compassionate conservation and the environmental effects of animal exploitation</text:p>
          </table:table-cell>
          <table:table-cell office:value-type="string" table:style-name="ce1">
            <text:p>Brock Students for Animal Liberation</text:p>
          </table:table-cell>
          <table:table-cell office:value-type="string" table:style-name="ce1">
            <text:p>Presentation and discussion regarding the connection between the abuse and exploitation of both individual non-human animals and the Earth. Topics will include factory farming, oil pipelines, land development, and hunting. Inspired in part by the book "Ignoring Nature No More", edited by Marc Bekoff.</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Daniel Angrignon, Kathleen Driscoll, Cera Fredericksen, Michael Schmit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4</text:p>
          </table:table-cell>
          <table:table-cell office:value-type="string" table:style-name="ce3">
            <text:p><text:a xlink:href="mailto:benwareno@yahoo.ca">benwareno (en) yahoo.ca</text:a></text:p>
          </table:table-cell>
          <table:table-cell office:value-type="string" table:style-name="ce3">
            <text:p><text:a xlink:href="http://ecosocialisme.ca/">http://ecosocialisme.ca/</text:a></text:p>
          </table:table-cell>
          <table:table-cell office:value-type="string" table:style-name="ce1">
            <text:p>8197775831</text:p>
          </table:table-cell>
          <table:table-cell office:value-type="string" table:style-name="ce1">
            <text:p>Introduction à l'écosocialisme</text:p>
          </table:table-cell>
          <table:table-cell office:value-type="string" table:style-name="ce1">
            <text:p>Le Réseau écosocialiste<text:s/></text:p>
          </table:table-cell>
          <table:table-cell office:value-type="string" table:style-name="ce1">
            <text:p>Présentation des principaux arguments en faveur d'un projet écosocialiste. Incompatibilité du capitalisme avec la préservation des conditions de base de la vie pour l'humanité. Nécessité de rompre avec la logique marchande, la recherche du profit et l'accumulation. <text:s/>L'écosocialisme se trouve à la rencontre de l'écologie anticapitaliste et d'un socialisme débarassé du productivisme et du dirigisme et profondément démocratique.<text:s text:c="2"/></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Evening / Soirée</text:p>
          </table:table-cell>
          <table:table-cell office:value-type="string" table:style-name="ce1">
            <text:p>Deux membres du Réseau écosocialiste prendront la parole. Une autre personne sera chargée de l'animation.<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5</text:p>
          </table:table-cell>
          <table:table-cell office:value-type="string" table:style-name="ce3">
            <text:p><text:a xlink:href="mailto:dgagnon@ftq.qc.ca">dgagnon (en) ftq.qc.ca</text:a></text:p>
          </table:table-cell>
          <table:table-cell office:value-type="string" table:style-name="ce3">
            <text:p><text:a xlink:href="http://rqic.alternatives.ca/">http://rqic.alternatives.ca/</text:a></text:p>
          </table:table-cell>
          <table:table-cell office:value-type="string" table:style-name="ce1">
            <text:p>5145988985</text:p>
          </table:table-cell>
          <table:table-cell office:value-type="string" table:style-name="ce1">
            <text:p>Bilan de la politique canadienne en matière de libre échange</text:p>
          </table:table-cell>
          <table:table-cell office:value-type="string" table:style-name="ce1">
            <text:p>RQIC et ses membres Coordination : Claude Vaillancourt ATTAQ, Denise Gagnon FTQ et Pierre-Yves Serinet<text:s/></text:p>
          </table:table-cell>
          <table:table-cell office:value-type="string" table:style-name="ce1">
            <text:p>Mise au jeu de la politique canadienne en matière de commerce et ses impacts sur les population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QIC, Réseau pour le Commerce juste, Common Frontière et leurs affilié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6</text:p>
          </table:table-cell>
          <table:table-cell office:value-type="string" table:style-name="ce3">
            <text:p><text:a xlink:href="mailto:dgagnon@ftq.qc.ca">dgagnon (en) ftq.qc.ca</text:a></text:p>
          </table:table-cell>
          <table:table-cell office:value-type="string" table:style-name="ce3">
            <text:p><text:a xlink:href="http://rqic.alternatives.ca/">http://rqic.alternatives.ca/</text:a></text:p>
          </table:table-cell>
          <table:table-cell office:value-type="string" table:style-name="ce1">
            <text:p>5145988985</text:p>
          </table:table-cell>
          <table:table-cell office:value-type="string" table:style-name="ce1">
            <text:p>Pour un modèle alternatif de commerce : développons nos positions !</text:p>
          </table:table-cell>
          <table:table-cell office:value-type="string" table:style-name="ce1">
            <text:p>RQIC, Réseau pour le commerce juste, Attac Québec, Commun Frontière et tous les affiliés intéressés.</text:p>
          </table:table-cell>
          <table:table-cell office:value-type="string" table:style-name="ce1">
            <text:p>Développer une réponse citoyenne face au libre échange Cette discussion fait suite au premier atelier sur la politique canadienne qui permettra de faire l'état des lieux. <text:s/>Contribuer à la réflexion Européenne et Canadienne sur le libre échange pour mieux faire valoir nos positions.</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RQIC, Réseau pour le commerce juste, Attac Québec, Commun Frontière<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7</text:p>
          </table:table-cell>
          <table:table-cell office:value-type="string" table:style-name="ce3">
            <text:p><text:a xlink:href="mailto:algonquincitizen@hotmail.com">algonquincitizen (en) hotmail.com</text:a></text:p>
          </table:table-cell>
          <table:table-cell table:style-name="ce3"/>
          <table:table-cell office:value-type="string" table:style-name="ce1">
            <text:p>6135874875</text:p>
          </table:table-cell>
          <table:table-cell office:value-type="string" table:style-name="ce1">
            <text:p>Informal dialogue, visual presentation</text:p>
          </table:table-cell>
          <table:table-cell office:value-type="string" table:style-name="ce1">
            <text:p>Kichesipirini Algonquin First Nation</text:p>
          </table:table-cell>
          <table:table-cell office:value-type="string" table:style-name="ce1">
            <text:p>An informal discussion about the history and continuing existence of the Kichesipirini Algonquin First Nation. What is their customary governance role? How did the Kichesipirini continue to survive after genocide attempts? How are the Kichesipirini attempting to preserve their experience with integrity? Can that specific and contextual experience impact contemporary global challenges and international aspirations?<text:s text:c="2"/></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informal dialogue</text:p>
          </table:table-cell>
          <table:table-cell office:value-type="string" table:style-name="ce1">
            <text:p>August 23rdAfternoon / Après-midi</text:p>
          </table:table-cell>
          <table:table-cell office:value-type="string" table:style-name="ce1">
            <text:p>Paula LaPierre</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8</text:p>
          </table:table-cell>
          <table:table-cell office:value-type="string" table:style-name="ce3">
            <text:p><text:a xlink:href="mailto:vramos@videotron.ca">vramos (en) videotron.ca</text:a></text:p>
          </table:table-cell>
          <table:table-cell office:value-type="string" table:style-name="ce3">
            <text:p><text:a xlink:href="http://casalatinoamericaine.org/">http://casalatinoamericaine.org</text:a></text:p>
          </table:table-cell>
          <table:table-cell office:value-type="string" table:style-name="ce1">
            <text:p>4188313002</text:p>
          </table:table-cell>
          <table:table-cell office:value-type="string" table:style-name="ce1">
            <text:p>les paradigmes et les pratiques alternatives en chantier. État de la question.</text:p>
          </table:table-cell>
          <table:table-cell office:value-type="string" table:style-name="ce1">
            <text:p>Confédération des associations latino-américaines de Québec. Responsable: Victor Hugo Ramos</text:p>
          </table:table-cell>
          <table:table-cell office:value-type="string" table:style-name="ce1">
            <text:p>D'une part, les confrontationnels paradigmes guerriers-tribaux du capitalisme sont obsolètes dans le contexte de la réalité complexe et dynamique des interactions et interrelations globales. D’autre part, les nouveaux paradigmes qui émergent des interdépendances et des pratiques complexes et ultradynamiques du « village global » <text:s/>à la recherche de convergences, ne sont pas encore suffisamment décantés ni développés. Où en sommes-nou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Victor H. Ramos Schallum Pierre Autre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79</text:p>
          </table:table-cell>
          <table:table-cell office:value-type="string" table:style-name="ce3">
            <text:p><text:a xlink:href="mailto:normlkelly@gmail.com">normlkelly (en) gmail.com</text:a></text:p>
          </table:table-cell>
          <table:table-cell office:value-type="string" table:style-name="ce3">
            <text:p><text:a xlink:href="http://normlwomen.ca/">http://normlwomen.ca</text:a></text:p>
          </table:table-cell>
          <table:table-cell office:value-type="string" table:style-name="ce1">
            <text:p>6133311489</text:p>
          </table:table-cell>
          <table:table-cell office:value-type="string" table:style-name="ce1">
            <text:p>How You Can Vote to Legalize Cannabis in Canada</text:p>
          </table:table-cell>
          <table:table-cell office:value-type="string" table:style-name="ce1">
            <text:p>NORML Women's Alliance of Canada NORML Canada</text:p>
          </table:table-cell>
          <table:table-cell office:value-type="string" table:style-name="ce1">
            <text:p>Discussing strategies necessary to bring about a rational, evidence-based policy for cannabis is the defeat of the Harper Conservatives. <text:s text:c="2"/>NORML Canada and the NORML Women’s Alliance of Canada will discuss strategic voting to defeat the Harper Conservatives and bring about a cannabis policy based on reason, evidence and humanitarianism.</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ugust 23rdAfternoon / Après-midi</text:p>
          </table:table-cell>
          <table:table-cell office:value-type="string" table:style-name="ce1">
            <text:p>Craig Jones-Executive Director of NORML Canada and other drug policy experts from across Canada, TBA.</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80</text:p>
          </table:table-cell>
          <table:table-cell office:value-type="string" table:style-name="ce3">
            <text:p><text:a xlink:href="mailto:burbano@rogers.com">burbano (en) rogers.com</text:a></text:p>
          </table:table-cell>
          <table:table-cell office:value-type="string" table:style-name="ce3">
            <text:p><text:a xlink:href="http://www.commonfrontiers.ca/">http://www.commonfrontiers.ca</text:a></text:p>
          </table:table-cell>
          <table:table-cell office:value-type="string" table:style-name="ce1">
            <text:p>4165228615</text:p>
          </table:table-cell>
          <table:table-cell office:value-type="string" table:style-name="ce1">
            <text:p>Corporate Trade and Investment Agreements: an attack on people’s rights, the commons and democracy</text:p>
          </table:table-cell>
          <table:table-cell office:value-type="string" table:style-name="ce1">
            <text:p>Free trade Agreements (FTAs) and Bilateral Investment Treaties (BITs) form part of the global architecture of impunity for transnational corporations while restricting nations’ sovereignty <text:s/>and undermining the democracy of nations. The financial liberalization and investment protection, promoted through these trade and investment agreements, are at the root causes of the global financial and economic crisis. <text:s/>Fearing the spread of citizen activism, and community rights initiatives around the world transnational corporations like biotech firms, big Pharma, multinational banks, and the fossil fuel industry, have been lobbying governments to pass new sweeping, secretly-negotiated international trade agreements, like the Trans-Pacific Partnership (TPP) and the Comprehensive Economic and Trade Agreement between Canada and the European Union (CETA). These agreements are full of anti-consumer and anti-worker provisions, that grant corporations the rights to nullify local, state and national social policies in areas like food safety and sovereignty, fair trade, buy local, labor rights, indigenous sovereignty, and environmental protection laws. One of the most controversial provisions in free trade agreements is the Investor-State Dispute Settlement (ISDS) mechanism, which gives corporations the right to sue governments over public measures that undermine their expected profits. <text:s text:c="2"/>Join this information session on this economic model that doesn’t work for the peoples! Join us and hear about the global resistance and the initiatives to build alternatives ! <text:s/>N.B. This conference aims at exposing the main issues of FTAs and BITs, and will be immediately followed by a separate workshop that will focus on building alternatives to the model, mainly based on inputs from participants. <text:s text:c="2"/>Organized by: Trade Justice Network (TJN), Common Frontiers, Quebec Network on Continental Integration (RQIC). <text:s/>Libre-échange et accords d’investissement: une attaque contre les droits des peuples, l’intérêt public et la démocratie <text:s/>Les Accords de libre-échange (ALÉ) et les Traités bilatéraux d’investissement (TBI) font partie d’une architecture mondiale d’impunité pour les entreprises transnationales aux dépens des droits souverains des peuples et de la démocratie des nations. La libéralisation financière et la protection des investissements dont ces accords assurent l’expansion, sont les causes profondes de la crise économique et financière mondiale. <text:s/>Craignant l’élargissement du militantisme citoyen et la multiplication dans le monde des initiatives des communautés pour défendre leurs droits, les grandes entreprises transnationales comme les pharmaceutiques, les firmes de biotechnologie, les multinationales bancaires, les industries de carburants fossiles, entre autres, déploient leur arsenal de lobby à l’endroit des gouvernements pour qu’ils négocient, dans le plus grand secret, et adoptent des accords de libre-échange de nouvelle génération, comme le Partenariat transpacifique (PTP) et l’Accord économique et commercial global entre le Canada et l’Union européenne (AÉCG). Ces accords, qui débordent de mesures contre les droits des consommateurs et des travailleurs et travailleuses, accordent des «droits» disproportionnés aux grandes entreprises qui leur permettent de limiter la capacité souveraine de l’État de gouverner et même de renverser des politiques sociales aux niveaux municipal, provincial et fédéral, dans des domaines névralgiques comme la souveraineté et sécurité alimentaire, le commerce équitable, les biens et services produits localement, les droits du travail, la souveraineté des Premières Nations, les lois de protection de l’environnement. L’une des dispositions les plus controversées dans les ALÉ et les TBI est celle du mécanisme de règlement des différends investisseur-État qui donne le droit aux entreprises étrangères de poursuivre les gouvernements pour des politiques d’intérêt public qui restreindraient leur soif de profit. <text:s/>Participez aux débats sur ce modèle économique du libre-échange qui ne répond pas aux besoins des peuples ! Joignez-vous aux initiatives de résistance et contribuez à la formulation de propositions alternatives ! <text:s/>N.B. Cette conférence d’une durée d’une heure et demi a pour objectif d’exposer les grands enjeux des ALÉ et de TBI, et sera immédiatement suivie d’un espace de discussions séparé qui se penchera sur les pistes d’un modèle alternatif en comptant essentiellement sur les contributions des participantEs. <text:s text:c="2"/>Conférence organisée par: le Réseau québécois sur l’intégration continentale (RQIC), le Réseau pour un commerce juste (RCJ-TNJ) et Common Frontiers.<text:s/></text:p>
          </table:table-cell>
          <table:table-cell office:value-type="string" table:style-name="ce1">
            <text:p>Les accords de libre-échange constituent des piliers de l'architecture d'impunité dont jouissent les entreprises transnationales, minant la démocratie en leur permettant de défier les politiques publiques lorsque celles-ci restreignent leurs ambitions de profits. <text:s text:c="2"/>FTAs form part of the architecture of impunity for corporations, undermining democracy by allowing corporations to challenge public interest regulations if they are seen as restricting profits.<text:s/></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Speakers: <text:s/>Raul Burbano, Common Frontiers Canada (Moderator) <text:s/>Scott Harris, Trade Justice Network (Democratic Deficit, secret, lack of transparency) Maude Barlow, Council of Canadians (investment + water) Larry Brown (NUPGE, public services, procurement) Jacques Létourneau, CSN (labour and North-South) Alexa Conradi, Quebec Federation of Women (Women and Globalization) Brenda Sayers, First Nations (first nations’ rights, investment, China Pierre-Yves Serinet (RQIC): Alternatives (momentum against Trade and Investment regimes)<text:s text:c="3"/></text:p>
          </table:table-cell>
          <table:table-cell office:value-type="string" table:style-name="ce1">
            <text:p>9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1</text:p>
          </table:table-cell>
          <table:table-cell office:value-type="string" table:style-name="ce3">
            <text:p><text:a xlink:href="mailto:dorothyw@web.ca">dorothyw (en) web.ca</text:a></text:p>
          </table:table-cell>
          <table:table-cell table:style-name="ce3"/>
          <table:table-cell office:value-type="string" table:style-name="ce1">
            <text:p>2047744826</text:p>
          </table:table-cell>
          <table:table-cell office:value-type="string" table:style-name="ce1">
            <text:p>Our health is not for sale: Layered body and workplace mapping to make job-related hazards visible</text:p>
          </table:table-cell>
          <table:table-cell office:value-type="string" table:style-name="ce1">
            <text:p>Dorothy Wigmore</text:p>
          </table:table-cell>
          <table:table-cell office:value-type="string" table:style-name="ce1">
            <text:p>Health and safety hazards are a constant theme in work-related activities. Many activists use two-dimensional body and workplace maps to identify and analyse them. You'll make layered maps to make visible more and important information, and discuss how to use these tools with worker-friendly materials to identify hazards, propose preventive solutions, and develop successful strategies for your work.</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Dorothy Wigmore (facilitator)</text:p>
          </table:table-cell>
          <table:table-cell office:value-type="string" table:style-name="ce1">
            <text:p>90</text:p>
          </table:table-cell>
          <table:table-cell office:value-type="string" table:style-name="ce1">
            <text:p>Space for 25 - 30 at tables</text:p>
          </table:table-cell>
          <table:table-cell office:value-type="string" table:style-name="ce1">
            <text:p>Yes / Oui</text:p>
          </table:table-cell>
          <table:table-cell table:number-columns-repeated="16369"/>
        </table:table-row>
        <table:table-row table:style-name="ro1">
          <table:table-cell office:value-type="string" table:style-name="ce1">
            <text:p>282</text:p>
          </table:table-cell>
          <table:table-cell office:value-type="string" table:style-name="ce3">
            <text:p><text:a xlink:href="mailto:dr@democracite.net">dr (en) democracite.net</text:a></text:p>
          </table:table-cell>
          <table:table-cell office:value-type="string" table:style-name="ce3">
            <text:p><text:a xlink:href="http://www,communautemiltonparc.org/">http://www,communautemiltonparc.org</text:a></text:p>
          </table:table-cell>
          <table:table-cell office:value-type="string" table:style-name="ce1">
            <text:p>5148444076</text:p>
          </table:table-cell>
          <table:table-cell office:value-type="string" table:style-name="ce1">
            <text:p><text:s/>The Right to Housing</text:p>
          </table:table-cell>
          <table:table-cell office:value-type="string" table:style-name="ce1">
            <text:p><text:s/>Workshop organised by Housing Cooperative Milton-Parc, Montreal<text:s/></text:p>
          </table:table-cell>
          <table:table-cell office:value-type="string" table:style-name="ce1">
            <text:p><text:s/>The workshop examines the idea of housing as a basic right, and also what legal protections tenants have in Quebec. What are the limits of such legal rights for tenants. <text:s text:c="3"/>The Milton-Parc story internationally known, will be recounted, <text:s/>and how the biggest citizen/developer struggle established he largest non-profit <text:s/>housing project in Canada, based on a land trust in Montreal.</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text:s/>Manuel Johnson, lawyer and coop member, specializing in tenant rights. <text:s text:c="4"/>Lucia Kowaluk, community organizer, and founding member of the Milton-Parc cooperative housing project in downtown Montreal.</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3</text:p>
          </table:table-cell>
          <table:table-cell office:value-type="string" table:style-name="ce3">
            <text:p><text:a xlink:href="mailto:dr@democracite.net">dr (en) democracite.net</text:a></text:p>
          </table:table-cell>
          <table:table-cell office:value-type="string" table:style-name="ce3">
            <text:p><text:a xlink:href="http://www.blackrosebooks.net/">http://www.blackrosebooks.net</text:a></text:p>
          </table:table-cell>
          <table:table-cell office:value-type="string" table:style-name="ce1">
            <text:p>5148444076</text:p>
          </table:table-cell>
          <table:table-cell office:value-type="string" table:style-name="ce1">
            <text:p>After the 2015 Elections - What is to be done ? Toward an Extra Parliamentary Opposition.</text:p>
          </table:table-cell>
          <table:table-cell office:value-type="string" table:style-name="ce1">
            <text:p><text:s/>Dimitri Roussopoulos and Benoit Racette</text:p>
          </table:table-cell>
          <table:table-cell office:value-type="string" table:style-name="ce1">
            <text:p>Much emphasis and effort is being concentrated on having Harper and his political party defeated as a conclusion to the 2015 federal elections. What happens afterwards ? What will be the role /place of civil society and its various social movements and community organisations in the politico-economic future of our society ? Is there an alternative to going home ?</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Morning / Matin</text:p>
          </table:table-cell>
          <table:table-cell office:value-type="string" table:style-name="ce1">
            <text:p><text:s/>Michel Lambert, d.g. Alternatives, Montreal <text:s text:c="3"/>Dimitri Roussopoulos, author , Montreal</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4</text:p>
          </table:table-cell>
          <table:table-cell office:value-type="string" table:style-name="ce3">
            <text:p><text:a xlink:href="mailto:ipam555@gmail.com">ipam555 (en) gmail.com</text:a></text:p>
          </table:table-cell>
          <table:table-cell office:value-type="string" table:style-name="ce3">
            <text:p><text:a xlink:href="http://www.blackrosebooks.net/">http://www.blackrosebooks.net</text:a></text:p>
          </table:table-cell>
          <table:table-cell office:value-type="string" table:style-name="ce1">
            <text:p>5148427432</text:p>
          </table:table-cell>
          <table:table-cell office:value-type="string" table:style-name="ce1">
            <text:p>First World War - Militarism and Anti-Militarism - 100 years after 1914</text:p>
          </table:table-cell>
          <table:table-cell office:value-type="string" table:style-name="ce1">
            <text:p>Quebec Peace Union<text:s/></text:p>
          </table:table-cell>
          <table:table-cell office:value-type="string" table:style-name="ce1">
            <text:p>A critical review will be made of the whys and wherefores of the so-called Great War that was to end all wars. It will be proposed that on 11 November a pan-Canadian protest be organised to counter the State propaganda that celebrates heroics. Karl Liebknecht's anti-war effort and his classic anti-militarist statement will be told.</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Kari Polanyi-Levitt, emeritus economics professor, McGill <text:s text:c="3"/>Lucia Kowaluk, social worker, and community organiser <text:s/>Dimitri Roussopoulos, author<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5</text:p>
          </table:table-cell>
          <table:table-cell office:value-type="string" table:style-name="ce3">
            <text:p><text:a xlink:href="mailto:anamessier@hotmail.com">anamessier (en) hotmail.com</text:a></text:p>
          </table:table-cell>
          <table:table-cell table:style-name="ce3"/>
          <table:table-cell office:value-type="string" table:style-name="ce1">
            <text:p>8198186126</text:p>
          </table:table-cell>
          <table:table-cell office:value-type="string" table:style-name="ce1">
            <text:p>Environnement et droits humains : Les déplacés du climat</text:p>
          </table:table-cell>
          <table:table-cell office:value-type="string" table:style-name="ce1">
            <text:p>Amnistie internationale Canada Francophone - Coordination Environnement et Droits humains</text:p>
          </table:table-cell>
          <table:table-cell office:value-type="string" table:style-name="ce1">
            <text:p>Les changements climatiques donnent lieu à des violations des droits humains fondamentaux, autant économiques, sociaux et culturels que civils et politiques. Par l'analyse de cas concrets, nous verrons les impacts des changements climatiques sur les populations qui en sont victimes, l'interrelation des droits humains mis en cause ainsi que les stratégies possibles pour lutter contre les changements climatiques.</text:p>
          </table:table-cell>
          <table:table-cell office:value-type="string" table:style-name="ce1">
            <text:p>1. <text:s text:c="4"/>Climate / Climat</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Morning / MatinAfternoon / Après-midi</text:p>
          </table:table-cell>
          <table:table-cell office:value-type="string" table:style-name="ce1">
            <text:p>Manon Ebel et Anaïs Messie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6</text:p>
          </table:table-cell>
          <table:table-cell office:value-type="string" table:style-name="ce3">
            <text:p><text:a xlink:href="mailto:gcsfred+psf@gmail.com">gcsfred+psf (en) gmail.com</text:a></text:p>
          </table:table-cell>
          <table:table-cell table:style-name="ce3"/>
          <table:table-cell office:value-type="string" table:style-name="ce1">
            <text:p>6134065979</text:p>
          </table:table-cell>
          <table:table-cell office:value-type="string" table:style-name="ce1">
            <text:p>Safer Internet Tools For the Engaged Citizen</text:p>
          </table:table-cell>
          <table:table-cell office:value-type="string" table:style-name="ce1">
            <text:p>Gustavo Frederico. No affiliation.</text:p>
          </table:table-cell>
          <table:table-cell office:value-type="string" table:style-name="ce1">
            <text:p>This talk will present tools that allow safer use of Internet software for common tasks, such as web browsing, email and chat (desktop &amp; mobile). Participants will learn more about existing tools and how to use them. We'll show how to perform common tasks w/ tools that promote greater privacy. We'll distribute a small guide that lists the tool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Gustavo Frederico. Gustavo obtained his Masters in Computer Science at the University of Ottaw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7</text:p>
          </table:table-cell>
          <table:table-cell office:value-type="string" table:style-name="ce3">
            <text:p><text:a xlink:href="mailto:david.heap@gmail.com">david.heap (en) gmail.com</text:a></text:p>
          </table:table-cell>
          <table:table-cell office:value-type="string" table:style-name="ce3">
            <text:p><text:a xlink:href="http://www.gazaark.org/">http://www.GazaArk.org</text:a></text:p>
          </table:table-cell>
          <table:table-cell office:value-type="string" table:style-name="ce1">
            <text:p>5198593579</text:p>
          </table:table-cell>
          <table:table-cell office:value-type="string" table:style-name="ce1">
            <text:p>Gaza's Ark and the Freedom Flotilla Coalition against the Blockade of Gaza</text:p>
          </table:table-cell>
          <table:table-cell office:value-type="string" table:style-name="ce1">
            <text:p>Gaza's Ark (Canadian Boat to Gaz)</text:p>
          </table:table-cell>
          <table:table-cell office:value-type="string" table:style-name="ce1">
            <text:p>As part of international solidarity campaigns for Gaza, we present the next challenge to the illegal blockade. Gaza's Ark is an international grass-roots civil society campaign to help end the blockade of Gaza and help build lasting peace in the region through full freedom of movement. Participants can get involved, including as purchasers of Palestinian export goods on Gaza's Ark.</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Ehab Lotayef Andrea Summers David Heap<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88</text:p>
          </table:table-cell>
          <table:table-cell office:value-type="string" table:style-name="ce3">
            <text:p><text:a xlink:href="mailto:vp0203@gmail.com">vp0203 (en) gmail.com</text:a></text:p>
          </table:table-cell>
          <table:table-cell office:value-type="string" table:style-name="ce3">
            <text:p><text:a xlink:href="http://youtube.com/user/skyearthstories">http://youtube.com/user/skyearthstories</text:a></text:p>
          </table:table-cell>
          <table:table-cell office:value-type="string" table:style-name="ce1">
            <text:p>6477413668</text:p>
          </table:table-cell>
          <table:table-cell office:value-type="string" table:style-name="ce1">
            <text:p>FAST FORWARD, documentary screening and dicusssion</text:p>
          </table:table-cell>
          <table:table-cell office:value-type="string" table:style-name="ce1">
            <text:p>skyearthstories</text:p>
          </table:table-cell>
          <table:table-cell office:value-type="string" table:style-name="ce1">
            <text:p>Screening of a documentary, followed by QnA or panel discussion. A documentary of peoples' struggle for justice, for a better world for future generations, to prevent catastrophic climate change and environmental collapse. The documentary including footage of Climate Fast 2012, PowerShift 2012 and Idle No More.</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film screening, panel discussion</text:p>
          </table:table-cell>
          <table:table-cell office:value-type="string" table:style-name="ce1">
            <text:p>August 22ndAfternoon / Après-midi</text:p>
          </table:table-cell>
          <table:table-cell office:value-type="string" table:style-name="ce1">
            <text:p>various speakers TBA</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289</text:p>
          </table:table-cell>
          <table:table-cell office:value-type="string" table:style-name="ce3">
            <text:p><text:a xlink:href="mailto:daniel.angrignon@gmail.com">daniel.angrignon (en) gmail.com</text:a></text:p>
          </table:table-cell>
          <table:table-cell office:value-type="string" table:style-name="ce3">
            <text:p><text:a xlink:href="http://animalvoices.ca/">http://animalvoices.ca</text:a></text:p>
          </table:table-cell>
          <table:table-cell office:value-type="string" table:style-name="ce1">
            <text:p>2899693679</text:p>
          </table:table-cell>
          <table:table-cell office:value-type="string" table:style-name="ce1">
            <text:p>The End of "Eco-terrorism"</text:p>
          </table:table-cell>
          <table:table-cell office:value-type="string" table:style-name="ce1">
            <text:p>Daniel Angrignon</text:p>
          </table:table-cell>
          <table:table-cell office:value-type="string" table:style-name="ce1">
            <text:p>Presentation regarding how the Animal and Earth Liberation Fronts have been labeled as "terrorists" in order to divide and intimidate activists, silence ideologies, and criminalize dissent. Social, political, and legal repression of activists who support or perform A/ELF actions has contributed to the incarceration, assault, and deaths of various animal and environmental activists.<text:s/></text:p>
          </table:table-cell>
          <table:table-cell office:value-type="string" table:style-name="ce1">
            <text:p>4. Control / Controle</text:p>
          </table:table-cell>
          <table:table-cell office:value-type="string" table:style-name="ce1">
            <text:p>English / Anglais</text:p>
          </table:table-cell>
          <table:table-cell office:value-type="string" table:style-name="ce1">
            <text:p>Presentation/Discussion</text:p>
          </table:table-cell>
          <table:table-cell office:value-type="string" table:style-name="ce1">
            <text:p>August 21stAugust 22ndAfternoon / Après-midiEvening / Soirée</text:p>
          </table:table-cell>
          <table:table-cell office:value-type="string" table:style-name="ce1">
            <text:p>Daniel Angrignon</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90</text:p>
          </table:table-cell>
          <table:table-cell office:value-type="string" table:style-name="ce3">
            <text:p><text:a xlink:href="mailto:niquebecnicanada@riseup.net">niquebecnicanada (en) riseup.net</text:a></text:p>
          </table:table-cell>
          <table:table-cell office:value-type="string" table:style-name="ce3">
            <text:p><text:a xlink:href="https://www.facebook.com/pages/Ni-Québec-ni-Canada-tournée-anticolonialiste/1419364271634433?ref=hl&amp;ref_type=bookmark">https://www.facebook.com/pages/Ni-Qu%C3%A9bec-ni-Canada-tourn%C3%A9e-anticolonialiste/1419364271634433?ref=hl&amp;ref_type=bookmark</text:a></text:p>
          </table:table-cell>
          <table:table-cell office:value-type="string" table:style-name="ce1">
            <text:p>4505042672</text:p>
          </table:table-cell>
          <table:table-cell office:value-type="string" table:style-name="ce1">
            <text:p>Bilan critique des luttes contre le renversement de la Ligne 9 au «Québec» et perspectives d'avenir</text:p>
          </table:table-cell>
          <table:table-cell office:value-type="string" table:style-name="ce1">
            <text:p>Ni Québec, ni Canada : tournée anticolonialiste</text:p>
          </table:table-cell>
          <table:table-cell office:value-type="string" table:style-name="ce1">
            <text:p>Atelier et discussion collective sur l'importance de comprendre les failles des luttes contre le renversement de la Ligne 9 au «Québec», les limites d'une stratégie légaliste et/ou non-violente, les impacts de la cooptation par les organismes non gouvernementaux et les comités de «citoyens»... et parallèlement de s'interroger sur comment développer une meilleure offensive contre le développement colonial et capitaliste</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fternoon / Après-midiEvening / Soirée</text:p>
          </table:table-cell>
          <table:table-cell office:value-type="string" table:style-name="ce1">
            <text:p>présenté et animé par Christian de Ni Québec, ni Canada : tournée anticolonialist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91</text:p>
          </table:table-cell>
          <table:table-cell office:value-type="string" table:style-name="ce3">
            <text:p><text:a xlink:href="mailto:diane.lamoureux@pol.ulaval.ca">diane.lamoureux (en) pol.ulaval.ca</text:a></text:p>
          </table:table-cell>
          <table:table-cell table:style-name="ce3"/>
          <table:table-cell office:value-type="string" table:style-name="ce1">
            <text:p>5145222760</text:p>
          </table:table-cell>
          <table:table-cell office:value-type="string" table:style-name="ce1">
            <text:p>Quel rôle pour la presse de gauche?</text:p>
          </table:table-cell>
          <table:table-cell office:value-type="string" table:style-name="ce1">
            <text:p>Collectif À Babord</text:p>
          </table:table-cell>
          <table:table-cell office:value-type="string" table:style-name="ce1">
            <text:p>Table ronde en présence de diversES représentantEs de médias de gauche du Québec et du Canada pour discuter du rôle que nos médias peuvent jouer dans la lutte contre la pensée néolibérale. Quel type de collaborations développer pour faire connaître les luttes sociales des autres peuples ou région? Comment se positionner dans la recomposition du secteur médiatique.</text:p>
          </table:table-cell>
          <table:table-cell office:value-type="string" table:style-name="ce1">
            <text:p>2. Communic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à déterminer. Des contacts sont en cours avec Relations, Presse à gauche, Canadian Dimension, Rabble, CUTV, Ricochet</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92</text:p>
          </table:table-cell>
          <table:table-cell office:value-type="string" table:style-name="ce3">
            <text:p><text:a xlink:href="mailto:pdesjardins@spgq.qc.ca">pdesjardins (en) spgq.qc.ca</text:a></text:p>
          </table:table-cell>
          <table:table-cell office:value-type="string" table:style-name="ce3">
            <text:p><text:a xlink:href="http://www.spgq.qc.ca/">http://www.spgq.qc.ca</text:a></text:p>
          </table:table-cell>
          <table:table-cell office:value-type="string" table:style-name="ce1">
            <text:p>4187805066</text:p>
          </table:table-cell>
          <table:table-cell office:value-type="string" table:style-name="ce1">
            <text:p>Protéger les divulgateurs : une importance capitale!</text:p>
          </table:table-cell>
          <table:table-cell office:value-type="string" table:style-name="ce1">
            <text:p>La conférence sera présentée par M. Richard Perron, président du Syndicat de professionnelles et professionnels du gouvernement du Québec (SPGQ), le plus grand syndicat de professionnelles et de professionnels du Québec. Le SPGQ représente au total 25 500 spécialistes, dont environ 18 000 dans la fonction publique, 4 500 à l'Agence du revenu du Québec et 3 000 en santé, en éducation et dans les sociétés d'État.<text:s/></text:p>
          </table:table-cell>
          <table:table-cell office:value-type="string" table:style-name="ce1">
            <text:p>Comment protéger les divulgateurs qui dénoncent des actes répréhensibles pour freiner la collusion et la corruption au sein des marchés public et parapublic? S’appuyant sur l’examen des lois et des meilleures pratiques des gouvernements occidentaux, le Syndicat de professionnelles et professionnels du gouvernement du Québec (SPGQ) propose la mise en place de différents mécanismes pour garantir l’intégrité de l’État québécois.</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Avant son élection à la présidence du SPGQ, M. Perron a été successivement, de 2001 à 2012, chef du pupitre Washington, Antilles, Afrique australe et centrale, Proche-Orient et Égypte au ministère des Relations internationales du Québec (MRI). En 1995, il a été l’attaché aux communications de la Délégation du Québec à Bruxelles. De 1996 à 1999, il a été conseiller et directeur p.i. au Bureau du Québec à Washington. <text:s text:c="2"/>Membre du Barreau du Québec depuis 1991, M. Perron détient un baccalauréat en droit de l'Université de Montréal, une maîtrise en Relations internationales à l'Université Laval, une maîtrise en administration publique et un diplôme de cycle international long à l'École nationale d'administration (ÉNA) en France.<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93</text:p>
          </table:table-cell>
          <table:table-cell office:value-type="string" table:style-name="ce3">
            <text:p><text:a xlink:href="mailto:caterina.milani@ymcaquebec.org">caterina.milani (en) ymcaquebec.org</text:a></text:p>
          </table:table-cell>
          <table:table-cell office:value-type="string" table:style-name="ce3">
            <text:p><text:a xlink:href="http://www.ymcaquebec.org/">http://www.ymcaquebec.org</text:a></text:p>
          </table:table-cell>
          <table:table-cell office:value-type="string" table:style-name="ce1">
            <text:p>5148495331</text:p>
          </table:table-cell>
          <table:table-cell office:value-type="string" table:style-name="ce1">
            <text:p>Collectif de la société civile au Forum social mondial 2015 en Tunisie</text:p>
          </table:table-cell>
          <table:table-cell office:value-type="string" table:style-name="ce1">
            <text:p>Les YMCA du Québec et UNIAlter</text:p>
          </table:table-cell>
          <table:table-cell office:value-type="string" table:style-name="ce1">
            <text:p>Le prochain Forum social mondial (FSM) aura lieu en Tunisie en mars 2015. Vous souhaitez y participez ? Venez découvrir le collectif coordonné par les YMCA du Québec et UNIAlter. Guatemala, Brésil, Sénégal, Tunisie, Bosnie... Plus de 350 personnes ont participé à ces collectifs depuis 6 ans. Joignez la mouvance! <text:s text:c="2"/>Un autre monde est nécessaire. Avec vous, il devient possible.<text:s/></text:p>
          </table:table-cell>
          <table:table-cell office:value-type="string" table:style-name="ce1">
            <text:p>10. Internationa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Caterina Milani, Coordonnatrice des Initiatives internationales des YMCA du Québec Raphaël Canet, Coordonnateur du réseau UNIAlter</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294</text:p>
          </table:table-cell>
          <table:table-cell office:value-type="string" table:style-name="ce3">
            <text:p><text:a xlink:href="mailto:dmallette@metallos.ca">dmallette (en) metallos.ca</text:a></text:p>
          </table:table-cell>
          <table:table-cell office:value-type="string" table:style-name="ce3">
            <text:p><text:a xlink:href="http://www.metallos.org/">http://www.metallos.org/</text:a></text:p>
          </table:table-cell>
          <table:table-cell office:value-type="string" table:style-name="ce1">
            <text:p>5148502252</text:p>
          </table:table-cell>
          <table:table-cell office:value-type="string" table:style-name="ce1">
            <text:p>Les Métallos d’Alma : la bataille des générations futures!</text:p>
          </table:table-cell>
          <table:table-cell office:value-type="string" table:style-name="ce1">
            <text:p><text:s/>Le Syndicat des Métallos (USW) et la section locale 9490 du Syndicat des Métallos chez Rio Tinto à Alma</text:p>
          </table:table-cell>
          <table:table-cell office:value-type="string" table:style-name="ce1">
            <text:p>La lutte de 6 mois des 780 travailleurs d’Alma contre Rio Tinto Alcan est la première bataille syndicale contemporaine menée pour les générations futures. Ces travailleurs se sont battus pour empêcher la multinationale de transférer à la sous-traitance leurs emplois de qualité, au fur et à mesure qu’ils partiraient à la retraite. Ils ont tracé la voie d’un syndicalisme renouvelé.</text:p>
          </table:table-cell>
          <table:table-cell office:value-type="string" table:style-name="ce1">
            <text:p>16. Work / Travai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À confirmer<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95</text:p>
          </table:table-cell>
          <table:table-cell office:value-type="string" table:style-name="ce3">
            <text:p><text:a xlink:href="mailto:dougjnesbitt@gmail.com">dougjnesbitt (en) gmail.com</text:a></text:p>
          </table:table-cell>
          <table:table-cell office:value-type="string" table:style-name="ce3">
            <text:p><text:a xlink:href="http://rankandfile.ca/">http://rankandfile.ca</text:a></text:p>
          </table:table-cell>
          <table:table-cell office:value-type="string" table:style-name="ce1">
            <text:p>6139293464</text:p>
          </table:table-cell>
          <table:table-cell office:value-type="string" table:style-name="ce1">
            <text:p>The Labour Beat: labour reporting as activism</text:p>
          </table:table-cell>
          <table:table-cell office:value-type="string" table:style-name="ce1">
            <text:p>RankandFile.ca</text:p>
          </table:table-cell>
          <table:table-cell office:value-type="string" table:style-name="ce1">
            <text:p>A workshop on how to report worker struggles and labour issues in your local area or in your union. Develop basic labour journalism skills such as mapping your hometown or sector, interviewing workers and union officials, and writing an effective article. Also engage in discussion about the big ideas underpinning labour reporting and the need for its renewal.</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None. Workshop led by RankandFile.ca editors</text:p>
          </table:table-cell>
          <table:table-cell office:value-type="string" table:style-name="ce1">
            <text:p>90m</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296</text:p>
          </table:table-cell>
          <table:table-cell office:value-type="string" table:style-name="ce3">
            <text:p><text:a xlink:href="mailto:robert@ourhorizon.org">robert (en) ourhorizon.org</text:a></text:p>
          </table:table-cell>
          <table:table-cell office:value-type="string" table:style-name="ce3">
            <text:p><text:a xlink:href="http://ourhorizon.org/">http://ourhorizon.org</text:a></text:p>
          </table:table-cell>
          <table:table-cell office:value-type="string" table:style-name="ce1">
            <text:p>4164784599</text:p>
          </table:table-cell>
          <table:table-cell office:value-type="string" table:style-name="ce1">
            <text:p>How to get climate change warning labels on gas pump nozzles in your community.</text:p>
          </table:table-cell>
          <table:table-cell office:value-type="string" table:style-name="ce1">
            <text:p>Rob Shirkey Lawyer &amp; Founder or Our Horizon</text:p>
          </table:table-cell>
          <table:table-cell office:value-type="string" table:style-name="ce1">
            <text:p>We're asking cities to require gasoline retailers to place climate change warning labels on gas pumps. We talk about climate, tarsands, and pipelines but never question the simple act of pumping gas. The labels draw attention to this unexamined act and stimulate demand for alternatives. Learn more about the idea and how to advocate for it in your own community.</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Evening / Soirée</text:p>
          </table:table-cell>
          <table:table-cell office:value-type="string" table:style-name="ce1">
            <text:p>Rob Shirkey Lawyer &amp; Founder or Our Horizo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297</text:p>
          </table:table-cell>
          <table:table-cell office:value-type="string" table:style-name="ce3">
            <text:p><text:a xlink:href="mailto:lmulrooney@rnao.org">lmulrooney (en) rnao.org</text:a></text:p>
          </table:table-cell>
          <table:table-cell office:value-type="string" table:style-name="ce3">
            <text:p><text:a xlink:href="http://www.rnao.ca/">http://www.rnao.ca</text:a></text:p>
          </table:table-cell>
          <table:table-cell office:value-type="string" table:style-name="ce1">
            <text:p>4164085616</text:p>
          </table:table-cell>
          <table:table-cell office:value-type="string" table:style-name="ce1">
            <text:p>Health Care for All: Mobilizing Against For-Profit Health Care</text:p>
          </table:table-cell>
          <table:table-cell office:value-type="string" table:style-name="ce1">
            <text:p>Registered Nurses’ Association of Ontario (RNAO)</text:p>
          </table:table-cell>
          <table:table-cell office:value-type="string" table:style-name="ce1">
            <text:p>This workshop is an opportunity to share strategies with health activists who want to safeguard Canada's publicly-funded, not-for-profit health care system against market forces seeking profit over universality, quality, and access. Challenges to be discussed will include threats from medical tourism, for-profit plasma collection, public-private partnerships, and entrepreneurial models such as competitive bidding for home health services.<text:s text:c="5"/></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Doris Grinspun, CEO, staff, and members of RNAO</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98</text:p>
          </table:table-cell>
          <table:table-cell office:value-type="string" table:style-name="ce3">
            <text:p><text:a xlink:href="mailto:lmulrooney@rnao.org">lmulrooney (en) rnao.org</text:a></text:p>
          </table:table-cell>
          <table:table-cell office:value-type="string" table:style-name="ce3">
            <text:p><text:a xlink:href="http://www.rnao.ca/">http://www.rnao.ca</text:a></text:p>
          </table:table-cell>
          <table:table-cell office:value-type="string" table:style-name="ce1">
            <text:p>4164085616</text:p>
          </table:table-cell>
          <table:table-cell office:value-type="string" table:style-name="ce1">
            <text:p>Extreme Heat Events: Working Together to Address Poverty and Climate Change<text:s text:c="5"/></text:p>
          </table:table-cell>
          <table:table-cell office:value-type="string" table:style-name="ce1">
            <text:p>Registered Nurses' Association of Ontario (RNAO)</text:p>
          </table:table-cell>
          <table:table-cell office:value-type="string" table:style-name="ce1">
            <text:p>Ontario’s professional association for registered nurses has been privileged to work in partnership with coalitions on environmental issues and with coalitions on addressing poverty. <text:s/>This workshop is an invitation to explore how we might work with both social movements for better health equity by building stronger alliances with people who are experiencing the greatest burden from climate chang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Doris Grinspun, CEO, staff, and members of RNAO</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299</text:p>
          </table:table-cell>
          <table:table-cell office:value-type="string" table:style-name="ce3">
            <text:p><text:a xlink:href="mailto:jamie@miningwatch.ca">jamie (en) miningwatch.ca</text:a></text:p>
          </table:table-cell>
          <table:table-cell office:value-type="string" table:style-name="ce3">
            <text:p><text:a xlink:href="http://www.miningwatch.ca/">http://www.miningwatch.ca</text:a></text:p>
          </table:table-cell>
          <table:table-cell office:value-type="string" table:style-name="ce1">
            <text:p>6135693439</text:p>
          </table:table-cell>
          <table:table-cell office:value-type="string" table:style-name="ce1">
            <text:p>Beyond Extraction - How Will We Greet the Future?</text:p>
          </table:table-cell>
          <table:table-cell office:value-type="string" table:style-name="ce1">
            <text:p>MiningWatch Canada</text:p>
          </table:table-cell>
          <table:table-cell office:value-type="string" table:style-name="ce1">
            <text:p>It's not 'alternative', it's inevitable and necessary. Building on our 2013 conference "Canada’s Development Model: Beyond Extraction" we invite people to get inspired and look past the individual struggles over extractive projects - mines, pipelines, drilling, and fracking - to talk about some of the exciting ideas, proposals, and projects coming from various movements: de-growth, post-extractive economics, 'Sumak Kawsay'.</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en Moore, Jamie Kneen, possibly oth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0</text:p>
          </table:table-cell>
          <table:table-cell office:value-type="string" table:style-name="ce3">
            <text:p><text:a xlink:href="mailto:ebouchard@ssjb.com">ebouchard (en) ssjb.com</text:a></text:p>
          </table:table-cell>
          <table:table-cell office:value-type="string" table:style-name="ce3">
            <text:p><text:a xlink:href="http://ssjb.com/">http://ssjb.com/</text:a></text:p>
          </table:table-cell>
          <table:table-cell office:value-type="string" table:style-name="ce1">
            <text:p>5148438851</text:p>
          </table:table-cell>
          <table:table-cell office:value-type="string" table:style-name="ce1">
            <text:p>La nécessaire indépendance du peuple québécois.</text:p>
          </table:table-cell>
          <table:table-cell office:value-type="string" table:style-name="ce1">
            <text:p>Société Saint-Jean-Baptiste de Montréal</text:p>
          </table:table-cell>
          <table:table-cell office:value-type="string" table:style-name="ce1">
            <text:p>L'ordre constitutionnel canadien et la minorisation des francophones et des autochtones ont de graves conséquences sur le développement économique et la protection de la biodiversité animale, végétale, des cultures et des langues. <text:s text:c="2"/>Avec une grille d'analyse indépendantiste, des experts en langue, en environnement, de la question autochtone et de l'économie viendront expliquer au Canada pourquoi le Québec doit être indépendant.</text:p>
          </table:table-cell>
          <table:table-cell office:value-type="string" table:style-name="ce1">
            <text:p>8. Governance and democracy / Gouvernance et démocrati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Eric Bouchard, Eric Poirier, Maxime Laporte, Gabriel Ste-Marie, Daniel Breton (à confirmer) Maxime Duchesne (à confirmer) Jean Jolicoeur (à confirmer)</text:p>
          </table:table-cell>
          <table:table-cell office:value-type="string" table:style-name="ce1">
            <text:p>4 h</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1</text:p>
          </table:table-cell>
          <table:table-cell office:value-type="string" table:style-name="ce3">
            <text:p><text:a xlink:href="mailto:msvilleneuve@hotmail.com">msvilleneuve (en) hotmail.com</text:a></text:p>
          </table:table-cell>
          <table:table-cell office:value-type="string" table:style-name="ce3">
            <text:p><text:a xlink:href="http://www.quebec.attac.org/">http://www.quebec.attac.org</text:a></text:p>
          </table:table-cell>
          <table:table-cell office:value-type="string" table:style-name="ce1">
            <text:p>5145433092</text:p>
          </table:table-cell>
          <table:table-cell office:value-type="string" table:style-name="ce1">
            <text:p>Notions de fiscalité, pour ne pas vous en laisser compter !</text:p>
          </table:table-cell>
          <table:table-cell office:value-type="string" table:style-name="ce1">
            <text:p>ATTAC-Québec - Association québécoise pour la Taxation des Transactions financières et pour l'Action citoyenne</text:p>
          </table:table-cell>
          <table:table-cell office:value-type="string" table:style-name="ce1">
            <text:p>Dans un contexte marqué par l'austérité et une crise de la fiscalité, les questions à explorer: Pourquoi des taxes et des impôts? Quelles sont les notions essentielles pour comprendre notre système fiscal? Quels sont les choix politiques derrières notre fiscalité? Notre système fiscal est-il équitable? Et quelles sont les solutions fiscales pour permettre une plus grande équité?</text:p>
          </table:table-cell>
          <table:table-cell office:value-type="string" table:style-name="ce1">
            <text:p>17. <text:s text:c="2"/>Economy / Économi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Chantal Santerre Roger Lanoue Marie-Sophie Villeneuv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2</text:p>
          </table:table-cell>
          <table:table-cell office:value-type="string" table:style-name="ce3">
            <text:p><text:a xlink:href="mailto:mtoye@ccednet-rcdec.ca">mtoye (en) ccednet-rcdec.ca</text:a></text:p>
          </table:table-cell>
          <table:table-cell office:value-type="string" table:style-name="ce3">
            <text:p><text:a xlink:href="http://ccednet-rcdec.ca/">http://ccednet-rcdec.ca</text:a></text:p>
          </table:table-cell>
          <table:table-cell office:value-type="string" table:style-name="ce1">
            <text:p>8197953056</text:p>
          </table:table-cell>
          <table:table-cell office:value-type="string" table:style-name="ce1">
            <text:p>Worker Co-ops for Ownership Transfer</text:p>
          </table:table-cell>
          <table:table-cell office:value-type="string" table:style-name="ce1">
            <text:p>Chantier de l'économie sociale and Canadian Worker Co-operative Federation</text:p>
          </table:table-cell>
          <table:table-cell office:value-type="string" table:style-name="ce1">
            <text:p>With many small business owners nearing retirement, an enormous transfer of property will take place over the coming decade. <text:s/>Recognizing this opportunity, the Québec labour unions and the Chantier de l'économie sociale have partnered to promote worker cooperatives as an advantageous alternative. <text:s/>This session will present the partnership and examine other opportunities in Canada</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Maude Brossard, Chantier de l'économie sociale and Hazel Corcoran, Canadian Worker Co-operative Federation (to be confirmed)<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3</text:p>
          </table:table-cell>
          <table:table-cell office:value-type="string" table:style-name="ce3">
            <text:p><text:a xlink:href="mailto:sweinstein@ijvcanada.org">sweinstein (en) ijvcanada.org</text:a></text:p>
          </table:table-cell>
          <table:table-cell office:value-type="string" table:style-name="ce3">
            <text:p><text:a xlink:href="http://www.ijvcanada.org/">http://www.ijvcanada.org</text:a></text:p>
          </table:table-cell>
          <table:table-cell office:value-type="string" table:style-name="ce1">
            <text:p>5142810067</text:p>
          </table:table-cell>
          <table:table-cell office:value-type="string" table:style-name="ce1">
            <text:p>Defending Free Speech on Palestinian Solidarity</text:p>
          </table:table-cell>
          <table:table-cell office:value-type="string" table:style-name="ce1">
            <text:p>Independent Jewish Voices - Voix juives indépendantes</text:p>
          </table:table-cell>
          <table:table-cell office:value-type="string" table:style-name="ce1">
            <text:p>Palestinian Solidarity organizations and activists have been attacked and denied opportunities to hold events. <text:s text:c="2"/>Workshop goals: - Brief overview of the experiences to silence Palestinian activism, and the organizations involved. - Shared lesson from organizers about what worked and didn't work to resist censorship, sanctions, or getting fired/expelled. - Suggestions to move forward to protect our public speech &amp; activism</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Students Against Israeli Apartheid Labour union rep Religious organization rep Academic rep</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4</text:p>
          </table:table-cell>
          <table:table-cell office:value-type="string" table:style-name="ce3">
            <text:p><text:a xlink:href="mailto:programs@foodsecurecanada.org">programs (en) foodsecurecanada.org</text:a></text:p>
          </table:table-cell>
          <table:table-cell office:value-type="string" table:style-name="ce3">
            <text:p><text:a xlink:href="http://foodsecurecanada.org/">http://foodsecurecanada.org</text:a></text:p>
          </table:table-cell>
          <table:table-cell office:value-type="string" table:style-name="ce1">
            <text:p>5142717352</text:p>
          </table:table-cell>
          <table:table-cell office:value-type="string" table:style-name="ce1">
            <text:p>Food as a Catalyst for Change: Mapping Levers and Opportunities</text:p>
          </table:table-cell>
          <table:table-cell office:value-type="string" table:style-name="ce1">
            <text:p>Food Secure Canada</text:p>
          </table:table-cell>
          <table:table-cell office:value-type="string" table:style-name="ce1">
            <text:p>The food movement is a web of diverse actors and communities working for food sovereignty /security. <text:s text:c="2"/>Food systems provide a blue print to imagine webs of change that go beyond silos /issues-based movements. Join Food Secure Canada for this participatory mapping workshop to explore movement building strategies to shift power, particularly federally where we are in deep need of change!<text:s/></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atiana Fraser Amanda Sheedy Julie Croizille and other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5</text:p>
          </table:table-cell>
          <table:table-cell office:value-type="string" table:style-name="ce3">
            <text:p><text:a xlink:href="mailto:chelseyrhodes008@gmail.com">chelseyrhodes008 (en) gmail.com</text:a></text:p>
          </table:table-cell>
          <table:table-cell table:style-name="ce3"/>
          <table:table-cell office:value-type="string" table:style-name="ce1">
            <text:p>6043794181</text:p>
          </table:table-cell>
          <table:table-cell office:value-type="string" table:style-name="ce1">
            <text:p>RESIST: The Unist'ot'en's Call to the Land</text:p>
          </table:table-cell>
          <table:table-cell office:value-type="string" table:style-name="ce1">
            <text:p>Rising Tide, Coast Salish Territories.<text:s/></text:p>
          </table:table-cell>
          <table:table-cell office:value-type="string" table:style-name="ce1">
            <text:p>"RESIST: The Unist'ot'en's Call to the Land" is a 30 minute documentary that was filmed about the Unist'ot'en resistance camp that is re-asserting Indigenous sovereignty and standing up to industry and government who want to destroy their lands. <text:s/>After the film screening, we will share information and facilitate discussion on the importance of the camp and how to support it.<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Brad Hornick, a member of Rising Tide Coast Salish Territories and the Vancouver Ecosocialist Group. <text:s/>(If they are available and we are able to secure travel sponsorship, we would love for the leaders of the camp to speak).<text:s text:c="2"/></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6</text:p>
          </table:table-cell>
          <table:table-cell office:value-type="string" table:style-name="ce3">
            <text:p><text:a xlink:href="mailto:rose.lynne.mccormick@gmail.com">rose.lynne.mccormick (en) gmail.com</text:a></text:p>
          </table:table-cell>
          <table:table-cell office:value-type="string" table:style-name="ce3">
            <text:p><text:a xlink:href="http://yourbrock.org/garden">http://yourbrock.org/garden</text:a></text:p>
          </table:table-cell>
          <table:table-cell office:value-type="string" table:style-name="ce1">
            <text:p>9056504201</text:p>
          </table:table-cell>
          <table:table-cell office:value-type="string" table:style-name="ce1">
            <text:p>DIY Community Gardening with DIG!</text:p>
          </table:table-cell>
          <table:table-cell office:value-type="string" table:style-name="ce1">
            <text:p>Brock DIG / Rose McCormick</text:p>
          </table:table-cell>
          <table:table-cell office:value-type="string" table:style-name="ce1">
            <text:p>Brock DIG, a campus community garden, has thrived for three years through community, hard work, and gardening in a sustainably. We are passionate about gardening in an economical way through the use of rain barrells, composting, and seed saving. Come out to our workshop to learn more about us and learn how to start up a garden of your own!<text:s/></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embers of Brock DIG<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7</text:p>
          </table:table-cell>
          <table:table-cell office:value-type="string" table:style-name="ce3">
            <text:p><text:a xlink:href="mailto:francesco.diasio@si.amarc.org">francesco.diasio (en) si.amarc.org</text:a></text:p>
          </table:table-cell>
          <table:table-cell office:value-type="string" table:style-name="ce3">
            <text:p><text:a xlink:href="http://amarc.org/">http://amarc.org</text:a></text:p>
          </table:table-cell>
          <table:table-cell office:value-type="string" table:style-name="ce1">
            <text:p>5149820351</text:p>
          </table:table-cell>
          <table:table-cell office:value-type="string" table:style-name="ce1">
            <text:p>The state of community radio in the world in 2014: where we are, where we are going.</text:p>
          </table:table-cell>
          <table:table-cell office:value-type="string" table:style-name="ce1">
            <text:p>Association mondiale des radiodiffuseurs communautaires (AMARC) World Association of Community Radio Broadcasters (AMARC)</text:p>
          </table:table-cell>
          <table:table-cell office:value-type="string" table:style-name="ce1">
            <text:p>Participants will be immersed in the world of community radio as a tool of political and social development on an international level. A discussion will follow. Les participants seront plongés dans le monde de la radio communautaire en tant qu'outil de développement politique et social au niveau international. Une discussion suivra.</text:p>
          </table:table-cell>
          <table:table-cell office:value-type="string" table:style-name="ce1">
            <text:p>2. Communication</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Francesco Diasio, Acting Secretary general, AMARC</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8</text:p>
          </table:table-cell>
          <table:table-cell office:value-type="string" table:style-name="ce3">
            <text:p><text:a xlink:href="mailto:sharmeen@resist.ca">sharmeen (en) resist.ca</text:a></text:p>
          </table:table-cell>
          <table:table-cell table:style-name="ce3"/>
          <table:table-cell office:value-type="string" table:style-name="ce1">
            <text:p>6478810440</text:p>
          </table:table-cell>
          <table:table-cell office:value-type="string" table:style-name="ce1">
            <text:p>Activist Media Mixer: A Gathering for Movement Media Makers (especially the anti-capitalist kind)</text:p>
          </table:table-cell>
          <table:table-cell office:value-type="string" table:style-name="ce1">
            <text:p>Media Action Research Group</text:p>
          </table:table-cell>
          <table:table-cell office:value-type="string" table:style-name="ce1">
            <text:p>A gathering to bring together radical media activists! A space for media activists to meet, discuss projects, what barriers they face doing media and create a network to share skills. We welcome participants from diverse media formats. We also encourage those who have been systemically excluded from various forms of media such as feminist, anti-racist, anti-colonial and queer media.<text:s text:c="3"/></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Participatory workshop facilitated by Sharmeen Khan and Sandra Jeppesen<text:s/></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09</text:p>
          </table:table-cell>
          <table:table-cell office:value-type="string" table:style-name="ce3">
            <text:p><text:a xlink:href="mailto:totherootsoftheproblem@gmail.com">totherootsoftheproblem (en) gmail.com</text:a></text:p>
          </table:table-cell>
          <table:table-cell office:value-type="string" table:style-name="ce3">
            <text:p><text:a xlink:href="http://totherootsoftheproblem.wordpress.com/">http://totherootsoftheproblem.wordpress.com</text:a></text:p>
          </table:table-cell>
          <table:table-cell office:value-type="string" table:style-name="ce1">
            <text:p>6135202757</text:p>
          </table:table-cell>
          <table:table-cell office:value-type="string" table:style-name="ce1">
            <text:p>NGOs, Social Movements and Collective Liberation</text:p>
          </table:table-cell>
          <table:table-cell office:value-type="string" table:style-name="ce1">
            <text:p>Anarchist Welcoming Committee</text:p>
          </table:table-cell>
          <table:table-cell office:value-type="string" table:style-name="ce1">
            <text:p>This panel will examine the role and history of NGOs in Canadian society and in social movements, with the intent of addressing the ways that the creation of NGOs and the Non-Profit Industrial Complex impact movements for radical social change.</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Panel</text:p>
          </table:table-cell>
          <table:table-cell office:value-type="string" table:style-name="ce1">
            <text:p>August 23rdMorning / MatinAfternoon / Après-midiEvening / Soirée</text:p>
          </table:table-cell>
          <table:table-cell office:value-type="string" table:style-name="ce1">
            <text:p>Dru Oja Jay, Author of Paved With Good Intentions: Canada’s Development NGOs from Idealism to Imperialism Others TBD</text:p>
          </table:table-cell>
          <table:table-cell office:value-type="string" table:style-name="ce1">
            <text:p>90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0</text:p>
          </table:table-cell>
          <table:table-cell office:value-type="string" table:style-name="ce3">
            <text:p><text:a xlink:href="mailto:jtossounian@yahoo.ca">jtossounian (en) yahoo.ca</text:a></text:p>
          </table:table-cell>
          <table:table-cell office:value-type="string" table:style-name="ce3">
            <text:p><text:a xlink:href="http://www.anklebonebooks.com/">http://www.anklebonebooks.com</text:a></text:p>
          </table:table-cell>
          <table:table-cell office:value-type="string" table:style-name="ce1">
            <text:p>6132775128</text:p>
          </table:table-cell>
          <table:table-cell office:value-type="string" table:style-name="ce1">
            <text:p>Lies and Control: Suppressing Truth</text:p>
          </table:table-cell>
          <table:table-cell office:value-type="string" table:style-name="ce1">
            <text:p>Jeannette Tossounian<text:s/></text:p>
          </table:table-cell>
          <table:table-cell office:value-type="string" table:style-name="ce1">
            <text:p>Life-long activist/artist/writer Jeannette Tossounian will be speaking about how when she stood up for rights and spoke the truth against a corrupt political system she was harassed, then had her gallery burnt down, was arrested with no cause and convicted without evidence and repeatedly punished all in attempt to keep her under control.</text:p>
          </table:table-cell>
          <table:table-cell office:value-type="string" table:style-name="ce1">
            <text:p>4. Control / Control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1stMorning / Matin</text:p>
          </table:table-cell>
          <table:table-cell office:value-type="string" table:style-name="ce1">
            <text:p>Jeannette Tossounian other speakers yet to be announced</text:p>
          </table:table-cell>
          <table:table-cell office:value-type="string" table:style-name="ce1">
            <text:p>90</text:p>
          </table:table-cell>
          <table:table-cell office:value-type="string" table:style-name="ce1">
            <text:p>I have no idea how many</text:p>
          </table:table-cell>
          <table:table-cell office:value-type="string" table:style-name="ce1">
            <text:p>Yes / Oui</text:p>
          </table:table-cell>
          <table:table-cell table:number-columns-repeated="16369"/>
        </table:table-row>
        <table:table-row table:style-name="ro1">
          <table:table-cell office:value-type="string" table:style-name="ce1">
            <text:p>311</text:p>
          </table:table-cell>
          <table:table-cell office:value-type="string" table:style-name="ce3">
            <text:p><text:a xlink:href="mailto:alepetit@ffq.qc.ca">alepetit (en) ffq.qc.ca</text:a></text:p>
          </table:table-cell>
          <table:table-cell office:value-type="string" table:style-name="ce3">
            <text:p><text:a xlink:href="http://www.ffq.qc.ca/">http://www.ffq.qc.ca</text:a></text:p>
          </table:table-cell>
          <table:table-cell office:value-type="string" table:style-name="ce1">
            <text:p>5148760166</text:p>
          </table:table-cell>
          <table:table-cell office:value-type="string" table:style-name="ce1">
            <text:p>Comment bâtir un féminisme populaire, ancré à la base du mouvement, à l’échelle pancanadienne?</text:p>
          </table:table-cell>
          <table:table-cell office:value-type="string" table:style-name="ce1">
            <text:p>Atelier proposé par le Caucus Femmes composé de plusieurs organisations, groupes et militantes féministes (liste définitive à venir) Personne-ressource : Alice Lepetit (Fédération des femmes du Québec)</text:p>
          </table:table-cell>
          <table:table-cell office:value-type="string" table:style-name="ce1">
            <text:p>Échanges entre féministes issues d’une diversité de milieux pour partager les enjeux sur lesquels nous luttons, nos analyses du contexte actuel et nos stratégies d’action à l’échelle pancanadienne. <text:s text:c="2"/>Nous ferons appel à plusieurs militantes/groupes féministes pour lancer les échanges et nous assurerons de couvrir les trois volets du FSP que sont les peuples autochtones, le Québec et le Canada .<text:s text:c="2"/></text:p>
          </table:table-cell>
          <table:table-cell office:value-type="string" table:style-name="ce1">
            <text:p>7. Gender / Genr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Démarches en cours - à préciser<text:s/></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2</text:p>
          </table:table-cell>
          <table:table-cell office:value-type="string" table:style-name="ce3">
            <text:p><text:a xlink:href="mailto:richard.beaule@icloud.com">richard.beaule (en) icloud.com</text:a></text:p>
          </table:table-cell>
          <table:table-cell table:style-name="ce3"/>
          <table:table-cell office:value-type="string" table:style-name="ce1">
            <text:p>5149173121</text:p>
          </table:table-cell>
          <table:table-cell office:value-type="string" table:style-name="ce1">
            <text:p>L’Accord de partenariat transpacifique (PTP) et l’avenir des services publics : le cas de la santé</text:p>
          </table:table-cell>
          <table:table-cell office:value-type="string" table:style-name="ce1">
            <text:p>Richard Beaulé</text:p>
          </table:table-cell>
          <table:table-cell office:value-type="string" table:style-name="ce1">
            <text:p>Le PTP met en péril les services publics. L'analyse des risques encourus pour la santé permettra aux auteurs de mettre en lumière le chantier de destruction des services publics que serait le PTP: sous-traitance, régime public d'assurance-maladie, équipements médicaux, produits pharmaceutiques, entreprises publiques, etc: tout pourrait devenir objet de commerce profitable, sans égard aux travailleurs, ni aux citoyens.<text:s/></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Morning / MatinAfternoon / Après-midi</text:p>
          </table:table-cell>
          <table:table-cell office:value-type="string" table:style-name="ce1">
            <text:p>Richard Beaulé, avocat, Mark Langevin, secrétaire sous régional pour l'Amérique du Nord pour l'International des services publics (ISP)</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3</text:p>
          </table:table-cell>
          <table:table-cell office:value-type="string" table:style-name="ce3">
            <text:p><text:a xlink:href="mailto:danejahras@yahoo.com">danejahras (en) yahoo.com</text:a></text:p>
          </table:table-cell>
          <table:table-cell office:value-type="string" table:style-name="ce3">
            <text:p><text:a xlink:href="http://souljahras.wordpress.com/">http://souljahras.wordpress.com/</text:a></text:p>
          </table:table-cell>
          <table:table-cell office:value-type="string" table:style-name="ce1">
            <text:p>6472388167</text:p>
          </table:table-cell>
          <table:table-cell office:value-type="string" table:style-name="ce1">
            <text:p>A workshop that empowers kids to engage with literature through performance.<text:s/></text:p>
          </table:table-cell>
          <table:table-cell office:value-type="string" table:style-name="ce1">
            <text:p>Souljahras Productions</text:p>
          </table:table-cell>
          <table:table-cell office:value-type="string" table:style-name="ce1">
            <text:p>After a brief performance by slam poet and internationally published Dane Swan, and slam poet and educator Soulfistikato; kids are broken into groups given a variety of poems of varying genre, and taught how to create their own performances. <text:s text:c="2"/>This workshop is excellent for encouraging creativity, language analysis, teamwork, communication, public speaking and performance skill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Dane Swan and Soulfistikato (Dan D'Onorio)</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4</text:p>
          </table:table-cell>
          <table:table-cell office:value-type="string" table:style-name="ce3">
            <text:p><text:a xlink:href="mailto:hcb.mtl@gmail.com">hcb.mtl (en) gmail.com</text:a></text:p>
          </table:table-cell>
          <table:table-cell office:value-type="string" table:style-name="ce3">
            <text:p><text:a xlink:href="http://www.plume2011.wordpress.com/">http://www.plume2011.wordpress.com</text:a></text:p>
          </table:table-cell>
          <table:table-cell office:value-type="string" table:style-name="ce1">
            <text:p>5147382040</text:p>
          </table:table-cell>
          <table:table-cell office:value-type="string" table:style-name="ce1">
            <text:p>La pauvreté au Canada, comment et pourquoi l'accès au logement social et aux services sociocommunautaires est encore actuel.</text:p>
          </table:table-cell>
          <table:table-cell office:value-type="string" table:style-name="ce1">
            <text:p>Par Henri-C. Baudot, intervenant communautaire en logement social à Montréal, a dirigé des programmes d'accueil et de références avec les YMCA de Montréal, auprès des jeunes, des adultes vulnérables et des immigrants, depuis plus de 15 ans. Travaille avec HAPOPEX et la Corporation de développement communautaire de Côte des neiges sur le logement social.</text:p>
          </table:table-cell>
          <table:table-cell office:value-type="string" table:style-name="ce1">
            <text:p>La pauvreté au Canada est en régression, mais dans les communautés du Québec, les villages autochtones, elle est toujours là par manque de logements sociaux et abordables criants. Depuis plus de 20 ans, comment et pourquoi ? Entre les discours politiques, le financement et les organismes. Un portrait global de la situation, des exemples spécifiques dans trois quartiers de Montréal.</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Henri-C. Baudot, intervenant communautaire depuis plus de 30 ans. Possible un-e <text:s/>intervenant-e de montréal (CDC-Côte de neige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5</text:p>
          </table:table-cell>
          <table:table-cell office:value-type="string" table:style-name="ce3">
            <text:p><text:a xlink:href="mailto:anaPSF2014@gmail.com">anaPSF2014 (en) gmail.com</text:a></text:p>
          </table:table-cell>
          <table:table-cell table:style-name="ce3"/>
          <table:table-cell office:value-type="string" table:style-name="ce1">
            <text:p>6138686983</text:p>
          </table:table-cell>
          <table:table-cell office:value-type="string" table:style-name="ce1">
            <text:p>Traditional Elders' Teaching Lodge</text:p>
          </table:table-cell>
          <table:table-cell office:value-type="string" table:style-name="ce1">
            <text:p>PSF</text:p>
          </table:table-cell>
          <table:table-cell office:value-type="string" table:style-name="ce1">
            <text:p>Traditional elders are recognized and respected by a community or a nation.They are knowledgeable about customs, traditions, language, spirituality, land, medicines or governing structure. This space is to speak and listen to <text:s/>Elders and hear their teachings; to express concerns and discuss problems; to share and understand cultural differences; and to meditate quietly.<text:s text:c="2"/></text:p>
          </table:table-cell>
          <table:table-cell office:value-type="string" table:style-name="ce1">
            <text:p>15. Spirit / Spiritualité</text:p>
          </table:table-cell>
          <table:table-cell office:value-type="string" table:style-name="ce1">
            <text:p>Bilingual</text:p>
          </table:table-cell>
          <table:table-cell office:value-type="string" table:style-name="ce1">
            <text:p>teaching space</text:p>
          </table:table-cell>
          <table:table-cell office:value-type="string" table:style-name="ce1">
            <text:p>August 21stAugust 22ndAugust 23rdMorning / Matin</text:p>
          </table:table-cell>
          <table:table-cell office:value-type="string" table:style-name="ce1">
            <text:p>Many different elders will participate from different nations.</text:p>
          </table:table-cell>
          <table:table-cell office:value-type="string" table:style-name="ce1">
            <text:p>180</text:p>
          </table:table-cell>
          <table:table-cell office:value-type="string" table:style-name="ce1">
            <text:p>lounge on ground floor of residence</text:p>
          </table:table-cell>
          <table:table-cell office:value-type="string" table:style-name="ce1">
            <text:p>No / Non</text:p>
          </table:table-cell>
          <table:table-cell table:number-columns-repeated="16369"/>
        </table:table-row>
        <table:table-row table:style-name="ro1">
          <table:table-cell office:value-type="string" table:style-name="ce1">
            <text:p>316</text:p>
          </table:table-cell>
          <table:table-cell office:value-type="string" table:style-name="ce3">
            <text:p><text:a xlink:href="mailto:ekick66@yahoo.ca">ekick66 (en) yahoo.ca</text:a></text:p>
          </table:table-cell>
          <table:table-cell table:style-name="ce3"/>
          <table:table-cell office:value-type="string" table:style-name="ce1">
            <text:p>6138649016</text:p>
          </table:table-cell>
          <table:table-cell office:value-type="string" table:style-name="ce1">
            <text:p>Women's Talking Circle</text:p>
          </table:table-cell>
          <table:table-cell office:value-type="string" table:style-name="ce1">
            <text:p>Elaine Kicknosway and Shannon Chief</text:p>
          </table:table-cell>
          <table:table-cell office:value-type="string" table:style-name="ce1">
            <text:p>Open to all who identify as women (men are welcome to sit at the back and listen). What are our roles in today's society based on Indigenous traditional values, boundaries, protocols, song and ceremony? This is a learning session with a short opportunity to share with the group.</text:p>
          </table:table-cell>
          <table:table-cell office:value-type="string" table:style-name="ce1">
            <text:p>7. Gender / Genre</text:p>
          </table:table-cell>
          <table:table-cell office:value-type="string" table:style-name="ce1">
            <text:p>English / Anglais</text:p>
          </table:table-cell>
          <table:table-cell office:value-type="string" table:style-name="ce1">
            <text:p>Talking circle</text:p>
          </table:table-cell>
          <table:table-cell office:value-type="string" table:style-name="ce1">
            <text:p>August 21stAugust 22ndMorning / MatinAfternoon / Après-midi</text:p>
          </table:table-cell>
          <table:table-cell office:value-type="string" table:style-name="ce1">
            <text:p>Elaine Kicknosway and Shannon Chief</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17</text:p>
          </table:table-cell>
          <table:table-cell office:value-type="string" table:style-name="ce3">
            <text:p><text:a xlink:href="mailto:charters.h@gmail.com">charters.h (en) gmail.com</text:a></text:p>
          </table:table-cell>
          <table:table-cell table:style-name="ce3"/>
          <table:table-cell office:value-type="string" table:style-name="ce1">
            <text:p>5195057700</text:p>
          </table:table-cell>
          <table:table-cell office:value-type="string" table:style-name="ce1">
            <text:p>Language as Violence: How we can fight back!</text:p>
          </table:table-cell>
          <table:table-cell office:value-type="string" table:style-name="ce1">
            <text:p>Holly Charters</text:p>
          </table:table-cell>
          <table:table-cell office:value-type="string" table:style-name="ce1">
            <text:p>A discussion of how the language we use feeds into oppressive structures in society, hurts the development of community within social movements and what we can do to change that. <text:s text:c="2"/>Warning: We will be speaking about triggering topics such as racism, sexism, and ablism.<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Stephanie Eccles, Holly Charter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8</text:p>
          </table:table-cell>
          <table:table-cell office:value-type="string" table:style-name="ce3">
            <text:p><text:a xlink:href="mailto:psf.kitchener@gmail.com">psf.kitchener (en) gmail.com</text:a></text:p>
          </table:table-cell>
          <table:table-cell table:style-name="ce3"/>
          <table:table-cell office:value-type="string" table:style-name="ce1">
            <text:p>5195057700</text:p>
          </table:table-cell>
          <table:table-cell office:value-type="string" table:style-name="ce1">
            <text:p>What Canadian left can learn from Ecuador fighting neo liberalism!</text:p>
          </table:table-cell>
          <table:table-cell office:value-type="string" table:style-name="ce1">
            <text:p>Anti Colonialist Working Group</text:p>
          </table:table-cell>
          <table:table-cell office:value-type="string" table:style-name="ce1">
            <text:p>The workshop will focus on the experience of the mass movements in Equador in there struggle against colonialism environmental protection and neo liberalism with a focus on drawing parallels between the struggle there and here and lessons that can be applied locally.</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Evening / Soirée</text:p>
          </table:table-cell>
          <table:table-cell office:value-type="string" table:style-name="ce1">
            <text:p>Ernesto Martinez Julian Ichim Nelson Mclur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19</text:p>
          </table:table-cell>
          <table:table-cell office:value-type="string" table:style-name="ce3">
            <text:p><text:a xlink:href="mailto:ekick66@yahoo.ca">ekick66 (en) yahoo.ca</text:a></text:p>
          </table:table-cell>
          <table:table-cell table:style-name="ce3"/>
          <table:table-cell office:value-type="string" table:style-name="ce1">
            <text:p>6138649016</text:p>
          </table:table-cell>
          <table:table-cell office:value-type="string" table:style-name="ce1">
            <text:p>Parents and Children Drumming Circle</text:p>
          </table:table-cell>
          <table:table-cell office:value-type="string" table:style-name="ce1">
            <text:p>Kicknosway</text:p>
          </table:table-cell>
          <table:table-cell office:value-type="string" table:style-name="ce1">
            <text:p>Participants will be introduced to the significance of the drum in Indigenous cultures. They will hear and sing songs. This is an opportunity for parents to share with their children an very special intercultural teaching session.</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Theland Kicknosway</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20</text:p>
          </table:table-cell>
          <table:table-cell office:value-type="string" table:style-name="ce3">
            <text:p><text:a xlink:href="mailto:danejahras@yahoo.com">danejahras (en) yahoo.com</text:a></text:p>
          </table:table-cell>
          <table:table-cell office:value-type="string" table:style-name="ce3">
            <text:p><text:a xlink:href="http://souljahras.wordpress.com/">http://souljahras.wordpress.com/</text:a></text:p>
          </table:table-cell>
          <table:table-cell office:value-type="string" table:style-name="ce1">
            <text:p>6472388167</text:p>
          </table:table-cell>
          <table:table-cell office:value-type="string" table:style-name="ce1">
            <text:p>Writing socially conscious spoken word poetry (For Adults and YA)</text:p>
          </table:table-cell>
          <table:table-cell office:value-type="string" table:style-name="ce1">
            <text:p>SoulJahRas Productions</text:p>
          </table:table-cell>
          <table:table-cell office:value-type="string" table:style-name="ce1">
            <text:p>Spoken Word and Slam poetry are quickly becoming an important vehicle to communicate social issues to the general public. <text:s/>This intensive workshop looks at planning, writing, and performing spoken word poetry while investigating Spoken Word's many roots, and genres. Writers are also coached to recognize literary nuance and adding performance cues to their work.</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Dane Swan Soulfistikato (Dan D'Onorio)</text:p>
          </table:table-cell>
          <table:table-cell office:value-type="string" table:style-name="ce1">
            <text:p>180</text:p>
          </table:table-cell>
          <table:table-cell office:value-type="string" table:style-name="ce1">
            <text:p>10 seats</text:p>
          </table:table-cell>
          <table:table-cell office:value-type="string" table:style-name="ce1">
            <text:p>No / Non</text:p>
          </table:table-cell>
          <table:table-cell table:number-columns-repeated="16369"/>
        </table:table-row>
        <table:table-row table:style-name="ro1">
          <table:table-cell office:value-type="string" table:style-name="ce1">
            <text:p>321</text:p>
          </table:table-cell>
          <table:table-cell office:value-type="string" table:style-name="ce3">
            <text:p><text:a xlink:href="mailto:committeeforfuturegenerations@gmail.com">committeeforfuturegenerations (en) gmail.com</text:a></text:p>
          </table:table-cell>
          <table:table-cell office:value-type="string" table:style-name="ce3">
            <text:p><text:a xlink:href="http://committeeforfuturegenerations.wordpress.com/">http://committeeforfuturegenerations.wordpress.com</text:a></text:p>
          </table:table-cell>
          <table:table-cell office:value-type="string" table:style-name="ce1">
            <text:p>3062882079</text:p>
          </table:table-cell>
          <table:table-cell office:value-type="string" table:style-name="ce1">
            <text:p>The Truth about Nuclear Waste Storage and Uranium Mining in Saskatchewan</text:p>
          </table:table-cell>
          <table:table-cell office:value-type="string" table:style-name="ce1">
            <text:p>Committee for Future Generations: Marius Paul Candyce Paul</text:p>
          </table:table-cell>
          <table:table-cell office:value-type="string" table:style-name="ce1">
            <text:p>Raising awareness of the impacts of uranium mining and the proposed storage of high-level nuclear waste in northern Saskatchewan on the land, water, plants, animals, and people of that region and beyond as well as the systemic cover-up of those impacts by industry, government and regulators. Creating response and positive solutions while holding uranium/nuclear industry accountable.</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Candyce Paul Marius Paul</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322</text:p>
          </table:table-cell>
          <table:table-cell office:value-type="string" table:style-name="ce3">
            <text:p><text:a xlink:href="mailto:communications@voices-voix.ca">communications (en) voices-voix.ca</text:a></text:p>
          </table:table-cell>
          <table:table-cell office:value-type="string" table:style-name="ce3">
            <text:p><text:a xlink:href="http://www.voices-voix.ca/">http://www.voices-voix.ca</text:a></text:p>
          </table:table-cell>
          <table:table-cell office:value-type="string" table:style-name="ce1">
            <text:p>5149826606</text:p>
          </table:table-cell>
          <table:table-cell office:value-type="string" table:style-name="ce1">
            <text:p>Silencing Dissent in Canada: video screening and Q&amp;A discussion</text:p>
          </table:table-cell>
          <table:table-cell office:value-type="string" table:style-name="ce1">
            <text:p>Voices-Voix</text:p>
          </table:table-cell>
          <table:table-cell office:value-type="string" table:style-name="ce1">
            <text:p>In ten short compelling interviews, representatives from different sectors of Canadian civil society speak out about being silenced by the federal government and share insights about the state of democracy in Canada. Voices-Voix is a non partisan coalition committed to defending the right to advocacy and dissent, and has documented over 80 such cases on its website: www.voices-voix.ca/hit-list</text:p>
          </table:table-cell>
          <table:table-cell office:value-type="string" table:style-name="ce1">
            <text:p>8. Governance and democracy / Gouvernance et démocratie</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ugust 22ndAfternoon / Après-midi</text:p>
          </table:table-cell>
          <table:table-cell office:value-type="string" table:style-name="ce1">
            <text:p>Q&amp;A with speakers from the videos and from Voices-Voix. Names to be confirmed.<text:s/></text:p>
          </table:table-cell>
          <table:table-cell office:value-type="string" table:style-name="ce1">
            <text:p>90<text:s/></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323</text:p>
          </table:table-cell>
          <table:table-cell office:value-type="string" table:style-name="ce3">
            <text:p><text:a xlink:href="mailto:dylanjamespowell@gmail.com">dylanjamespowell (en) gmail.com</text:a></text:p>
          </table:table-cell>
          <table:table-cell office:value-type="string" table:style-name="ce3">
            <text:p><text:a xlink:href="http://dylanxpowell.com/">http://dylanxpowell.com</text:a></text:p>
          </table:table-cell>
          <table:table-cell office:value-type="string" table:style-name="ce1">
            <text:p>9054014872</text:p>
          </table:table-cell>
          <table:table-cell office:value-type="string" table:style-name="ce1">
            <text:p>Veganism in the Occupied Territories: Anti Colonialism and Animal Liberation<text:s/></text:p>
          </table:table-cell>
          <table:table-cell office:value-type="string" table:style-name="ce1">
            <text:p>Dylan Powell</text:p>
          </table:table-cell>
          <table:table-cell office:value-type="string" table:style-name="ce1">
            <text:p>A workshop intended to think critically about European Settler Animal Agriculture, Settler Colonialism and Veganism - trying to tease out foundational "animal rights" framing that obscures the relationship and point towards common ground and the space for coalition organizing.<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Dylan Powell</text:p>
          </table:table-cell>
          <table:table-cell office:value-type="string" table:style-name="ce1">
            <text:p>45<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24</text:p>
          </table:table-cell>
          <table:table-cell office:value-type="string" table:style-name="ce3">
            <text:p><text:a xlink:href="mailto:workshops@kwic.info">workshops (en) kwic.info</text:a></text:p>
          </table:table-cell>
          <table:table-cell office:value-type="string" table:style-name="ce3">
            <text:p><text:a xlink:href="http://www.kwic.info/">http://www.kwic.info</text:a></text:p>
          </table:table-cell>
          <table:table-cell office:value-type="string" table:style-name="ce1">
            <text:p>7059316287</text:p>
          </table:table-cell>
          <table:table-cell office:value-type="string" table:style-name="ce1">
            <text:p>Creating Inclusive &amp; Welcoming Youth Programming</text:p>
          </table:table-cell>
          <table:table-cell office:value-type="string" table:style-name="ce1">
            <text:p>Kawartha World Issues Centre (KWIC)'s SEEDS for Justice Youth Facilitators Collective</text:p>
          </table:table-cell>
          <table:table-cell office:value-type="string" table:style-name="ce1">
            <text:p>Growing off of KWIC's previous research regarding barriers to youth engagement, in 2014 we researched &amp; developed a living document of best practices for creating inclusive &amp; welcoming youth programming. This participatory workshop will give participants the opportunity to share their own youth engagement experiences, explore the research compiled &amp; further contribute to the development of best practices.<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Rachelia Giardino, KWIC Youth Outreach Facilitator KWIC Seeds for Justice Youth Facilitators Collective Memb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25</text:p>
          </table:table-cell>
          <table:table-cell office:value-type="string" table:style-name="ce3">
            <text:p><text:a xlink:href="mailto:jo.wood38@sympatico.ca">jo.wood38 (en) sympatico.ca</text:a></text:p>
          </table:table-cell>
          <table:table-cell office:value-type="string" table:style-name="ce3">
            <text:p><text:a xlink:href="http://www.nowar-paix.ca/">http://www.nowar-paix.ca</text:a></text:p>
          </table:table-cell>
          <table:table-cell office:value-type="string" table:style-name="ce1">
            <text:p>6138645959</text:p>
          </table:table-cell>
          <table:table-cell office:value-type="string" table:style-name="ce1">
            <text:p>What is Canada Doing in the Ukraine and What Should the Peace Movement Do About It?<text:s/></text:p>
          </table:table-cell>
          <table:table-cell office:value-type="string" table:style-name="ce1">
            <text:p>NOWAR-PAIX</text:p>
          </table:table-cell>
          <table:table-cell office:value-type="string" table:style-name="ce1">
            <text:p>The panel will present an analysis of the situation in the Ukraine, Canada's role in it, and the serious nature of the situation. <text:s text:c="2"/>The issue to be discussed is: <text:s/>What can the peace and anti-war movement do to counter the Government of Canada’s aggressive posture toward Russia, and oppose its contributions to a NATO military mobilization in Eastern Europe?<text:s/></text:p>
          </table:table-cell>
          <table:table-cell office:value-type="string" table:style-name="ce1">
            <text:p>10. International</text:p>
          </table:table-cell>
          <table:table-cell office:value-type="string" table:style-name="ce1">
            <text:p>Bilingual</text:p>
          </table:table-cell>
          <table:table-cell office:value-type="string" table:style-name="ce1">
            <text:p>Panel Discussion</text:p>
          </table:table-cell>
          <table:table-cell office:value-type="string" table:style-name="ce1">
            <text:p>August 22ndAfternoon / Après-midiEvening / Soirée</text:p>
          </table:table-cell>
          <table:table-cell office:value-type="string" table:style-name="ce1">
            <text:p>David Mandel. Professor of Political Science at UQAM. <text:s/>Involved for many years in labour education in Russia, Ukraine and Belarus. Roger Annis. A longtime socialist and trade union activist.. Roger writes regularly on topics of social justice, peace, and on issues concerning Haiti and the Ukraine. His personal blog “A Socialist in Canada” can be found at http://www.rogerannis.com/. Roger is also an editor of the Canada Haiti Action Network website canadahaitiaction.ca.<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26</text:p>
          </table:table-cell>
          <table:table-cell office:value-type="string" table:style-name="ce3">
            <text:p><text:a xlink:href="mailto:jo.wood38@gmail.com">jo.wood38 (en) gmail.com</text:a></text:p>
          </table:table-cell>
          <table:table-cell office:value-type="string" table:style-name="ce3">
            <text:p><text:a xlink:href="http://www.ottawagrans.net/">http://www.ottawagrans.net</text:a></text:p>
          </table:table-cell>
          <table:table-cell office:value-type="string" table:style-name="ce1">
            <text:p>6138645959</text:p>
          </table:table-cell>
          <table:table-cell office:value-type="string" table:style-name="ce1">
            <text:p>Making effective signs and banners--a hands-on workshop</text:p>
          </table:table-cell>
          <table:table-cell office:value-type="string" table:style-name="ce1">
            <text:p>Ottawa Raging Grannies</text:p>
          </table:table-cell>
          <table:table-cell office:value-type="string" table:style-name="ce1">
            <text:p>We will see examples of different types of visuals, and what kind of visuals work best in various types of actions. <text:s/>We will have some tips about materials and methods for making different kinds of visuals. <text:s text:c="2"/>Participants will then work in small groups, selecting a specific issue and making a banner or sign to carry in the PSF rally.<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Afternoon / Après-midiEvening / Soirée</text:p>
          </table:table-cell>
          <table:table-cell office:value-type="string" table:style-name="ce1">
            <text:p>Jo Wood and Ria Heynen are experienced activists who have made numerous signs and banners over the years.<text:s text:c="2"/></text:p>
          </table:table-cell>
          <table:table-cell office:value-type="string" table:style-name="ce1">
            <text:p>90</text:p>
          </table:table-cell>
          <table:table-cell office:value-type="string" table:style-name="ce1">
            <text:p>Room with tables where mess is forgiven.</text:p>
          </table:table-cell>
          <table:table-cell office:value-type="string" table:style-name="ce1">
            <text:p>Yes / Oui</text:p>
          </table:table-cell>
          <table:table-cell table:number-columns-repeated="16369"/>
        </table:table-row>
        <table:table-row table:style-name="ro1">
          <table:table-cell office:value-type="string" table:style-name="ce1">
            <text:p>328</text:p>
          </table:table-cell>
          <table:table-cell office:value-type="string" table:style-name="ce3">
            <text:p><text:a xlink:href="mailto:nori100@hotmail.com">nori100 (en) hotmail.com</text:a></text:p>
          </table:table-cell>
          <table:table-cell table:style-name="ce3"/>
          <table:table-cell office:value-type="string" table:style-name="ce1">
            <text:p>5145280686</text:p>
          </table:table-cell>
          <table:table-cell office:value-type="string" table:style-name="ce1">
            <text:p>Zapatisme et communauté autonome au chiapas</text:p>
          </table:table-cell>
          <table:table-cell office:value-type="string" table:style-name="ce1">
            <text:p>Nori Cadorette</text:p>
          </table:table-cell>
          <table:table-cell office:value-type="string" table:style-name="ce1">
            <text:p>Nous débuterons par une introduction, suivie de l'écoute d'entrevue réalisé au Chiapas suivi d'un cercle de discussion. Watching interviews made in Chiapas, then it will be followed with a discussion circle.</text:p>
          </table:table-cell>
          <table:table-cell office:value-type="string" table:style-name="ce1">
            <text:p>3. Community / Communau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Nori Cadorette</text:p>
          </table:table-cell>
          <table:table-cell office:value-type="string" table:style-name="ce1">
            <text:p>18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29</text:p>
          </table:table-cell>
          <table:table-cell office:value-type="string" table:style-name="ce3">
            <text:p><text:a xlink:href="mailto:samuel200182@gmail.com">samuel200182 (en) gmail.com</text:a></text:p>
          </table:table-cell>
          <table:table-cell table:style-name="ce3"/>
          <table:table-cell office:value-type="string" table:style-name="ce1">
            <text:p>5149138953</text:p>
          </table:table-cell>
          <table:table-cell office:value-type="string" table:style-name="ce1">
            <text:p>Introduction à une planification de campagne stratégique</text:p>
          </table:table-cell>
          <table:table-cell office:value-type="string" table:style-name="ce1">
            <text:p>Samuel Champagne</text:p>
          </table:table-cell>
          <table:table-cell office:value-type="string" table:style-name="ce1">
            <text:p>Quels sont des éléments primordiales à considérer lorsqu'on se lance dans une lutte sociale? Inspiré d'organisations comme le Ruckus society et le CPRF, nous chercherons ensemble à appliquer cette expertise à vos défis présents et futurs.<text: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Evening / Soirée</text:p>
          </table:table-cell>
          <table:table-cell office:value-type="string" table:style-name="ce1">
            <text:p>Samuel Champagne</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0</text:p>
          </table:table-cell>
          <table:table-cell office:value-type="string" table:style-name="ce3">
            <text:p><text:a xlink:href="mailto:womanimal@gmail.com">womanimal (en) gmail.com</text:a></text:p>
          </table:table-cell>
          <table:table-cell table:style-name="ce3"/>
          <table:table-cell office:value-type="string" table:style-name="ce1">
            <text:p>4169126286</text:p>
          </table:table-cell>
          <table:table-cell office:value-type="string" table:style-name="ce1">
            <text:p>Building Assemblies as Autonomous Spaces Locally and in Movements: <text:s/>Meeting to Explore a New Autonomous Network</text:p>
          </table:table-cell>
          <table:table-cell office:value-type="string" table:style-name="ce1">
            <text:p>Elise Thorburn, Christina Rousseau, John Huot, and Gary Kinsman</text:p>
          </table:table-cell>
          <table:table-cell office:value-type="string" table:style-name="ce1">
            <text:p>An attempt to build a network that understands <text:s/>the “actually existing” <text:s/>liberatory <text:s/>class(es) with Autonomist Marxism and social reproduction feminism as significant resources; <text:s text:c="2"/>asks how we structure our movement <text:s/>spaces and build autonomous movements and how we develop relationships with other organizations . <text:s/>We want to create concrete alternatives as a way beyond “spontaneism” or <text:s/>“centralized political direction.”<text:s text:c="2"/></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meeting/organising</text:p>
          </table:table-cell>
          <table:table-cell office:value-type="string" table:style-name="ce1">
            <text:p>August 21stAfternoon / Après-midi</text:p>
          </table:table-cell>
          <table:table-cell office:value-type="string" table:style-name="ce1">
            <text:p>Elise Thorburn, Christina Rousseau, John Huot, Gary Kinsman</text:p>
          </table:table-cell>
          <table:table-cell office:value-type="string" table:style-name="ce1">
            <text:p>90<text:s/></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31</text:p>
          </table:table-cell>
          <table:table-cell office:value-type="string" table:style-name="ce3">
            <text:p><text:a xlink:href="mailto:tpp.canada@gmail.com">tpp.canada (en) gmail.com</text:a></text:p>
          </table:table-cell>
          <table:table-cell office:value-type="string" table:style-name="ce3">
            <text:p><text:a xlink:href="http://www.tppcanada.org/">http://www.tppcanada.org/</text:a></text:p>
          </table:table-cell>
          <table:table-cell office:value-type="string" table:style-name="ce1">
            <text:p>5142578710</text:p>
          </table:table-cell>
          <table:table-cell office:value-type="string" table:style-name="ce1">
            <text:p>Tribunal des peuples industrie minière canadienne (TPP): bilan 1re audience Amérique latine et poursuite de l’initiative</text:p>
          </table:table-cell>
          <table:table-cell office:value-type="string" table:style-name="ce1">
            <text:p>Tribunal permanent des peuples sur l'industrie minière canadienne L’Entraide missionnaire Coalition québécoise sur les impacts socio-environnementaux des transnationales en Amérique latine (QUISETAL) Comité pour les droits humains en Amérique latine Justice transnationales extractives Centre de recherche en éducation et formation relatives à l’environnement et à l’écocitoyenneté (Centr’ERE), UQAM Projet Accompagnement Solidarité Colombie Institut Polaris Alternatives<text:s/></text:p>
          </table:table-cell>
          <table:table-cell office:value-type="string" table:style-name="ce1">
            <text:p>Bilan première audience du TPP sur l'industrie minière canadienne portant sur l'Amérique latine. Présentation historique et démarche du projet, accusations, verdict et recommandations. Actions prévues et propositions pour diffuser le verdict et sensibiliser la société civile. Appel à l’organisation de nouvelles audiences sur d'autres régions du monde où opère l’industrie minière canadienne (Québec, Canada, Afrique, Europe, Asie).</text:p>
          </table:table-cell>
          <table:table-cell office:value-type="string" table:style-name="ce1">
            <text:p>5. Earth / Terr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embres du comité de coordination de la 1re audience du TPP. Participants.<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2</text:p>
          </table:table-cell>
          <table:table-cell office:value-type="string" table:style-name="ce3">
            <text:p><text:a xlink:href="mailto:drew.garvie1@gmail.com">drew.garvie1 (en) gmail.com</text:a></text:p>
          </table:table-cell>
          <table:table-cell office:value-type="string" table:style-name="ce3">
            <text:p><text:a xlink:href="http://www.ycl-ljc.ca/">http://www.ycl-ljc.ca</text:a></text:p>
          </table:table-cell>
          <table:table-cell office:value-type="string" table:style-name="ce1">
            <text:p>5197678411</text:p>
          </table:table-cell>
          <table:table-cell office:value-type="string" table:style-name="ce1">
            <text:p>Building the People's Coalition against Austerity</text:p>
          </table:table-cell>
          <table:table-cell office:value-type="string" table:style-name="ce1">
            <text:p>Young Communist League - La ligue de la jeunesse comuniste de Quebec</text:p>
          </table:table-cell>
          <table:table-cell office:value-type="string" table:style-name="ce1">
            <text:p>Working people in Canada are facing a consolidation of the monopoly capitalist attack in the form of austerity policies. There is a need to continue to unite youth, labour and people's movements after the People's Social Forum ends. This workshop will focus on the formation of a broad "People's Coalition" to move towards a counter offensive to curb corporate power.</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Drew Garvie - General Secretary, Young Communist League Elizabeth Rowley - Ontario Correspondent, People's Voice Newspaper Miguel Figueroa - Leader, Communist Party of Canada</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3</text:p>
          </table:table-cell>
          <table:table-cell office:value-type="string" table:style-name="ce3">
            <text:p><text:a xlink:href="mailto:demilitarizemcgillnow@gmail.com">demilitarizemcgillnow (en) gmail.com</text:a></text:p>
          </table:table-cell>
          <table:table-cell office:value-type="string" table:style-name="ce3">
            <text:p><text:a xlink:href="http://demilitarizemcgill.com/">http://demilitarizemcgill.com</text:a></text:p>
          </table:table-cell>
          <table:table-cell office:value-type="string" table:style-name="ce1">
            <text:p>5143187940</text:p>
          </table:table-cell>
          <table:table-cell office:value-type="string" table:style-name="ce1">
            <text:p>Books and Bombs: Stories and Strategies for Confronting the Military-Industrial-Academic Complex</text:p>
          </table:table-cell>
          <table:table-cell office:value-type="string" table:style-name="ce1">
            <text:p>Demilitarize McGill</text:p>
          </table:table-cell>
          <table:table-cell office:value-type="string" table:style-name="ce1">
            <text:p>Since the 1980s, students and community members have resisted McGill University's military collaboration as a way to interrupt its imperialist and capitalist activity. We will explore the deep links between universities and the US, Canadian and Israeli militaries, the history of opposition to these collaborations, and will call for people everywhere to resist, drawing examples from actions of Demilitarize McGill.</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text:p>
          </table:table-cell>
          <table:table-cell office:value-type="string" table:style-name="ce1">
            <text:p>Members of Demilitarize McGill.</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34</text:p>
          </table:table-cell>
          <table:table-cell office:value-type="string" table:style-name="ce3">
            <text:p><text:a xlink:href="mailto:b.mukhopadhyay@gmail.com">b.mukhopadhyay (en) gmail.com</text:a></text:p>
          </table:table-cell>
          <table:table-cell table:style-name="ce3"/>
          <table:table-cell office:value-type="string" table:style-name="ce1">
            <text:p>4388700783</text:p>
          </table:table-cell>
          <table:table-cell office:value-type="string" table:style-name="ce1">
            <text:p>People's epidemiology and extractive industres. L'épidémiologie populaire et les industries extractives.</text:p>
          </table:table-cell>
          <table:table-cell office:value-type="string" table:style-name="ce1">
            <text:p>People's Health Movement Canada. Mouvement populaire pour la santé au Canada. MiningWatch Canada. Mines alerte Canada.</text:p>
          </table:table-cell>
          <table:table-cell office:value-type="string" table:style-name="ce1">
            <text:p>Objectives|Objectifs <text:s/>Share stories from communities confronting health effects from extractive industries. <text:s/>Build a pan-Canadian network to develop a practice of "people's epidemiology" Highlight campaigns in which to take action. <text:s/>Partager les histoires des collectivités qui confrontent les effets sanitaires de l'industrie extractive Développer un réseau pancanadien pour soutenir le pratique de l'épidémiologie populaire <text:s/>Souligner des campagnes pour passer à l'action.<text: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Participatory workshop. All speakers and all learner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35</text:p>
          </table:table-cell>
          <table:table-cell office:value-type="string" table:style-name="ce3">
            <text:p><text:a xlink:href="mailto:b.mukhopadhyay@gmail.com">b.mukhopadhyay (en) gmail.com</text:a></text:p>
          </table:table-cell>
          <table:table-cell table:style-name="ce3"/>
          <table:table-cell office:value-type="string" table:style-name="ce1">
            <text:p>4388700783</text:p>
          </table:table-cell>
          <table:table-cell office:value-type="string" table:style-name="ce1">
            <text:p>Struggles for health justice in Canada. Les luttes pour la justice en santé au Canada.</text:p>
          </table:table-cell>
          <table:table-cell office:value-type="string" table:style-name="ce1">
            <text:p>People's Health Movement Canada. Mouvement populaire pour la santé au Canada.</text:p>
          </table:table-cell>
          <table:table-cell office:value-type="string" table:style-name="ce1">
            <text:p>Share stories of health justice struggles. Build common bases for understanding and acting on health justice across Canada in our struggles' contexts. Highlight campaigns where to take action. <text:s/>Partager les histoires des luttes pour la justice en santé. Élaborer les elements communs de nos luttes pour la justice en santé au Canada. Souligner les campagnes où nous passons à l'action.</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Participatory workshop. Atelier participatif.</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36</text:p>
          </table:table-cell>
          <table:table-cell office:value-type="string" table:style-name="ce3">
            <text:p><text:a xlink:href="mailto:rabita.s@Gmail.com">rabita.s (en) Gmail.com</text:a></text:p>
          </table:table-cell>
          <table:table-cell office:value-type="string" table:style-name="ce3">
            <text:p><text:a xlink:href="http://www.saiacarleton.com/">http://www.saiacarleton.com/</text:a></text:p>
          </table:table-cell>
          <table:table-cell office:value-type="string" table:style-name="ce1">
            <text:p>6134008972</text:p>
          </table:table-cell>
          <table:table-cell office:value-type="string" table:style-name="ce1">
            <text:p>Israeli Apartheid 101: An Introduction to Palestine &amp; the Struggle for Justice</text:p>
          </table:table-cell>
          <table:table-cell office:value-type="string" table:style-name="ce1">
            <text:p>Students Against Israeli Apartheid Carleton and the Coalition Against Israeli Apartheid Toronto</text:p>
          </table:table-cell>
          <table:table-cell office:value-type="string" table:style-name="ce1">
            <text:p>Students Against Israeli Apartheid Carleton and the Coalition Against Israeli Apartheid Toronto offer a participatory workshop on the basics of Israeli apartheid. We will unpack the word 'apartheid' and how it is used in legal, social and political contexts. We will also explore <text:s/>comparisons to apartheid South Africa and Turtle Island today.</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Student and community organiz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37</text:p>
          </table:table-cell>
          <table:table-cell office:value-type="string" table:style-name="ce3">
            <text:p><text:a xlink:href="mailto:rnknfile@changetheworldmb.ca">rnknfile (en) changetheworldmb.ca</text:a></text:p>
          </table:table-cell>
          <table:table-cell table:style-name="ce3"/>
          <table:table-cell office:value-type="string" table:style-name="ce1">
            <text:p>2047923371</text:p>
          </table:table-cell>
          <table:table-cell office:value-type="string" table:style-name="ce1">
            <text:p>Building the anti-imperialist peace movement</text:p>
          </table:table-cell>
          <table:table-cell office:value-type="string" table:style-name="ce1">
            <text:p>Canadian Peace Congress</text:p>
          </table:table-cell>
          <table:table-cell office:value-type="string" table:style-name="ce1">
            <text:p>Understanding Canada as part of international imperialism, economics of imperialism, deception about Ukraine, Syria and foreign policy generally, Canada's role in wars from looting resources to suppressing popular change, and the need for an anti-imperialist peace movement. The workshop will discuss strategies to get Canada out of the NATO military alliance and oppose plans to glorify the First World War.<text: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Cheryl-Anne Carr and Darrell Ranki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8</text:p>
          </table:table-cell>
          <table:table-cell office:value-type="string" table:style-name="ce3">
            <text:p><text:a xlink:href="mailto:marcantoineparent@imaginationforpeople.org">marcantoineparent (en) imaginationforpeople.org</text:a></text:p>
          </table:table-cell>
          <table:table-cell office:value-type="string" table:style-name="ce3">
            <text:p><text:a xlink:href="http://assembl.org/">http://assembl.org/</text:a></text:p>
          </table:table-cell>
          <table:table-cell office:value-type="string" table:style-name="ce1">
            <text:p>5146918264</text:p>
          </table:table-cell>
          <table:table-cell office:value-type="string" table:style-name="ce1">
            <text:p>Introducing Assembl, a new online tool for collective intelligence<text:s/></text:p>
          </table:table-cell>
          <table:table-cell office:value-type="string" table:style-name="ce1">
            <text:p>Imagination For People</text:p>
          </table:table-cell>
          <table:table-cell office:value-type="string" table:style-name="ce1">
            <text:p>Communities can struggle to reach a shared understanding of an issue or action, and social media discussions often add to the confusion. Based on a field-tested methodology, http://assembl.org/ helps a large group identify key topics, classify contributions and craft a synthesis for shared understanding. Bring your laptop to contribute as we demonstrate how to use Assembl to foster collective intelligence.</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Demonstration with audience participation</text:p>
          </table:table-cell>
          <table:table-cell office:value-type="string" table:style-name="ce1">
            <text:p>August 22ndAfternoon / Après-midi</text:p>
          </table:table-cell>
          <table:table-cell office:value-type="string" table:style-name="ce1">
            <text:p>Imagination for People staff <text:s/>TBD, one of: Marc-Antoine Parent Benoit Grégoire Laura Gillies François Burra<text: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39</text:p>
          </table:table-cell>
          <table:table-cell office:value-type="string" table:style-name="ce3">
            <text:p><text:a xlink:href="mailto:rnknfile@changetheworldmb.ca">rnknfile (en) changetheworldmb.ca</text:a></text:p>
          </table:table-cell>
          <table:table-cell table:style-name="ce3"/>
          <table:table-cell office:value-type="string" table:style-name="ce1">
            <text:p>2047923371</text:p>
          </table:table-cell>
          <table:table-cell office:value-type="string" table:style-name="ce1">
            <text:p>Building a campaign to defeat the Conservative - Big Business agenda</text:p>
          </table:table-cell>
          <table:table-cell office:value-type="string" table:style-name="ce1">
            <text:p>Darrell Rankin</text:p>
          </table:table-cell>
          <table:table-cell office:value-type="string" table:style-name="ce1">
            <text:p>Discussing strategy and tactics to defeat the Harper Tories in 2015 and consolidate the victory by maintaining strong extra-parliamentary movements to curb corporate interests in Ottawa. Examining mass campaigns that helped defeat Mulroney/Campbell in '93, we will try to develop a comprehensive plan to work and educate together, a day of action, and activities before and during the 2015 election.</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Darrell Rankin and others</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40</text:p>
          </table:table-cell>
          <table:table-cell office:value-type="string" table:style-name="ce3">
            <text:p><text:a xlink:href="mailto:orellana.isabel@uqam.ca">orellana.isabel (en) uqam.ca</text:a></text:p>
          </table:table-cell>
          <table:table-cell office:value-type="string" table:style-name="ce3">
            <text:p><text:a xlink:href="http://www.centrere.uqam.ca/">http://www.centrere.uqam.ca/</text:a></text:p>
          </table:table-cell>
          <table:table-cell office:value-type="string" table:style-name="ce1">
            <text:p>5149873308</text:p>
          </table:table-cell>
          <table:table-cell office:value-type="string" table:style-name="ce1">
            <text:p>Écocitoyenneté critique au sein des mouvements sociaux de résistance à l’extractivisme<text:s/></text:p>
          </table:table-cell>
          <table:table-cell office:value-type="string" table:style-name="ce1">
            <text:p>Centre de recherche en éducation et formation relatives à l’environnement et à l’écocitoyenneté - Centr’ERE, Université du Québec à Montréal</text:p>
          </table:table-cell>
          <table:table-cell office:value-type="string" table:style-name="ce1">
            <text:p>Lors de l’atelier, nous explorerons la signification actuelle de l’écocitoyenneté critique et le potentiel de formation à l’écocitoyenneté dans les processus sociaux de résistance à l’extractivisme, illustré par des cas en Amérique latine et au Québec. Nous aborderons les enjeux et les perspectives d’une telle formation, en particulier, d’émancipation, de transformation, de construction identitaire.</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Isabel Orellana, chercheure, Centre de recherche en éducation et formation relatives à l’environnement et à l’écocitoyenneté et directrice de la Maîtrise en sciences de l’environnement, UQAM Marie-Eve Marleau, agente de recherche, Centre de recherche en éducation et formation relatives à l’environnement et à l’écocitoyenneté et co-coordonnatrice du Comité pour les droits humains en Amérique latine<tex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41</text:p>
          </table:table-cell>
          <table:table-cell office:value-type="string" table:style-name="ce3">
            <text:p><text:a xlink:href="mailto:cecarr@mts.net">cecarr (en) mts.net</text:a></text:p>
          </table:table-cell>
          <table:table-cell table:style-name="ce3"/>
          <table:table-cell office:value-type="string" table:style-name="ce1">
            <text:p>2047923371</text:p>
          </table:table-cell>
          <table:table-cell office:value-type="string" table:style-name="ce1">
            <text:p>Marxism-An Aboriginal world view</text:p>
          </table:table-cell>
          <table:table-cell office:value-type="string" table:style-name="ce1">
            <text:p>Cheryl-Anne Carr</text:p>
          </table:table-cell>
          <table:table-cell office:value-type="string" table:style-name="ce1">
            <text:p>A Prairie storyteller's view how Aboriginal peoples' aspirations are fully expressed through the Marxist world view and why Marxism is the best way to achieve goals Aboriginal peoples' have set for themselves and to create the framework for interaction with other peoples. Discuss Marxism as the pathway to recognition and full self-determination, including full control and use of resource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Cheryl-Anne Carr</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42</text:p>
          </table:table-cell>
          <table:table-cell office:value-type="string" table:style-name="ce3">
            <text:p><text:a xlink:href="mailto:aouab_ly.tall@ymail.com">aouab_ly.tall (en) ymail.com</text:a></text:p>
          </table:table-cell>
          <table:table-cell office:value-type="string" table:style-name="ce3">
            <text:p><text:a xlink:href="http://www.crcipg.umontreal.ca/aoua-bocar-ly-tall">http://www.crcipg.umontreal.ca/aoua-bocar-ly-tall</text:a></text:p>
          </table:table-cell>
          <table:table-cell office:value-type="string" table:style-name="ce1">
            <text:p>5146622876</text:p>
          </table:table-cell>
          <table:table-cell office:value-type="string" table:style-name="ce1">
            <text:p>Éradiquer les violences faites des Africaines: des mariages d’enfants à l'exclusion en passant par le Viol et les MGF-excisio</text:p>
          </table:table-cell>
          <table:table-cell office:value-type="string" table:style-name="ce1">
            <text:p>Réseau "FEMMES AFRICAINES, Horizon 2015 (FAH2015). <text:s/>FAH2015 est un Réseau d'Africaines (d'origine, d'ascendance et de cœur) qui œuvrent pour l'intégration pleine et entière des Africaines au Québec/Canada; pour la compréhension interculturelle garant de la cohésion sociale et de la Paix; pour le développement chez leurs jeunes d’un sentiment d'appartenance à la société québécoise/ canadienne et de fierté de leur origine africaine afin qu'ils soient en harmonie avec eux-mêmes et évitent toute forme de violence; et enfin, pour la <text:s/>prévention des MGF- excision, la forme extrême de violences faites aux fillettes et aux femmes. <text:s/>L'information, l'éducation et de la communication ou I.E.C. en matière de populations est le principal moyen d’intervention du Réseau FAH2015.<text:s/></text:p>
          </table:table-cell>
          <table:table-cell office:value-type="string" table:style-name="ce1">
            <text:p><text:s/>L'Atelier montre comment les Africaines sont aujourd'hui les principales victimes des violences faites aux femmes dans le monde. Enfants, elles sont mariées à des hommes âgés. <text:s/>Adultes, elles sont victimes de viol, devenu une arme de guerre. <text:s/>Au Nord, elles sont subissent l'exclusion (emploi, subventions, ...). <text:s/>Pire, les MGF-excision affectent la santé physique et mentale de 150 millions d'entre elles.<text:s text:c="2"/></text:p>
          </table:table-cell>
          <table:table-cell office:value-type="string" table:style-name="ce1">
            <text:p>10. Internationa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 Aoua B. LY-Tall, Ph.D. Chercheure associée à l'Institut d'Études des Femmes de l'Université d'Ottawa, <text:s text:c="2"/>Présidente -Fondatrice du Réseau ''FEMMES AFRICAINES, Horizon 2015 (FAH2015) Spécialiste en Genre et de la question des Mutilations Génitales Féminines (MGF-excision). - Valérie MASUMISUKO, doctorante l'Institut d'Études des Femmes de l'Université d'Ottawa &amp; Spécialiste en Genre (le viol comme arme de guerre), membre de FAH2015. - Naima ASSEMLALI (adjointe administrative Réseau FAH2015) et Hakima BOUASRIA, membre du bureau du Réseau FAH2015: Appui technique l'Atelier.<text:s/></text:p>
          </table:table-cell>
          <table:table-cell office:value-type="string" table:style-name="ce1">
            <text:p>2h-</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43</text:p>
          </table:table-cell>
          <table:table-cell office:value-type="string" table:style-name="ce3">
            <text:p><text:a xlink:href="mailto:liam@morelikepeople.org">liam (en) morelikepeople.org</text:a></text:p>
          </table:table-cell>
          <table:table-cell office:value-type="string" table:style-name="ce3">
            <text:p><text:a xlink:href="http://www.morelikepeople.org/">http://www.morelikepeople.org</text:a></text:p>
          </table:table-cell>
          <table:table-cell office:value-type="string" table:style-name="ce1">
            <text:p>6137479706</text:p>
          </table:table-cell>
          <table:table-cell office:value-type="string" table:style-name="ce1">
            <text:p>The Constructive Subversive's Guide to Organizational Change</text:p>
          </table:table-cell>
          <table:table-cell office:value-type="string" table:style-name="ce1">
            <text:p>Liam Barrington-Bush, more like people (Canada/UK)<text:s/></text:p>
          </table:table-cell>
          <table:table-cell office:value-type="string" table:style-name="ce1">
            <text:p>There is perpetual frustration in movements between horizontalism and hierarchy; autonomy and control. Too often this creates divisions between more formal organizations and looser activist networks. This workshop is based on Liam's work to 'constructively subvert' the hierarchies of NGOs and unions, to allow staff, allies and partners to self-organize beyond top-down control. <text:s/>PDF here: http://roarmag.org/2013/12/constructive-subversive-guide-change/ Book here: http://brunswickbooks.ca/Anarchists-in-the-Boardroom/</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3rdAfternoon / Après-midiEvening / Soirée</text:p>
          </table:table-cell>
          <table:table-cell office:value-type="string" table:style-name="ce1">
            <text:p>Liam Barrington-Bush, facilitator</text:p>
          </table:table-cell>
          <table:table-cell office:value-type="string" table:style-name="ce1">
            <text:p>9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44</text:p>
          </table:table-cell>
          <table:table-cell office:value-type="string" table:style-name="ce3">
            <text:p><text:a xlink:href="mailto:guitar.my.art@gmail.com">guitar.my.art (en) gmail.com</text:a></text:p>
          </table:table-cell>
          <table:table-cell office:value-type="string" table:style-name="ce3">
            <text:p><text:a xlink:href="http://oshkimaadziig.org/">http://oshkimaadziig.org</text:a></text:p>
          </table:table-cell>
          <table:table-cell office:value-type="string" table:style-name="ce1">
            <text:p>4168066929</text:p>
          </table:table-cell>
          <table:table-cell office:value-type="string" table:style-name="ce1">
            <text:p>Biskaabiiyang- We are returning</text:p>
          </table:table-cell>
          <table:table-cell office:value-type="string" table:style-name="ce1">
            <text:p>Giibwanisi ACTION<text:s/></text:p>
          </table:table-cell>
          <table:table-cell office:value-type="string" table:style-name="ce1">
            <text:p>An interactive educational workshop that would touch upon: <text:s/>Land reclamation Colonization/Decolonization Prophecy Allyship <text:s/>Self determination Treaties Culture<text:s/></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Giibwanisi Janine Caster (Possibility)</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46</text:p>
          </table:table-cell>
          <table:table-cell office:value-type="string" table:style-name="ce3">
            <text:p><text:a xlink:href="mailto:jeunes957@gmail.com">jeunes957 (en) gmail.com</text:a></text:p>
          </table:table-cell>
          <table:table-cell office:value-type="string" table:style-name="ce3">
            <text:p><text:a xlink:href="http://www.scfp957.org/">http://www.scfp957.org/</text:a></text:p>
          </table:table-cell>
          <table:table-cell office:value-type="string" table:style-name="ce1">
            <text:p>5147960588</text:p>
          </table:table-cell>
          <table:table-cell office:value-type="string" table:style-name="ce1">
            <text:p>Électrification des transports : Emplois, Efficacité et Environnement!</text:p>
          </table:table-cell>
          <table:table-cell office:value-type="string" table:style-name="ce1">
            <text:p>Syndicat des technologues d’Hydro-Québec, section locale 957 du SCFP-FTQ</text:p>
          </table:table-cell>
          <table:table-cell office:value-type="string" table:style-name="ce1">
            <text:p>Électrification des automobiles: bornes de recharge, types de véhicules, mythes et réalités. Transport collectif : autobus et trolley bus, métro et trains électriques, tramway, Monorail Grande Vitesse (MGV). Volet économique : grappes industrielles, technologies québécoises, énergie, emplois et efficacité du transport. Avec l’objectif de diminuer les GES et notre dépendance au pétrole. Démonstration de voitures et vélo électrique.<text:s/></text:p>
          </table:table-cell>
          <table:table-cell office:value-type="string" table:style-name="ce1">
            <text:p>1. <text:s text:c="4"/>Climate / Climat</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lain Querry et Carl Lafrance, section locale 957 du SCFP<text:s/></text:p>
          </table:table-cell>
          <table:table-cell office:value-type="string" table:style-name="ce1">
            <text:p>90</text:p>
          </table:table-cell>
          <table:table-cell office:value-type="string" table:style-name="ce1">
            <text:p>Extérieur ou salle près de l'extérieur</text:p>
          </table:table-cell>
          <table:table-cell office:value-type="string" table:style-name="ce1">
            <text:p>Yes / Oui</text:p>
          </table:table-cell>
          <table:table-cell table:number-columns-repeated="16369"/>
        </table:table-row>
        <table:table-row table:style-name="ro1">
          <table:table-cell office:value-type="string" table:style-name="ce1">
            <text:p>347</text:p>
          </table:table-cell>
          <table:table-cell office:value-type="string" table:style-name="ce3">
            <text:p><text:a xlink:href="mailto:rcameron@icea.qc.ca">rcameron (en) icea.qc.ca</text:a></text:p>
          </table:table-cell>
          <table:table-cell office:value-type="string" table:style-name="ce3">
            <text:p><text:a xlink:href="http://www.icea.qc.ca/">http://www.icea.qc.ca</text:a></text:p>
          </table:table-cell>
          <table:table-cell office:value-type="string" table:style-name="ce1">
            <text:p>5149482044</text:p>
          </table:table-cell>
          <table:table-cell office:value-type="string" table:style-name="ce1">
            <text:p>Les politiques néolibérales et le droit à l’éducation tout au long de la vie !</text:p>
          </table:table-cell>
          <table:table-cell office:value-type="string" table:style-name="ce1">
            <text:p>Institut de coopération pour l'éducation des adultes Réseau pour le développement de l'alphabétisation et des compétences<text:s/></text:p>
          </table:table-cell>
          <table:table-cell office:value-type="string" table:style-name="ce1">
            <text:p>Avec la participation de réseaux de différentes régions et secteurs, l’atelier vise à dresser le portrait de la situation de l’apprentissage au Canada et à évaluer l’impact des orientations néolibérales sur l’action des mouvements sociaux. Il s’agit d’évaluer la situation du développement du droit à l’éducation et des capacités des adultes au Canada.</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La liste définitive reste à établir. Nous avons acquis la participation de Paul Bélanger, professeur à l’UQAM et directeur de l’Observatoire Compétence Emploi (OCE), Normand Lévesque, Réseau de développement de l’alphabétisation et des compétences (RESDAC), D'Arcy Martin, professeur à l’Université de Toronto, Tom Nesbit, professeur à l’Université Simon Fraiser de Colombie Britannique, Jim Sharpe, professeur et premier doyen en éducation de l’Université de Mont Saint-Vincent en Nouvelle-Écosse. Des discussions sont en cours avec d'autres organisation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48</text:p>
          </table:table-cell>
          <table:table-cell office:value-type="string" table:style-name="ce3">
            <text:p><text:a xlink:href="mailto:caroleyerochewski@msn.com">caroleyerochewski (en) msn.com</text:a></text:p>
          </table:table-cell>
          <table:table-cell office:value-type="string" table:style-name="ce3">
            <text:p><text:a xlink:href="http://www.gireps.org/">http://www.gireps.org</text:a></text:p>
          </table:table-cell>
          <table:table-cell office:value-type="string" table:style-name="ce1">
            <text:p>5145435197</text:p>
          </table:table-cell>
          <table:table-cell office:value-type="string" table:style-name="ce1">
            <text:p>Quelles politiques publiques contre la pauvreté et la précarité au travail ?</text:p>
          </table:table-cell>
          <table:table-cell office:value-type="string" table:style-name="ce1">
            <text:p>GIREPS Groupe interuniversitaire et interdisciplinaire de recherche sur l'emploi, la pauvreté et la protection sociale</text:p>
          </table:table-cell>
          <table:table-cell office:value-type="string" table:style-name="ce1">
            <text:p>A l'occasion de la parution d'un ouvrage s'appuyant sur les travaux du GIREPS sur les travailleuses et travailleurs pauvres, nous proposons un atelier participatif portant sur les politiques publiques et sociales susceptibles d'offrir des appuis aux travailleuses et travailleurs pour résister à la précarisation des emplois et des modes de vie. L'atelier sera introduit par une courte présentation.</text:p>
          </table:table-cell>
          <table:table-cell office:value-type="string" table:style-name="ce1">
            <text:p>16. Work / Travail</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ugust 23rdAfternoon / Après-midiEvening / Soirée</text:p>
          </table:table-cell>
          <table:table-cell office:value-type="string" table:style-name="ce1">
            <text:p>Carole Yerochewski et Emilie Lessard Pelletier</text:p>
          </table:table-cell>
          <table:table-cell office:value-type="string" table:style-name="ce1">
            <text:p>90m</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49</text:p>
          </table:table-cell>
          <table:table-cell office:value-type="string" table:style-name="ce3">
            <text:p><text:a xlink:href="mailto:brynnesw@ofl.ca">brynnesw (en) ofl.ca</text:a></text:p>
          </table:table-cell>
          <table:table-cell office:value-type="string" table:style-name="ce3">
            <text:p><text:a xlink:href="http://www.weareontario.ca/">http://www.weareontario.ca</text:a></text:p>
          </table:table-cell>
          <table:table-cell office:value-type="string" table:style-name="ce1">
            <text:p>6472267184</text:p>
          </table:table-cell>
          <table:table-cell office:value-type="string" table:style-name="ce1">
            <text:p>We Stopped Hudak, Harper is Next: How to strengthen community-labour coalitions &amp; mobilize successfully for political change</text:p>
          </table:table-cell>
          <table:table-cell office:value-type="string" table:style-name="ce1">
            <text:p>Ontario Common Front</text:p>
          </table:table-cell>
          <table:table-cell office:value-type="string" table:style-name="ce1">
            <text:p>The Ontario Common Front (OCF) is a coalition of over 90 community groups and unions that opposes austerity and inequality, and helped defeat Hudak's anti-union election campaign in Ontario. This workshop will build on the OCF's experiences to explore what makes community-labour coalitions strong and effective. It will be useful for activists across the country hoping to stop Harper in 2015.</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Tentative: Sid Ryan (President, Ontario Federation of Labour and Chair of Ontario Common Front); Antoni Shelton (Ontario Federation of Labour); Patti Dalton (London Labour Council and London Common Front).</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50</text:p>
          </table:table-cell>
          <table:table-cell office:value-type="string" table:style-name="ce3">
            <text:p><text:a xlink:href="mailto:brynnesw@ofl.ca">brynnesw (en) ofl.ca</text:a></text:p>
          </table:table-cell>
          <table:table-cell office:value-type="string" table:style-name="ce3">
            <text:p><text:a xlink:href="http://ofl.ca/index.php/category/issues/young-workers/">http://ofl.ca/index.php/category/issues/young-workers/</text:a></text:p>
          </table:table-cell>
          <table:table-cell office:value-type="string" table:style-name="ce1">
            <text:p>6472267184</text:p>
          </table:table-cell>
          <table:table-cell office:value-type="string" table:style-name="ce1">
            <text:p>Young Workers Getting Organized!</text:p>
          </table:table-cell>
          <table:table-cell office:value-type="string" table:style-name="ce1">
            <text:p>Canadian Labour Congress Young Workers Advisory Committee and Ontario Federation of Labour Young Workers Committee<text:s/></text:p>
          </table:table-cell>
          <table:table-cell office:value-type="string" table:style-name="ce1">
            <text:p>Young workers face many challenges in today’s economy including high unemployment and underemployment, increasingly part-time and insecure jobs, lack of retirement security, and high tuition fees and student debt. Join young workers in this workshop to discuss how we can organize in our workplaces and communities to build a more fair and equitable society with good jobs for all.<text:s/></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Evening / Soirée</text:p>
          </table:table-cell>
          <table:table-cell office:value-type="string" table:style-name="ce1">
            <text:p>Hosted by Amy Huziak, Canadian Labour Congress and Brynne Sinclair-Waters, Ontario Federation of Labour. Other speakers to be confirmed.<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52</text:p>
          </table:table-cell>
          <table:table-cell office:value-type="string" table:style-name="ce3">
            <text:p><text:a xlink:href="mailto:cchepesiuk@gmail.com">cchepesiuk (en) gmail.com</text:a></text:p>
          </table:table-cell>
          <table:table-cell table:style-name="ce3"/>
          <table:table-cell office:value-type="string" table:style-name="ce1">
            <text:p>6132978792</text:p>
          </table:table-cell>
          <table:table-cell office:value-type="string" table:style-name="ce1">
            <text:p>A workshop on drug policy</text:p>
          </table:table-cell>
          <table:table-cell office:value-type="string" table:style-name="ce1">
            <text:p>Caleb Chepesiuk, Tamara Kalnins</text:p>
          </table:table-cell>
          <table:table-cell office:value-type="string" table:style-name="ce1">
            <text:p>This workshop will provide a framework for understanding drug policy issues, along with introduction to drug policy reform issues as prioritized by the group. The goals will be: to demonstrate the important role of drug policy reform in rethinking social and economic frameworks; highlight intersections opportunities for potential collaborations; provide tools to dismantle stigmas; how existing drug policies perpetuate inequality.<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Caleb Chepesiuk Tamara Kalnins</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53</text:p>
          </table:table-cell>
          <table:table-cell office:value-type="string" table:style-name="ce3">
            <text:p><text:a xlink:href="mailto:jwformsma@gmail.com">jwformsma (en) gmail.com</text:a></text:p>
          </table:table-cell>
          <table:table-cell table:style-name="ce3"/>
          <table:table-cell office:value-type="string" table:style-name="ce1">
            <text:p>6138647033</text:p>
          </table:table-cell>
          <table:table-cell office:value-type="string" table:style-name="ce1">
            <text:p>The Present and Future of Indigenous Media</text:p>
          </table:table-cell>
          <table:table-cell office:value-type="string" table:style-name="ce1">
            <text:p>Jocelyn Formsma</text:p>
          </table:table-cell>
          <table:table-cell office:value-type="string" table:style-name="ce1">
            <text:p>This workshop will bring together Indigenous peoples working in media and communications to discuss strategies for collaboration and the future. Indigenous content creators, producers, personalities, filmmakers, writers, musicians and those working in video, radio, digital and online media, and written word will participate in a facilitated discussion on how to work together to decolonize and indigenize media and communication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Jocelyn Formsma</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54</text:p>
          </table:table-cell>
          <table:table-cell office:value-type="string" table:style-name="ce3">
            <text:p><text:a xlink:href="mailto:janayakhan@gmail.com">janayakhan (en) gmail.com</text:a></text:p>
          </table:table-cell>
          <table:table-cell office:value-type="string" table:style-name="ce3">
            <text:p><text:a xlink:href="http://www.peeltransitions.com/">http://www.peeltransitions.com</text:a></text:p>
          </table:table-cell>
          <table:table-cell office:value-type="string" table:style-name="ce1">
            <text:p>6473884831</text:p>
          </table:table-cell>
          <table:table-cell office:value-type="string" table:style-name="ce1">
            <text:p>Fear of a Black Planet: Anti-Black Racism &amp; Misogynoir in Our Movements</text:p>
          </table:table-cell>
          <table:table-cell office:value-type="string" table:style-name="ce1">
            <text:p>janaya (j) khan</text:p>
          </table:table-cell>
          <table:table-cell office:value-type="string" table:style-name="ce1">
            <text:p>Black oppression is analogized into other oppressions; movements use the strategies, ideologies and symbols of Black Liberation struggles while continuously pushing Black people, especially Black women*, further into the margins. Using mixed-media and storytelling, participants will engage with historical and current realities of anti-Black racism with a 'Canadian' focus, while building capacity and developing strategies for more inclusive movement building.</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anaya khan (j) is a Black, queer, gender diverse cyborg who is a social justice educator, boxer &amp; staunch Afrofuturist. j’s presented in academia, conferences &amp; organizations locally &amp; internationally. they believe in the power of re-imagining movement &amp; movements as a source of transformative justice and self-determination. j hopes to continue vibing to collective brilliance &amp; igniting dialogue that is a visionary approach to chang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55</text:p>
          </table:table-cell>
          <table:table-cell office:value-type="string" table:style-name="ce3">
            <text:p><text:a xlink:href="mailto:marebearcubs@gmail.com">marebearcubs (en) gmail.com</text:a></text:p>
          </table:table-cell>
          <table:table-cell table:style-name="ce3"/>
          <table:table-cell office:value-type="string" table:style-name="ce1">
            <text:p>7058456490</text:p>
          </table:table-cell>
          <table:table-cell office:value-type="string" table:style-name="ce1">
            <text:p>rare earth mining a junior mining company matamec explorations inc. want to extract hree(heavy rare earth element)</text:p>
          </table:table-cell>
          <table:table-cell office:value-type="string" table:style-name="ce1">
            <text:p>kipawa lake preservation society want to bring awareness of rare earth mining on ancestoral l lands inwhich people <text:s/>are oppsed to. <text:s/>we are not experts but concerned citizens who have been reaching out to people, by paper and online petitons, friendly protest,pamlets, tshirts, bumperstickers and speaking about this!</text:p>
          </table:table-cell>
          <table:table-cell office:value-type="string" table:style-name="ce1">
            <text:p>we will be speaking about rare earth, show maps, have petitons, tshirts, pamplets, effects on flora, fauna, displacement of animals and people, environmental, health concerns, bring awareness and dilemmas our community is facing!</text:p>
          </table:table-cell>
          <table:table-cell office:value-type="string" table:style-name="ce1">
            <text:p>5. Earth / Terr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mary down mckenzie<text:s/></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56</text:p>
          </table:table-cell>
          <table:table-cell office:value-type="string" table:style-name="ce3">
            <text:p><text:a xlink:href="mailto:gaiaisilive@gmail.com">gaiaisilive (en) gmail.com</text:a></text:p>
          </table:table-cell>
          <table:table-cell office:value-type="string" table:style-name="ce3">
            <text:p><text:a xlink:href="http://www.gaiaisi.org/">http://www.gaiaisi.org</text:a></text:p>
          </table:table-cell>
          <table:table-cell office:value-type="string" table:style-name="ce1">
            <text:p>6479864223</text:p>
          </table:table-cell>
          <table:table-cell office:value-type="string" table:style-name="ce1">
            <text:p>Activist Music Performance</text:p>
          </table:table-cell>
          <table:table-cell office:value-type="string" table:style-name="ce1">
            <text:p>I perform under the artist name Gaiaisi. <text:s/>It is spelled to mean Gaia is I, the I am inseparable from the biosphere I breathe, drink and eat from, and pronounced Gaia's eye.</text:p>
          </table:table-cell>
          <table:table-cell office:value-type="string" table:style-name="ce1">
            <text:p>I'd like to share some music on the subject of animal &amp; human rights, the ecological emergency, and ways to stage an effective revolution. <text:s/>I also make music to get people dancing, celebrating and having fun. <text:s/>Example music videos: <text:s/>On climate change and the extinction crisis: http://www.youtube.com/watch?v=_zlhdQmaUBo&amp;hd=1  <text:s/>On animal rights, and specifically fur fashion: http://www.youtube.com/watch?v=1KgNx8OgSrA&amp;hd=1</text:p>
          </table:table-cell>
          <table:table-cell office:value-type="string" table:style-name="ce1">
            <text:p>5. Earth / Terre</text:p>
          </table:table-cell>
          <table:table-cell office:value-type="string" table:style-name="ce1">
            <text:p>English / Anglais</text:p>
          </table:table-cell>
          <table:table-cell office:value-type="string" table:style-name="ce1">
            <text:p>Musical Performance</text:p>
          </table:table-cell>
          <table:table-cell office:value-type="string" table:style-name="ce1">
            <text:p>August 21stAugust 22ndAfternoon / Après-midiEvening / Soirée</text:p>
          </table:table-cell>
          <table:table-cell office:value-type="string" table:style-name="ce1">
            <text:p>Gabriel Nicolau (Gaiaisi) Tatiana Lopez (Azucena Azul)</text:p>
          </table:table-cell>
          <table:table-cell office:value-type="string" table:style-name="ce1">
            <text:p>35</text:p>
          </table:table-cell>
          <table:table-cell office:value-type="string" table:style-name="ce1">
            <text:p>Suitable space for musical event</text:p>
          </table:table-cell>
          <table:table-cell office:value-type="string" table:style-name="ce1">
            <text:p>Yes / Oui</text:p>
          </table:table-cell>
          <table:table-cell table:number-columns-repeated="16369"/>
        </table:table-row>
        <table:table-row table:style-name="ro1">
          <table:table-cell office:value-type="string" table:style-name="ce1">
            <text:p>357</text:p>
          </table:table-cell>
          <table:table-cell office:value-type="string" table:style-name="ce3">
            <text:p><text:a xlink:href="mailto:janayakhan@gmail.com">janayakhan (en) gmail.com</text:a></text:p>
          </table:table-cell>
          <table:table-cell office:value-type="string" table:style-name="ce3">
            <text:p><text:a xlink:href="http://www.peeltransitions.com/">http://www.peeltransitions.com</text:a></text:p>
          </table:table-cell>
          <table:table-cell office:value-type="string" table:style-name="ce1">
            <text:p>6473884831</text:p>
          </table:table-cell>
          <table:table-cell office:value-type="string" table:style-name="ce1">
            <text:p>Transactivism: Building Trans* Inclusive Movements</text:p>
          </table:table-cell>
          <table:table-cell office:value-type="string" table:style-name="ce1">
            <text:p>janaya (j) khan</text:p>
          </table:table-cell>
          <table:table-cell office:value-type="string" table:style-name="ce1">
            <text:p>Why aren't there trans* people at your meetings? This workshop will explore the barriers that keep trans* folks from engaging and assuming leadership in organizing. Using an overview of some trans* experiences in Ontario/Canada as a platform, participants will create an action plan to ensure their projects/organizations/communities centre the needs and voices of trans* people, especially trans* women of colour.</text:p>
          </table:table-cell>
          <table:table-cell office:value-type="string" table:style-name="ce1">
            <text:p>7. Gender / Gen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janaya khan (j) is a Black, queer, gender diverse cyborg who is a social justice educator, boxer &amp; staunch Afrofuturist. j’s presented in academia, conferences &amp; organizations locally &amp; internationally. they believe in the power of re-imagining movement &amp; movements as a source of transformative justice and self-determination. j hopes to continue vibing to collective brilliance &amp; igniting dialogue that is a visionary approach to chang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58</text:p>
          </table:table-cell>
          <table:table-cell office:value-type="string" table:style-name="ce3">
            <text:p><text:a xlink:href="mailto:n_san3@hotmail.com">n_san3 (en) hotmail.com</text:a></text:p>
          </table:table-cell>
          <table:table-cell table:style-name="ce3"/>
          <table:table-cell office:value-type="string" table:style-name="ce1">
            <text:p>6043774339</text:p>
          </table:table-cell>
          <table:table-cell office:value-type="string" table:style-name="ce1">
            <text:p><text:s/>Taking on the Madmen of the Fossil Fuel Industries: Busting Ads &amp; Changing the Conversation</text:p>
          </table:table-cell>
          <table:table-cell office:value-type="string" table:style-name="ce1">
            <text:p>Nadia Santoro, Shanee Prasad</text:p>
          </table:table-cell>
          <table:table-cell office:value-type="string" table:style-name="ce1">
            <text:p>We’ll look at advertising campaigns launched by fossil fuel companies to hype dirty energy projects in Canada. We’ll start by breaking down the power structures behind these advertising campaigns. Then we’ll have an ad jam session and create ‘subvertising’ campaigns together. Feel free to bring examples of ads that you would like to jam, twist, and just funk up.</text:p>
          </table:table-cell>
          <table:table-cell office:value-type="string" table:style-name="ce1">
            <text:p>1. <text:s text:c="4"/>Climate / Climat</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Nadia Santoro and Shanee Prasad</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59</text:p>
          </table:table-cell>
          <table:table-cell office:value-type="string" table:style-name="ce3">
            <text:p><text:a xlink:href="mailto:mbgelinas@aqoci.qc.ca">mbgelinas (en) aqoci.qc.ca</text:a></text:p>
          </table:table-cell>
          <table:table-cell office:value-type="string" table:style-name="ce3">
            <text:p><text:a xlink:href="http://aqoci.qc.ca/">http://aqoci.qc.ca</text:a></text:p>
          </table:table-cell>
          <table:table-cell office:value-type="string" table:style-name="ce1">
            <text:p>5148711086</text:p>
          </table:table-cell>
          <table:table-cell office:value-type="string" table:style-name="ce1">
            <text:p>Mobilisation-plaidoyer-terrain:Trois Soeurs pour la justice Mobilization-Advocacy-Fieldwork:Three Sisters for Social Change</text:p>
          </table:table-cell>
          <table:table-cell office:value-type="string" table:style-name="ce1">
            <text:p>Marie Brodeur Gélinas (travaille à l'AQOCI mais offre l'atelier à titre personnel) et/and <text:s/>Alessandra Pozzi (Connexion justice sociale/Social justice connection)</text:p>
          </table:table-cell>
          <table:table-cell office:value-type="string" table:style-name="ce1">
            <text:p>Utilisons l'analogie des Trois Plantes Soeurs, une technique agricole autochtone, pour déterminer comment la mobilisation du public, le plaidoyer et les projets terrain sont complémentaires dans toute lutte sociale. We use the analogy of the Three Sisters, an agricultural technique used by Native groups, to determine how mass mobilization, advocacy and fieldwork are complementary to one another in social struggles.</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Afternoon / Après-midi</text:p>
          </table:table-cell>
          <table:table-cell office:value-type="string" table:style-name="ce1">
            <text:p>Marie Brodeur Gélinas a enseigné quelques années avant de commencer à travailler en 2002 en mobilisation du public dans des organismes de coopération internationale (CLUB 2/3, Oxfam-Québec, Association québécoise des organismes de coopération internationale). Elle s'intéresse à tous les types de mouvements (environnementaux, sociaux, locaux et internationaux) et plus particulièrement aux facteurs qui expliquent que certaines luttes finissent par triompher. Marie Brodeur Gélinas was a teacher before starting to work in mass mobilization in international cooperation organizations in 2002 (CLUB 2/3, Oxfam-Québec, Association québécoise des organismes de coopération internationale). She is interested in all the different kinds of movements (environmental, social, local and international), especially in the factors explaining that certain struggles eventually succeed. <text:s/>Alessandra Pozzi travaille présentement en tant que stagiaire à Connexion Justice Sociale à Montréal. Elle fait son baccalauréat à l'Université Concordia en Science Politique avec mention honneur et langue Espagnol pour éventuellement compléter une maîtrise en développement international. Alessandra Pozzi is currently working as an intern at Social Justice Connection, an NGO based in Montreal. She is completing her undergraduate degree at Concordia University in Honours Political Science with a minor in Spanish, to eventually pursue a Masters in International Development.<text:s/></text:p>
          </table:table-cell>
          <table:table-cell office:value-type="string" table:style-name="ce1">
            <text:p>90m</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60</text:p>
          </table:table-cell>
          <table:table-cell office:value-type="string" table:style-name="ce3">
            <text:p><text:a xlink:href="mailto:merledavis@gmail.com">merledavis (en) gmail.com</text:a></text:p>
          </table:table-cell>
          <table:table-cell office:value-type="string" table:style-name="ce3">
            <text:p><text:a xlink:href="http://www.solidarityresponse.net/">http://www.solidarityresponse.net</text:a></text:p>
          </table:table-cell>
          <table:table-cell office:value-type="string" table:style-name="ce1">
            <text:p>6478577462</text:p>
          </table:table-cell>
          <table:table-cell office:value-type="string" table:style-name="ce1">
            <text:p>Geographies of Injustice: Mining, Power and Resistance</text:p>
          </table:table-cell>
          <table:table-cell office:value-type="string" table:style-name="ce1">
            <text:p>Mining Injustice Solidarity Network</text:p>
          </table:table-cell>
          <table:table-cell office:value-type="string" table:style-name="ce1">
            <text:p>This workshop will explore the geography of mining injustice. We'll reclaim geographic visuals and mapping tools to uncover the neocolonial relationships, racism and injustice that form the foundations for the Canadian mining industry. We'll also explore grassroots strategies of resistance with both mining-affected communities as well as places/people that benefit from mining injustice.</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erle Davis, Rachel Small</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1</text:p>
          </table:table-cell>
          <table:table-cell office:value-type="string" table:style-name="ce3">
            <text:p><text:a xlink:href="mailto:molly.kane@icloud.com">molly.kane (en) icloud.com</text:a></text:p>
          </table:table-cell>
          <table:table-cell table:style-name="ce3"/>
          <table:table-cell office:value-type="string" table:style-name="ce1">
            <text:p>5146625976</text:p>
          </table:table-cell>
          <table:table-cell office:value-type="string" table:style-name="ce1">
            <text:p>Inventing the Future: De-colonizing land, mind and culture</text:p>
          </table:table-cell>
          <table:table-cell office:value-type="string" table:style-name="ce1">
            <text:p>Pan-African Baraza (Ghana)<text:s/></text:p>
          </table:table-cell>
          <table:table-cell office:value-type="string" table:style-name="ce1">
            <text:p>A lively conversation, facilitated by Molly Kane, with a panel of pan-African activists including <text:s/>David Austin, Delice Mugabo, Firoze Manji and others. The panel will provoke a discussion on strategies for inventing the future, drawing inspiration and lessons from emancipatory struggles in Africa and the Americas. <text:s/>Recent publications by the panelists will be available.<text:s/></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Firoze Manji David Austin Délice Mugabo Molly Kan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62</text:p>
          </table:table-cell>
          <table:table-cell office:value-type="string" table:style-name="ce3">
            <text:p><text:a xlink:href="mailto:cathyedwards@sympatico.ca">cathyedwards (en) sympatico.ca</text:a></text:p>
          </table:table-cell>
          <table:table-cell office:value-type="string" table:style-name="ce3">
            <text:p><text:a xlink:href="http://cactus.independentmedia.ca/">http://cactus.independentmedia.ca/</text:a></text:p>
          </table:table-cell>
          <table:table-cell office:value-type="string" table:style-name="ce1">
            <text:p>8194562237</text:p>
          </table:table-cell>
          <table:table-cell office:value-type="string" table:style-name="ce1">
            <text:p>Récupérer nos canaux de télévision communautaire / Reclaiming our community television channels</text:p>
          </table:table-cell>
          <table:table-cell office:value-type="string" table:style-name="ce1">
            <text:p>Canadian Association of Community Television Users and Stations (CACTUS)</text:p>
          </table:table-cell>
          <table:table-cell office:value-type="string" table:style-name="ce1">
            <text:p>Un atelier pour vous aider à a) évaluer les besoins de votre communauté pour les médias communautaires b) dévéloper la capacité pour un réseau de média communautaire c) reprendre l'espace médiatique pour le communautaire dominé par les quelques grandes corporations</text:p>
          </table:table-cell>
          <table:table-cell office:value-type="string" table:style-name="ce1">
            <text:p>2. Communic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Cathy Edwards, Executive Director (CACTUS)<text:s text:c="2"/></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3</text:p>
          </table:table-cell>
          <table:table-cell office:value-type="string" table:style-name="ce3">
            <text:p><text:a xlink:href="mailto:t.garoufalis@gmail.com">t.garoufalis (en) gmail.com</text:a></text:p>
          </table:table-cell>
          <table:table-cell office:value-type="string" table:style-name="ce3">
            <text:p><text:a xlink:href="http://www.csu.qc.ca/">http://www.csu.qc.ca</text:a></text:p>
          </table:table-cell>
          <table:table-cell office:value-type="string" table:style-name="ce1">
            <text:p>4388779007</text:p>
          </table:table-cell>
          <table:table-cell office:value-type="string" table:style-name="ce1">
            <text:p>Student mouvement and climate chang</text:p>
          </table:table-cell>
          <table:table-cell office:value-type="string" table:style-name="ce1">
            <text:p>Concordia Student Union</text:p>
          </table:table-cell>
          <table:table-cell office:value-type="string" table:style-name="ce1">
            <text:p>This workshop will consist of going over current developments within the divestment movement on anglophone campuses, and look at the state of the Québec Student movement and how it has been addressing climate change. Participants will then explore areas of convergence, and strategize around how to create a cross-canada student campaign against the fossil fuel industry.</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Afternoon / Après-midiEvening / Soirée</text:p>
          </table:table-cell>
          <table:table-cell office:value-type="string" table:style-name="ce1">
            <text:p>Anthony Garoufalis-Auger - VP<text: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4</text:p>
          </table:table-cell>
          <table:table-cell office:value-type="string" table:style-name="ce3">
            <text:p><text:a xlink:href="mailto:svetla@cinemapolitica.org">svetla (en) cinemapolitica.org</text:a></text:p>
          </table:table-cell>
          <table:table-cell office:value-type="string" table:style-name="ce3">
            <text:p><text:a xlink:href="http://cinemapolitica.org/">http://cinemapolitica.org</text:a></text:p>
          </table:table-cell>
          <table:table-cell office:value-type="string" table:style-name="ce1">
            <text:p>5145751425</text:p>
          </table:table-cell>
          <table:table-cell office:value-type="string" table:style-name="ce1">
            <text:p>Documentary Activism: Political Filmmaking, Screening and Social Movements</text:p>
          </table:table-cell>
          <table:table-cell office:value-type="string" table:style-name="ce1">
            <text:p>Svetla Turnin</text:p>
          </table:table-cell>
          <table:table-cell office:value-type="string" table:style-name="ce1">
            <text:p>This workshop gathers activists, filmmakers and programmers to discuss the intersection of documentary filmmaking, screening and activism in order to understand how filmmakers can make work that is political as well as how screenings of such work can contribute to the advancement of progressive social movements as tools for social change, platforms for political transformation and bridges for community building.<text:s text:c="2"/></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Svetla Turnin (Cinema Politica Executive Director and programmer) Ezra Winton (Cinema Politica Director of Programming) Amy Miller (filmmaker and programmer) TBD</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5</text:p>
          </table:table-cell>
          <table:table-cell office:value-type="string" table:style-name="ce3">
            <text:p><text:a xlink:href="mailto:medical.geologist@gmail.com">medical.geologist (en) gmail.com</text:a></text:p>
          </table:table-cell>
          <table:table-cell table:style-name="ce3"/>
          <table:table-cell office:value-type="string" table:style-name="ce1">
            <text:p>5195333123</text:p>
          </table:table-cell>
          <table:table-cell office:value-type="string" table:style-name="ce1">
            <text:p>Seize the Data: Putting the Science-Policy-Technology Nexus in the Palm of Your Hand...Today!</text:p>
          </table:table-cell>
          <table:table-cell office:value-type="string" table:style-name="ce1">
            <text:p>Heather Gingerich (member, Science &amp; Human Rights Coalition)</text:p>
          </table:table-cell>
          <table:table-cell office:value-type="string" table:style-name="ce1">
            <text:p>How Goldilocks and Mama Bear saved the Canadian healthcare system: the wake-up story, do-it-yourself workshop and official global launch of Baby Bear Care, a "just right" smartphone app that facilitates informed consumer decisions, integrates key public services and supports local social justice initiatives in the era of Big Data.<text:s/></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Heather &amp; Judah Gingerich</text:p>
          </table:table-cell>
          <table:table-cell office:value-type="string" table:style-name="ce1">
            <text:p>18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6</text:p>
          </table:table-cell>
          <table:table-cell office:value-type="string" table:style-name="ce3">
            <text:p><text:a xlink:href="mailto:jenwilton@gmail.com">jenwilton (en) gmail.com</text:a></text:p>
          </table:table-cell>
          <table:table-cell office:value-type="string" table:style-name="ce3">
            <text:p><text:a xlink:href="http://revolutioniseternal.wordpress.com/">http://revolutioniseternal.wordpress.com/</text:a></text:p>
          </table:table-cell>
          <table:table-cell office:value-type="string" table:style-name="ce1">
            <text:p>6137479706</text:p>
          </table:table-cell>
          <table:table-cell office:value-type="string" table:style-name="ce1">
            <text:p>Craftivism workshop: Defending and Reclaiming the Commons</text:p>
          </table:table-cell>
          <table:table-cell office:value-type="string" table:style-name="ce1">
            <text:p>Jen Wilton - Freelance Researcher, Journalist and Activist <text:s/>Other facilitators to be confirmed.</text:p>
          </table:table-cell>
          <table:table-cell office:value-type="string" table:style-name="ce1">
            <text:p>This session will allow participants to explore the theme of reclaiming the commons through the medium of 'craftivism' - craft combined with activism. A facilitated discussion will take place, allowing participants to reflect, share stories and make connections, while exploring the power of craft to create social change. Participants will complete individual sewing projects (all materials to be provided).</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3rdAfternoon / Après-midi</text:p>
          </table:table-cell>
          <table:table-cell office:value-type="string" table:style-name="ce1">
            <text:p>While a brief introduction to craftivism will be given, this workshop would be activity oriented and participants would have individual sewing projects to complete. Participants work side-by-side, allowing conversations to flow and for the theme to be explored in detail. <text:s/>I would help to facilitate the workshop, along with other volunteers with basic sewing skills.<text:s/></text:p>
          </table:table-cell>
          <table:table-cell office:value-type="string" table:style-name="ce1">
            <text:p>90</text:p>
          </table:table-cell>
          <table:table-cell office:value-type="string" table:style-name="ce1">
            <text:p>A room with tables and chairs, or a shared working space for 25-30 people</text:p>
          </table:table-cell>
          <table:table-cell office:value-type="string" table:style-name="ce1">
            <text:p>Yes / Oui</text:p>
          </table:table-cell>
          <table:table-cell table:number-columns-repeated="16369"/>
        </table:table-row>
        <table:table-row table:style-name="ro1">
          <table:table-cell office:value-type="string" table:style-name="ce1">
            <text:p>367</text:p>
          </table:table-cell>
          <table:table-cell office:value-type="string" table:style-name="ce3">
            <text:p><text:a xlink:href="mailto:medical.geologist@gmail.com">medical.geologist (en) gmail.com</text:a></text:p>
          </table:table-cell>
          <table:table-cell table:style-name="ce3"/>
          <table:table-cell office:value-type="string" table:style-name="ce1">
            <text:p>5195333123</text:p>
          </table:table-cell>
          <table:table-cell office:value-type="string" table:style-name="ce1">
            <text:p>Children's Land: working with children to protect and heal the environment and ourselves</text:p>
          </table:table-cell>
          <table:table-cell office:value-type="string" table:style-name="ce1">
            <text:p>Judah Gingerich (member, Oxford Coalition for Social Justice)</text:p>
          </table:table-cell>
          <table:table-cell office:value-type="string" table:style-name="ce1">
            <text:p>An introduction to the United Nations-endorsed Children's Lands methodology for youth and adult allies that is featured in the acclaimed documentary "Who Cares?" about social entrepreneurship with special reference to the story of the Ingersoll-Oxford mega-dump and youth-mobilization strategies.<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Judah &amp; Heather Gingerich</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8</text:p>
          </table:table-cell>
          <table:table-cell office:value-type="string" table:style-name="ce3">
            <text:p><text:a xlink:href="mailto:mpalecek@cupw-sttp.org">mpalecek (en) cupw-sttp.org</text:a></text:p>
          </table:table-cell>
          <table:table-cell office:value-type="string" table:style-name="ce3">
            <text:p><text:a xlink:href="http://cupw.ca/">http://cupw.ca</text:a></text:p>
          </table:table-cell>
          <table:table-cell office:value-type="string" table:style-name="ce1">
            <text:p>6133277589</text:p>
          </table:table-cell>
          <table:table-cell office:value-type="string" table:style-name="ce1">
            <text:p>We have a better plan for Canada Post</text:p>
          </table:table-cell>
          <table:table-cell office:value-type="string" table:style-name="ce1">
            <text:p>Canadian Union of Postal Workers<text:s/></text:p>
          </table:table-cell>
          <table:table-cell office:value-type="string" table:style-name="ce1">
            <text:p>Canada Post has announced a plan to radically restructure the post office. <text:s/>It includes ending door-to-door delivery in urban areas, reducing service to rural areas, privatizing postal outlets and massive attacks against its employees. <text:s/>CUPW has a better plan for Canada Post: a plan that can secure the future of the crown corporation without cutting the services.</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TBA</text:p>
          </table:table-cell>
          <table:table-cell office:value-type="string" table:style-name="ce1">
            <text:p>9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69</text:p>
          </table:table-cell>
          <table:table-cell office:value-type="string" table:style-name="ce3">
            <text:p><text:a xlink:href="mailto:ptousignant@sjc-cjs.org">ptousignant (en) sjc-cjs.org</text:a></text:p>
          </table:table-cell>
          <table:table-cell office:value-type="string" table:style-name="ce3">
            <text:p><text:a xlink:href="http://www.sjc-cjs.org/">http://www.sjc-cjs.org</text:a></text:p>
          </table:table-cell>
          <table:table-cell office:value-type="string" table:style-name="ce1">
            <text:p>5149336797</text:p>
          </table:table-cell>
          <table:table-cell office:value-type="string" table:style-name="ce1">
            <text:p>Discussion : principes de base pour l'éducation à la citoyenneté mondiale / Basic Principles of Education in Global Citizensh</text:p>
          </table:table-cell>
          <table:table-cell office:value-type="string" table:style-name="ce1">
            <text:p>Connexion justice sociale / Social Justice Connection</text:p>
          </table:table-cell>
          <table:table-cell office:value-type="string" table:style-name="ce1">
            <text:p>World Café Quels sont les incontournables de l'éducation à la citoyenneté mondiale et à la responsabilité en matière de droits humains et d'environnement? (Thèmes, concepts, cadres théoriques et analytiques, pratiques et principes fondamentaux) What are the essentials of education in global citizenship, and responsibilities towards human rights and the environment? (Themes, concepts, values, theorical and analytical frameworks, approaches, and practices.)<text:s text:c="3"/></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Philippe Tousignant, education program coordinator SJC-CJS / EduConnexion</text:p>
          </table:table-cell>
          <table:table-cell office:value-type="string" table:style-name="ce1">
            <text:p>90</text:p>
          </table:table-cell>
          <table:table-cell office:value-type="string" table:style-name="ce1">
            <text:p>25 sièges, possibilité de se déplacer pour travailler en petites équipes</text:p>
          </table:table-cell>
          <table:table-cell office:value-type="string" table:style-name="ce1">
            <text:p>Yes / Oui</text:p>
          </table:table-cell>
          <table:table-cell table:number-columns-repeated="16369"/>
        </table:table-row>
        <table:table-row table:style-name="ro1">
          <table:table-cell office:value-type="string" table:style-name="ce1">
            <text:p>370</text:p>
          </table:table-cell>
          <table:table-cell office:value-type="string" table:style-name="ce3">
            <text:p><text:a xlink:href="mailto:drew.garvie1@gmail.com">drew.garvie1 (en) gmail.com</text:a></text:p>
          </table:table-cell>
          <table:table-cell office:value-type="string" table:style-name="ce3">
            <text:p><text:a xlink:href="http://www.ycl-ljc.ca/">http://www.ycl-ljc.ca</text:a></text:p>
          </table:table-cell>
          <table:table-cell office:value-type="string" table:style-name="ce1">
            <text:p>5197678411</text:p>
          </table:table-cell>
          <table:table-cell office:value-type="string" table:style-name="ce1">
            <text:p>Youth Unite against Imperialism, for Peace, Solidarity and Social Transformation</text:p>
          </table:table-cell>
          <table:table-cell office:value-type="string" table:style-name="ce1">
            <text:p>Young Communist League of Canada - Ligue de la jeunesse communiste du Canada</text:p>
          </table:table-cell>
          <table:table-cell office:value-type="string" table:style-name="ce1">
            <text:p>There is an urgent need to strengthen anti-war struggles in Canada and solidarity movements with people suffering from imperialist intervention around the world. In 2013, over 70 Canadian youth participated in a mass meeting of 10,000 anti-imperialist youth at the 18th World Festival of Youth and Students. Come hear about that experience and plan to build future actions.</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Adrien Welsh - YCL-LJC International Commission Chair - Representative to World Federation of Democratic Youth Drew Garvie - General Secretary, Young Communist League of Canad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1</text:p>
          </table:table-cell>
          <table:table-cell office:value-type="string" table:style-name="ce3">
            <text:p><text:a xlink:href="mailto:mpalecek@cupw-sttp.org">mpalecek (en) cupw-sttp.org</text:a></text:p>
          </table:table-cell>
          <table:table-cell office:value-type="string" table:style-name="ce3">
            <text:p><text:a xlink:href="http://cupw.ca/">http://cupw.ca</text:a></text:p>
          </table:table-cell>
          <table:table-cell office:value-type="string" table:style-name="ce1">
            <text:p>6133277589</text:p>
          </table:table-cell>
          <table:table-cell office:value-type="string" table:style-name="ce1">
            <text:p>Banking on a Future for Canada Post</text:p>
          </table:table-cell>
          <table:table-cell office:value-type="string" table:style-name="ce1">
            <text:p>Canadian Union of Postal Workers</text:p>
          </table:table-cell>
          <table:table-cell office:value-type="string" table:style-name="ce1">
            <text:p>Around the world, postal administrations have integrated public banking into their postal systems. <text:s/>In addition to keeping post offices viable in the digital age, this has provided a valuable public service as banks increasingly act against the public interest. <text:s/>Learn how Canada Post could be expanding their services rather than cutting them and why Canada needs a public postal bank.</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TBA</text:p>
          </table:table-cell>
          <table:table-cell office:value-type="string" table:style-name="ce1">
            <text:p>90<text:s/></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2</text:p>
          </table:table-cell>
          <table:table-cell office:value-type="string" table:style-name="ce3">
            <text:p><text:a xlink:href="mailto:brian.phwt@gmail.com">brian.phwt (en) gmail.com</text:a></text:p>
          </table:table-cell>
          <table:table-cell office:value-type="string" table:style-name="ce3">
            <text:p><text:a xlink:href="http://www.ottawahistorytours.com/">http://www.ottawahistorytours.com</text:a></text:p>
          </table:table-cell>
          <table:table-cell office:value-type="string" table:style-name="ce1">
            <text:p>6137942491</text:p>
          </table:table-cell>
          <table:table-cell office:value-type="string" table:style-name="ce1">
            <text:p>Walking Tour: Building the Rideau Canal and the making of the Ottawa working class</text:p>
          </table:table-cell>
          <table:table-cell office:value-type="string" table:style-name="ce1">
            <text:p>Peoples’ History Walking Tours of Ottawa This 3 hour walking tour will start at 9:00 AM on Friday, August 22 at the giant spider in front of the National Gallery and end near the University of Ottawa at noon. • This tour -- normally $20 per person, but free for PSF participants -- is one of several <text:s text:c="10"/>offered by Peoples’ History Walking Tours of Ottawa. <text:s/>• <text:s/>See http//www.ottawahistorytours.com (now under construction) for additional <text:s text:c="9"/>tours and dates before and after the Peoples Social Forum.<text:s text:c="2"/></text:p>
          </table:table-cell>
          <table:table-cell office:value-type="string" table:style-name="ce1">
            <text:p>This walking tour visits the Rideau Canal to examine the work done by the Irish Navvies, French Canadian labourers and skilled stonemasons who built the canal in the 1820s under military and contractor supervision. It discusses wages, working and living conditions, racial discrimination, riots and protests by the workers, and the high incidence of accident, disease and death.<text:s/></text:p>
          </table:table-cell>
          <table:table-cell office:value-type="string" table:style-name="ce1">
            <text:p>16. Work / Travail</text:p>
          </table:table-cell>
          <table:table-cell office:value-type="string" table:style-name="ce1">
            <text:p>English / Anglais</text:p>
          </table:table-cell>
          <table:table-cell office:value-type="string" table:style-name="ce1">
            <text:p>Walking tour</text:p>
          </table:table-cell>
          <table:table-cell office:value-type="string" table:style-name="ce1">
            <text:p>August 22ndMorning / Matin</text:p>
          </table:table-cell>
          <table:table-cell office:value-type="string" table:style-name="ce1">
            <text:p>Brian McDougall</text:p>
          </table:table-cell>
          <table:table-cell office:value-type="string" table:style-name="ce1">
            <text:p>180</text:p>
          </table:table-cell>
          <table:table-cell office:value-type="string" table:style-name="ce1">
            <text:p>Not applicable</text:p>
          </table:table-cell>
          <table:table-cell office:value-type="string" table:style-name="ce1">
            <text:p>No / Non</text:p>
          </table:table-cell>
          <table:table-cell table:number-columns-repeated="16369"/>
        </table:table-row>
        <table:table-row table:style-name="ro1">
          <table:table-cell office:value-type="string" table:style-name="ce1">
            <text:p>373</text:p>
          </table:table-cell>
          <table:table-cell office:value-type="string" table:style-name="ce3">
            <text:p><text:a xlink:href="mailto:brian.phwt@gmail.com">brian.phwt (en) gmail.com</text:a></text:p>
          </table:table-cell>
          <table:table-cell office:value-type="string" table:style-name="ce3">
            <text:p><text:a xlink:href="http://www.ottawahistorytours.com/">http://www.ottawahistorytours.com</text:a></text:p>
          </table:table-cell>
          <table:table-cell office:value-type="string" table:style-name="ce1">
            <text:p>6137942491</text:p>
          </table:table-cell>
          <table:table-cell office:value-type="string" table:style-name="ce1">
            <text:p>Walking Tour: Protest, strike and rebellion in the history of Canada’s capital<text:s/></text:p>
          </table:table-cell>
          <table:table-cell office:value-type="string" table:style-name="ce1">
            <text:p>Peoples’ History Walking Tours of Ottawa This 3 hour walking tour will start at 11:00 AM on Thursday, August 21, at the giant spider in front of the National Gallery and end near the National Library on Wellington Street at 2 PM, close to where the PSF forum March begins at 3 PM. • This tour -- normally $20 per person, but free for PSF participants -- is one of <text:s text:c="10"/>several offered by Peoples’ History Walking Tours of Ottawa. <text:s/>• <text:s/>See http//www.ottawahistorytours.com (under construction) for additional tours <text:s text:c="10"/>and dates before and after the Peoples Social Forum.<text:s text:c="2"/></text:p>
          </table:table-cell>
          <table:table-cell office:value-type="string" table:style-name="ce1">
            <text:p>This walking tour visits ten sites of protest, strike and rebellion in the history of Ottawa, including some originating locally (e.g., the 1849 Stoney Monday Riot) and others imported from elsewhere (e.g., the 1971 Abortion Rights Caravan). In each case we discuss the broader social context of the event and consider implications for those seeking to shape history today.<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alking Tour</text:p>
          </table:table-cell>
          <table:table-cell office:value-type="string" table:style-name="ce1">
            <text:p>August 21stMorning / Matin</text:p>
          </table:table-cell>
          <table:table-cell office:value-type="string" table:style-name="ce1">
            <text:p>Brian McDougall</text:p>
          </table:table-cell>
          <table:table-cell office:value-type="string" table:style-name="ce1">
            <text:p>180</text:p>
          </table:table-cell>
          <table:table-cell office:value-type="string" table:style-name="ce1">
            <text:p>Not applicable</text:p>
          </table:table-cell>
          <table:table-cell office:value-type="string" table:style-name="ce1">
            <text:p>No / Non</text:p>
          </table:table-cell>
          <table:table-cell table:number-columns-repeated="16369"/>
        </table:table-row>
        <table:table-row table:style-name="ro1">
          <table:table-cell office:value-type="string" table:style-name="ce1">
            <text:p>374</text:p>
          </table:table-cell>
          <table:table-cell office:value-type="string" table:style-name="ce3">
            <text:p><text:a xlink:href="mailto:reseauactionfemmes@gmail.com">reseauactionfemmes (en) gmail.com</text:a></text:p>
          </table:table-cell>
          <table:table-cell office:value-type="string" table:style-name="ce3">
            <text:p><text:a xlink:href="http://www.unpac.ca/">http://www.unpac.ca</text:a></text:p>
          </table:table-cell>
          <table:table-cell office:value-type="string" table:style-name="ce1">
            <text:p>2042317063</text:p>
          </table:table-cell>
          <table:table-cell office:value-type="string" table:style-name="ce1">
            <text:p>La Femme et l'économie / Women and the Economy</text:p>
          </table:table-cell>
          <table:table-cell office:value-type="string" table:style-name="ce1">
            <text:p>Gisèle Saurette-Roch <text:s/>de /from Réseau action femmes, Inc</text:p>
          </table:table-cell>
          <table:table-cell office:value-type="string" table:style-name="ce1">
            <text:p>Un atelier pour discuter l'économie de perspective féministe- <text:s/>A feminist perspective of the economy. <text:s text:c="2"/>Un vidéo de <text:s/>29 min/ réalisé au Manitoba sur la femme et l'économie, suivie d'une discussion des enjeux <text:s/>entre les différents thèmes <text:s/>du FSP. <text:s/>Les dernières 30 min. nous <text:s/>formulerons des stratégies pour davantage d'équité dans notre pays/ communautés, comme conclusions de l'atelier. <text:s/>Anglais/ français.<text:s/></text:p>
          </table:table-cell>
          <table:table-cell office:value-type="string" table:style-name="ce1">
            <text:p>7. Gender / Genre</text:p>
          </table:table-cell>
          <table:table-cell office:value-type="string" table:style-name="ce1">
            <text:p>Une fois en anglais, l'autre fois en franç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Gisêle Saurette-Roch et collègues disponible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5</text:p>
          </table:table-cell>
          <table:table-cell office:value-type="string" table:style-name="ce3">
            <text:p><text:a xlink:href="mailto:vela.catalyst@gmail.com">vela.catalyst (en) gmail.com</text:a></text:p>
          </table:table-cell>
          <table:table-cell office:value-type="string" table:style-name="ce3">
            <text:p><text:a xlink:href="https://velacatalyst.bandcamp.com/">https://velacatalyst.bandcamp.com/</text:a></text:p>
          </table:table-cell>
          <table:table-cell office:value-type="string" table:style-name="ce1">
            <text:p>6137947827</text:p>
          </table:table-cell>
          <table:table-cell office:value-type="string" table:style-name="ce1">
            <text:p>Activist Love Song: Heart-Centered Activist Music!</text:p>
          </table:table-cell>
          <table:table-cell office:value-type="string" table:style-name="ce1">
            <text:p>Vela (Julie Comber)</text:p>
          </table:table-cell>
          <table:table-cell office:value-type="string" table:style-name="ce1">
            <text:p>I will facilitate discussion and a small group exercise to explore "Solution Focused" Activist songs. Next, there will be a heart-centering guided mediation followed by participants writing a few lines to a "Heart-Centered" song (or poem) on an issue they care deeply about. The final integration will be a vocal jam! All voices welcome (but not required) to co-create.</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Vela and fellow musicians (likely colleagues who will be performing with her).</text:p>
          </table:table-cell>
          <table:table-cell office:value-type="string" table:style-name="ce1">
            <text:p>90m</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6</text:p>
          </table:table-cell>
          <table:table-cell office:value-type="string" table:style-name="ce3">
            <text:p><text:a xlink:href="mailto:réseauactionfemmes@gmail.com">réseauactionfemmes (en) gmail.com</text:a></text:p>
          </table:table-cell>
          <table:table-cell office:value-type="string" table:style-name="ce3">
            <text:p><text:a xlink:href="http://www.raf-mb.org/">http://www.raf-mb.org</text:a></text:p>
          </table:table-cell>
          <table:table-cell office:value-type="string" table:style-name="ce1">
            <text:p>2042317063</text:p>
          </table:table-cell>
          <table:table-cell office:value-type="string" table:style-name="ce1">
            <text:p>FSP 2014 <text:s/>Festival de filmes / PSF Film Festival 2014</text:p>
          </table:table-cell>
          <table:table-cell office:value-type="string" table:style-name="ce1">
            <text:p>Réseau action femmes, MB <text:s/>Gisèle Saurette-Roch</text:p>
          </table:table-cell>
          <table:table-cell office:value-type="string" table:style-name="ce1">
            <text:p>Des filmes sur les thèmes du FSP <text:s/>tel que <text:s/>sur l'environnement, sur l'équité, <text:s/>sur la paix, contre la violence, <text:s/>sur le travail <text:s/>des immigrant.e.s, sur la démocratie, <text:s/>J'ai accès à de nombreux filmes <text:s/>alternatifs. les filmes pourraient tourner en boucle pour permettre à des participant.e.s de pouvoir visionner un filme à quelques reprises.<text:s/></text:p>
          </table:table-cell>
          <table:table-cell office:value-type="string" table:style-name="ce1">
            <text:p>13. Movements / Mouvements</text:p>
          </table:table-cell>
          <table:table-cell office:value-type="string" table:style-name="ce1">
            <text:p>Bilingual</text:p>
          </table:table-cell>
          <table:table-cell office:value-type="string" table:style-name="ce1">
            <text:p>Festival des filmes</text:p>
          </table:table-cell>
          <table:table-cell office:value-type="string" table:style-name="ce1">
            <text:p>August 21stAugust 22ndAugust 23rdMorning / MatinAfternoon / Après-midiEvening / Soirée</text:p>
          </table:table-cell>
          <table:table-cell office:value-type="string" table:style-name="ce1">
            <text:p>Si les réalisateurs/ réalisatrices sont sur les lieux, ils/elles seraont invité.e.s à <text:s/>présenter leur filme et à prendre quelques minutes pour des questions après le visionnement. A déterminer encore.</text:p>
          </table:table-cell>
          <table:table-cell office:value-type="string" table:style-name="ce1">
            <text:p>180</text:p>
          </table:table-cell>
          <table:table-cell office:value-type="string" table:style-name="ce1">
            <text:p>un théatre cinéma</text:p>
          </table:table-cell>
          <table:table-cell office:value-type="string" table:style-name="ce1">
            <text:p>Yes / Oui</text:p>
          </table:table-cell>
          <table:table-cell table:number-columns-repeated="16369"/>
        </table:table-row>
        <table:table-row table:style-name="ro1">
          <table:table-cell office:value-type="string" table:style-name="ce1">
            <text:p>377</text:p>
          </table:table-cell>
          <table:table-cell office:value-type="string" table:style-name="ce3">
            <text:p><text:a xlink:href="mailto:francineroch3@gmail.com">francineroch3 (en) gmail.com</text:a></text:p>
          </table:table-cell>
          <table:table-cell table:style-name="ce3"/>
          <table:table-cell office:value-type="string" table:style-name="ce1">
            <text:p>2042312360</text:p>
          </table:table-cell>
          <table:table-cell office:value-type="string" table:style-name="ce1">
            <text:p>La Paix sur Terre/ Peace on Earth</text:p>
          </table:table-cell>
          <table:table-cell office:value-type="string" table:style-name="ce1">
            <text:p>Voices of Women for Peace -Manitoba <text:s/>/ La Voix des femmes pour la Paix -Manitoba Francine Roch</text:p>
          </table:table-cell>
          <table:table-cell office:value-type="string" table:style-name="ce1">
            <text:p>Discussion/Création <text:s/>d'une courte-pointe fabriquée de carrés de tissus de différentes couleurs, <text:s/>sur les quelles les participant.e.s <text:s/>auront peint des symboles de paix, de justice, <text:s/>d'environnement, économie, etc. Les morceaux <text:s/>seront cousus ensemble <text:s/>en bannière pour la marche au Forum social des peuples. <text:s text:c="2"/>/Discussion/Creation of a large banner from squares created by the participants on 17 themes for PSF March</text:p>
          </table:table-cell>
          <table:table-cell office:value-type="string" table:style-name="ce1">
            <text:p>5. Earth / Terr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The Bahatizz, <text:s/>groupe de 4 soeurs congolaises qui chantent pour la paix et contre la violence. <text:s/>A musical group of 4 sisters originally from the RDC (Congo)They sing <text:s/>for Peace and against Violence.<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8</text:p>
          </table:table-cell>
          <table:table-cell office:value-type="string" table:style-name="ce3">
            <text:p><text:a xlink:href="mailto:hkennedy@egale.ca">hkennedy (en) egale.ca</text:a></text:p>
          </table:table-cell>
          <table:table-cell office:value-type="string" table:style-name="ce3">
            <text:p><text:a xlink:href="http://www.egale.ca/">http://www.egale.ca</text:a></text:p>
          </table:table-cell>
          <table:table-cell office:value-type="string" table:style-name="ce1">
            <text:p>4169647887</text:p>
          </table:table-cell>
          <table:table-cell office:value-type="string" table:style-name="ce1">
            <text:p>Not Under My Roof - LGBTQ2S Youth Homelessness in Canada</text:p>
          </table:table-cell>
          <table:table-cell office:value-type="string" table:style-name="ce1">
            <text:p>Egale Canada Human Rights Trust</text:p>
          </table:table-cell>
          <table:table-cell office:value-type="string" table:style-name="ce1">
            <text:p>why are LGBTQ2S youth over-represented in the homeless/street population in Canada? this workshop will focus on the lived experiences of LGBTQ2S youth who find themselves living on the street because of their sexual orientation and or gender identity.</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Helen Kennedy Mark Riczu Erin Pettibon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79</text:p>
          </table:table-cell>
          <table:table-cell office:value-type="string" table:style-name="ce3">
            <text:p><text:a xlink:href="mailto:nonab24.nb@gmail.com">nonab24.nb (en) gmail.com</text:a></text:p>
          </table:table-cell>
          <table:table-cell table:style-name="ce3"/>
          <table:table-cell office:value-type="string" table:style-name="ce1">
            <text:p>9053298935</text:p>
          </table:table-cell>
          <table:table-cell office:value-type="string" table:style-name="ce1">
            <text:p>Mental Health and Effective organizing<text:s/></text:p>
          </table:table-cell>
          <table:table-cell office:value-type="string" table:style-name="ce1">
            <text:p>Niall , Nona ow's this: this is a guided discussion by two community organizers who have struggled with depression, anxiety, and body image for years. it will discuss their own failures and successes in caring for themselves while also caring for their communities, drawing on their experiences with peer support, cognitive behavioural therapy and even sports psychology. participants are encouraged to share their own experiences so that we might all better learn how we can most effectively organize and care for ourselves and each other</text:p>
          </table:table-cell>
          <table:table-cell office:value-type="string" table:style-name="ce1">
            <text:p>this is a guided discussion by two community organizers who have struggled with depression and anxiety for years. it will discuss their own failures and successes in caring for themselves while also caring for their communities, drawing on their experiences with peer support . Participants are encouraged to share their own experience with mental illness and community organizing .<text:s/></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Niall , Nona<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0</text:p>
          </table:table-cell>
          <table:table-cell office:value-type="string" table:style-name="ce3">
            <text:p><text:a xlink:href="mailto:nadia.kanani@gmail.com">nadia.kanani (en) gmail.com</text:a></text:p>
          </table:table-cell>
          <table:table-cell office:value-type="string" table:style-name="ce3">
            <text:p><text:a xlink:href="http://www.health4all.ca/">http://www.health4all.ca</text:a></text:p>
          </table:table-cell>
          <table:table-cell office:value-type="string" table:style-name="ce1">
            <text:p>4168931497</text:p>
          </table:table-cell>
          <table:table-cell office:value-type="string" table:style-name="ce1">
            <text:p>Building Health for All from the Ground Up: Migration, Colonization &amp; Immigration Status</text:p>
          </table:table-cell>
          <table:table-cell office:value-type="string" table:style-name="ce1">
            <text:p>Health for All Toronto<text:s/></text:p>
          </table:table-cell>
          <table:table-cell office:value-type="string" table:style-name="ce1">
            <text:p>This interactive workshop will discuss the relationship between: a) root causes of migration, b) processes of ongoing colonization, and c) immigration policy changes through which migrants are becoming increasingly precarious in Canada. The goal is to determine how migrant communities and community organizers can work together to fight for increased access to all services (healthcare, social assistance and safe housing).</text:p>
          </table:table-cell>
          <table:table-cell office:value-type="string" table:style-name="ce1">
            <text:p>12. Migr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Nanky Rai <text:s/>Nadia Kanani Ritika Goel<text: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1</text:p>
          </table:table-cell>
          <table:table-cell office:value-type="string" table:style-name="ce3">
            <text:p><text:a xlink:href="mailto:jlcurtin@connect.carleton.ca">jlcurtin (en) connect.carleton.ca</text:a></text:p>
          </table:table-cell>
          <table:table-cell table:style-name="ce3"/>
          <table:table-cell office:value-type="string" table:style-name="ce1">
            <text:p>6132343651</text:p>
          </table:table-cell>
          <table:table-cell office:value-type="string" table:style-name="ce1">
            <text:p>Political Consumerism: Barriers, Limits, and Possibilities</text:p>
          </table:table-cell>
          <table:table-cell office:value-type="string" table:style-name="ce1">
            <text:p>Jillian Curtin, PhD Candidate, Institute of Political Economy and Department of Political Science, Carleton University</text:p>
          </table:table-cell>
          <table:table-cell office:value-type="string" table:style-name="ce1">
            <text:p>A guiding principle of individual economic empowerment and market organization is consumer sovereignty. <text:s text:c="2"/>Can we truly vote with our dollars? <text:s/>Can we surmise that the current state of affairs is the economy and society that we want? <text:s/>This active workshop explores barriers and limits to this principle and identifies possible ways to reclaim consumers' political power.</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Jillian Curtin and workshop participants</text:p>
          </table:table-cell>
          <table:table-cell office:value-type="string" table:style-name="ce1">
            <text:p>9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382</text:p>
          </table:table-cell>
          <table:table-cell office:value-type="string" table:style-name="ce3">
            <text:p><text:a xlink:href="mailto:plus.loin@live.ca">plus.loin (en) live.ca</text:a></text:p>
          </table:table-cell>
          <table:table-cell table:style-name="ce3"/>
          <table:table-cell office:value-type="string" table:style-name="ce1">
            <text:p>4504938138</text:p>
          </table:table-cell>
          <table:table-cell office:value-type="string" table:style-name="ce1">
            <text:p>Le corps au naturel : un rapport positif</text:p>
          </table:table-cell>
          <table:table-cell office:value-type="string" table:style-name="ce1">
            <text:p>Marie-Ève Mathieu militante écosocialiste et blogueuse. Il s'agit d'un atelier-conférence que j'ai présenté au États généraux du féminisme en novembre 2013</text:p>
          </table:table-cell>
          <table:table-cell office:value-type="string" table:style-name="ce1">
            <text:p>Le but de l’activité est de montrer à quel point nous sommes conditionnés à nous représenter le corps selon une norme unique de beauté. Quelques que soient les libertés que l’on pense pouvoir prendre, elles sont généralement mal reçues. <text:s/>Lorsqu’un individu contrevient aux normes esthétiques, le regard social ne manquera pas de s’exercer et les contrevenants seront rappelés à l’ordre</text:p>
          </table:table-cell>
          <table:table-cell office:value-type="string" table:style-name="ce1">
            <text:p>4. Control / Control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Voi ci-haut</text:p>
          </table:table-cell>
          <table:table-cell office:value-type="string" table:style-name="ce1">
            <text:p>6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3</text:p>
          </table:table-cell>
          <table:table-cell office:value-type="string" table:style-name="ce3">
            <text:p><text:a xlink:href="mailto:tobanblack@gmail.com">tobanblack (en) gmail.com</text:a></text:p>
          </table:table-cell>
          <table:table-cell office:value-type="string" table:style-name="ce3">
            <text:p><text:a xlink:href="http://stopfrackingontario.wordpress.com/">http://stopfrackingontario.wordpress.com</text:a></text:p>
          </table:table-cell>
          <table:table-cell office:value-type="string" table:style-name="ce1">
            <text:p>5198977981</text:p>
          </table:table-cell>
          <table:table-cell office:value-type="string" table:style-name="ce1">
            <text:p>Fracking in Ontario? <text:s/>Industry threats and community responses</text:p>
          </table:table-cell>
          <table:table-cell office:value-type="string" table:style-name="ce1">
            <text:p>Stop Fracking Ontario<text:s text:c="2"/></text:p>
          </table:table-cell>
          <table:table-cell office:value-type="string" table:style-name="ce1">
            <text:p>What is fracking? <text:s text:c="2"/>Fracking is a more intense form of 'natural' gas extraction that companies have been preparing to bring into Ontario. <text:s/>Drinking water contamination and greenhouse gas releases are among the impacts that would come with fracking. <text:s/>Which companies would profit from fracking around our water sources? And what can we do to prevent health impac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Toban Black <text:s/>(possibly one or more oth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4</text:p>
          </table:table-cell>
          <table:table-cell office:value-type="string" table:style-name="ce3">
            <text:p><text:a xlink:href="mailto:hiscocks.mandy@gmail.com">hiscocks.mandy (en) gmail.com</text:a></text:p>
          </table:table-cell>
          <table:table-cell table:style-name="ce3"/>
          <table:table-cell office:value-type="string" table:style-name="ce1">
            <text:p>5197314179</text:p>
          </table:table-cell>
          <table:table-cell office:value-type="string" table:style-name="ce1">
            <text:p>The Legal System: <text:s/>How to engage (or not) for the good of our movements</text:p>
          </table:table-cell>
          <table:table-cell office:value-type="string" table:style-name="ce1">
            <text:p>mandy hiscocks mac scott</text:p>
          </table:table-cell>
          <table:table-cell office:value-type="string" table:style-name="ce1">
            <text:p>This discussion-based workshop will look at strategies we can use when facing criminal charges, focusing on finding collective strategies of defense and support. <text:s/>How can defendants stick together in court? <text:s/>How can we support defendants without draining resources from other organizing work? <text:s/>No experience with the legal system necessary, but if you do have some please come and share it.<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none</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5</text:p>
          </table:table-cell>
          <table:table-cell office:value-type="string" table:style-name="ce3">
            <text:p><text:a xlink:href="mailto:steph@stephcouture.info">steph (en) stephcouture.info</text:a></text:p>
          </table:table-cell>
          <table:table-cell office:value-type="string" table:style-name="ce3">
            <text:p><text:a xlink:href="http://stephanecouture.info/">http://stephanecouture.info</text:a></text:p>
          </table:table-cell>
          <table:table-cell office:value-type="string" table:style-name="ce1">
            <text:p>5147966261</text:p>
          </table:table-cell>
          <table:table-cell office:value-type="string" table:style-name="ce1">
            <text:p>Internet Policies : What Struggles for Progressists ?</text:p>
          </table:table-cell>
          <table:table-cell office:value-type="string" table:style-name="ce1">
            <text:p>Media@McGill Association for Progressive Communications (APC)</text:p>
          </table:table-cell>
          <table:table-cell office:value-type="string" table:style-name="ce1">
            <text:p>Internet Surveillance, Free Software, Open Data, Network Neutrality, Broadband Access.... Which Internet and Telecommunication policies should be of concern to progressists? How should we mobilize around them? The discussions will be grounded on Canadian Policies, but will also address international policies affecting Canadians, and the international movements that we can connect with.</text:p>
          </table:table-cell>
          <table:table-cell office:value-type="string" table:style-name="ce1">
            <text:p>2. Communic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Stéphane Couture, Media@McGill Mallory Knobel, APC Shawna Finnegan, APC Others to be confirmed</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6</text:p>
          </table:table-cell>
          <table:table-cell office:value-type="string" table:style-name="ce3">
            <text:p><text:a xlink:href="mailto:vancubasolidarity@gmail.com">vancubasolidarity (en) gmail.com</text:a></text:p>
          </table:table-cell>
          <table:table-cell office:value-type="string" table:style-name="ce3">
            <text:p><text:a xlink:href="http://www.vancubasolidarity.com/">http://www.vancubasolidarity.com</text:a></text:p>
          </table:table-cell>
          <table:table-cell office:value-type="string" table:style-name="ce1">
            <text:p>7788825223</text:p>
          </table:table-cell>
          <table:table-cell office:value-type="string" table:style-name="ce1">
            <text:p>Five Decades of the Cuban Revolution</text:p>
          </table:table-cell>
          <table:table-cell office:value-type="string" table:style-name="ce1">
            <text:p>Vancouver Communities in Solidarity with Cuba (VCSC) Coordinator: Tamara Hansen</text:p>
          </table:table-cell>
          <table:table-cell office:value-type="string" table:style-name="ce1">
            <text:p>A review and analysis of the Cuban Revolution since the formation of July 26 movement in 1953 up to the 1959 revolution. As well, challenges Cuba has faced with the US blockade, Cuban Missile Crisis, Rectification process in the early 1980s and the Special Period. Analyzing the gains and setbacks and looking into the leadership of the revolution.</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Evening / Soirée</text:p>
          </table:table-cell>
          <table:table-cell office:value-type="string" table:style-name="ce1">
            <text:p>Tamara Hansen, coordinator of Vancouver Communities in Solidarity with Cuba and author of the book, "Five Decades of the Cuban Revolution" (Battle of Ideas Press, 2010, ISBN 978-0-9864716-1-2). Former Co-chair of the Canadian Network on Cuba -CNC (2008-2010) and a member of the CNC executive committee (2006-2010). She is currently a high school teacher on strike in Vancouver, British Columbia. She has traveled to Cuba 13 times since 2005 and has written and spoken extensively on Cuban politics since 2003.<text:s text:c="3"/></text:p>
          </table:table-cell>
          <table:table-cell office:value-type="string" table:style-name="ce1">
            <text:p>9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7</text:p>
          </table:table-cell>
          <table:table-cell office:value-type="string" table:style-name="ce3">
            <text:p><text:a xlink:href="mailto:MORgen.veres@gmail.com">MORgen.veres (en) gmail.com</text:a></text:p>
          </table:table-cell>
          <table:table-cell office:value-type="string" table:style-name="ce3">
            <text:p><text:a xlink:href="http://labourpride.com/">http://LabourPride.com</text:a></text:p>
          </table:table-cell>
          <table:table-cell office:value-type="string" table:style-name="ce1">
            <text:p>4166190276</text:p>
          </table:table-cell>
          <table:table-cell office:value-type="string" table:style-name="ce1">
            <text:p>LabourPride - a how to guide to building unity and global intervention for LBGT rights</text:p>
          </table:table-cell>
          <table:table-cell office:value-type="string" table:style-name="ce1">
            <text:p>Ontario Public Service Employees Union with the International Lesbian &amp; Gay Association</text:p>
          </table:table-cell>
          <table:table-cell office:value-type="string" table:style-name="ce1">
            <text:p>An overview of LGBT rights in Canada and how they were gained by unions. A highlevel view of where Canada stands in relation to the rest of the world and what actions we need to take as activists and allies.<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Interactive<text:s/></text:p>
          </table:table-cell>
          <table:table-cell office:value-type="string" table:style-name="ce1">
            <text:p>August 22ndEvening / Soirée</text:p>
          </table:table-cell>
          <table:table-cell office:value-type="string" table:style-name="ce1">
            <text:p>TBD</text:p>
          </table:table-cell>
          <table:table-cell office:value-type="string" table:style-name="ce1">
            <text:p>6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88</text:p>
          </table:table-cell>
          <table:table-cell office:value-type="string" table:style-name="ce3">
            <text:p><text:a xlink:href="mailto:patricia@interpares.ca">patricia (en) interpares.ca</text:a></text:p>
          </table:table-cell>
          <table:table-cell office:value-type="string" table:style-name="ce3">
            <text:p><text:a xlink:href="http://www.interpares.ca/">http://www.interpares.ca</text:a></text:p>
          </table:table-cell>
          <table:table-cell office:value-type="string" table:style-name="ce1">
            <text:p>6135634801</text:p>
          </table:table-cell>
          <table:table-cell office:value-type="string" table:style-name="ce1">
            <text:p>kiosque</text:p>
          </table:table-cell>
          <table:table-cell office:value-type="string" table:style-name="ce1">
            <text:p>Inter Pares, Patricia Charest Mugwaneza</text:p>
          </table:table-cell>
          <table:table-cell office:value-type="string" table:style-name="ce1">
            <text:p>Kiosque - droits de la personnes, démocratie, justice économique, migration, égalité des femmes, souveraineté alimentaire</text:p>
          </table:table-cell>
          <table:table-cell office:value-type="string" table:style-name="ce1">
            <text:p>10. International</text:p>
          </table:table-cell>
          <table:table-cell office:value-type="string" table:style-name="ce1">
            <text:p>Français / French</text:p>
          </table:table-cell>
          <table:table-cell office:value-type="string" table:style-name="ce1">
            <text:p>kiosque</text:p>
          </table:table-cell>
          <table:table-cell office:value-type="string" table:style-name="ce1">
            <text:p>August 22ndAugust 23rdAfternoon / Après-midi</text:p>
          </table:table-cell>
          <table:table-cell office:value-type="string" table:style-name="ce1">
            <text:p>Patricia Charest</text:p>
          </table:table-cell>
          <table:table-cell office:value-type="string" table:style-name="ce1">
            <text:p>90</text:p>
          </table:table-cell>
          <table:table-cell office:value-type="string" table:style-name="ce1">
            <text:p>kiosque - espace extérieur</text:p>
          </table:table-cell>
          <table:table-cell office:value-type="string" table:style-name="ce1">
            <text:p>Yes / Oui</text:p>
          </table:table-cell>
          <table:table-cell table:number-columns-repeated="16369"/>
        </table:table-row>
        <table:table-row table:style-name="ro1">
          <table:table-cell office:value-type="string" table:style-name="ce1">
            <text:p>389</text:p>
          </table:table-cell>
          <table:table-cell office:value-type="string" table:style-name="ce3">
            <text:p><text:a xlink:href="mailto:carl.chaboyer@gmail.com">carl.chaboyer (en) gmail.com</text:a></text:p>
          </table:table-cell>
          <table:table-cell office:value-type="string" table:style-name="ce3">
            <text:p><text:a xlink:href="https://www.facebook.com/groups/267709776688764/">https://www.facebook.com/groups/267709776688764/</text:a></text:p>
          </table:table-cell>
          <table:table-cell office:value-type="string" table:style-name="ce1">
            <text:p>4187706075</text:p>
          </table:table-cell>
          <table:table-cell office:value-type="string" table:style-name="ce1">
            <text:p>Let's Save Big Falls - Collaborative Workshop and Sharing Circle to Resist Hydro Development</text:p>
          </table:table-cell>
          <table:table-cell office:value-type="string" table:style-name="ce1">
            <text:p>Let's Save Big Falls Coalition - Representatives from Trout Lake and Red Lake, Ontario area including Anishinabeg from relevant region</text:p>
          </table:table-cell>
          <table:table-cell office:value-type="string" table:style-name="ce1">
            <text:p>Our small group is opposing a hydroelectric development in Northwestern Ontario and is seeking help from the Peoples' Social Forum Attendees in advancing our efforts to slow and arrest the development of this overreach that has had no consultation and consent from the peoples who have lived here for time immemorial. Participate and help us stop this, please. Meegwetch!</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and Sharing Circle</text:p>
          </table:table-cell>
          <table:table-cell office:value-type="string" table:style-name="ce1">
            <text:p>August 23rdMorning / Matin</text:p>
          </table:table-cell>
          <table:table-cell office:value-type="string" table:style-name="ce1">
            <text:p>Kaaren Dannenmann and others, finances permitting</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0</text:p>
          </table:table-cell>
          <table:table-cell office:value-type="string" table:style-name="ce3">
            <text:p><text:a xlink:href="mailto:carl.chaboyer@creeculture.ca">carl.chaboyer (en) creeculture.ca</text:a></text:p>
          </table:table-cell>
          <table:table-cell table:style-name="ce3"/>
          <table:table-cell office:value-type="string" table:style-name="ce1">
            <text:p>4187706075</text:p>
          </table:table-cell>
          <table:table-cell office:value-type="string" table:style-name="ce1">
            <text:p>Grassy Narrows Blockade - Preparing to Resist and Following Through With Direct Action</text:p>
          </table:table-cell>
          <table:table-cell office:value-type="string" table:style-name="ce1">
            <text:p>JB Fobister, Grassy Narrows Environmental Committee</text:p>
          </table:table-cell>
          <table:table-cell office:value-type="string" table:style-name="ce1">
            <text:p>Sharing and answering questions about the years of preparations and efforts to stop unsustainable logging on our traditional land. What does it take to stop a multinational corporation bent on cutting trees until none remain? How do you recognize and acknowledge allies? We will share what we have learned and welcome your input.</text:p>
          </table:table-cell>
          <table:table-cell office:value-type="string" table:style-name="ce1">
            <text:p>5. Earth / Terr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JB Fobister and others, finances permitting</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391</text:p>
          </table:table-cell>
          <table:table-cell office:value-type="string" table:style-name="ce3">
            <text:p><text:a xlink:href="mailto:patricia@interpares.ca">patricia (en) interpares.ca</text:a></text:p>
          </table:table-cell>
          <table:table-cell office:value-type="string" table:style-name="ce3">
            <text:p><text:a xlink:href="http://www.interpares.ca/">http://www.interpares.ca</text:a></text:p>
          </table:table-cell>
          <table:table-cell office:value-type="string" table:style-name="ce1">
            <text:p>6135634801</text:p>
          </table:table-cell>
          <table:table-cell office:value-type="string" table:style-name="ce1">
            <text:p>Projection vidéo</text:p>
          </table:table-cell>
          <table:table-cell office:value-type="string" table:style-name="ce1">
            <text:p>Patricia Charest, Inter Pares</text:p>
          </table:table-cell>
          <table:table-cell office:value-type="string" table:style-name="ce1">
            <text:p>Projection vidéo - s'il existe un espace de projection vidéo, nous aimerions en faire partie. Vidéo sur les droits des femmes, sur la responsabilité sociale des entreprises et souveraineté alimentaire.</text:p>
          </table:table-cell>
          <table:table-cell office:value-type="string" table:style-name="ce1">
            <text:p>6. Food / Alimentation</text:p>
          </table:table-cell>
          <table:table-cell office:value-type="string" table:style-name="ce1">
            <text:p>Bilingual</text:p>
          </table:table-cell>
          <table:table-cell office:value-type="string" table:style-name="ce1">
            <text:p>projection de films engagés</text:p>
          </table:table-cell>
          <table:table-cell office:value-type="string" table:style-name="ce1">
            <text:p>August 21stAugust 22ndEvening / Soirée</text:p>
          </table:table-cell>
          <table:table-cell office:value-type="string" table:style-name="ce1">
            <text:p>Patricia Charest</text:p>
          </table:table-cell>
          <table:table-cell office:value-type="string" table:style-name="ce1">
            <text:p>1h</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2</text:p>
          </table:table-cell>
          <table:table-cell office:value-type="string" table:style-name="ce3">
            <text:p><text:a xlink:href="mailto:morgen.veres@gmail.com">morgen.veres (en) gmail.com</text:a></text:p>
          </table:table-cell>
          <table:table-cell office:value-type="string" table:style-name="ce3">
            <text:p><text:a xlink:href="http://labourpride.com/">http://LabourPride.com</text:a></text:p>
          </table:table-cell>
          <table:table-cell office:value-type="string" table:style-name="ce1">
            <text:p>4166190276</text:p>
          </table:table-cell>
          <table:table-cell office:value-type="string" table:style-name="ce1">
            <text:p>Through the Courts, Into the Streets &amp; Back to the Bargaing Table</text:p>
          </table:table-cell>
          <table:table-cell office:value-type="string" table:style-name="ce1">
            <text:p>Ontario Public Service Employees Union &amp;\ International Lesbian Gay Bisexual Transgender Intersex Association</text:p>
          </table:table-cell>
          <table:table-cell office:value-type="string" table:style-name="ce1">
            <text:p>An overview of LGBT rights in Canada and how they were gained by unions. A highlevel view of where Canada stands in relation to the rest of the world &amp; what actions we need to take as activists and allie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Interactive presentation</text:p>
          </table:table-cell>
          <table:table-cell office:value-type="string" table:style-name="ce1">
            <text:p>August 23rdAfternoon / Après-midi</text:p>
          </table:table-cell>
          <table:table-cell office:value-type="string" table:style-name="ce1">
            <text:p>Morgen Veres Stephen Seaborn Edie Strachan</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3</text:p>
          </table:table-cell>
          <table:table-cell office:value-type="string" table:style-name="ce3">
            <text:p><text:a xlink:href="mailto:anaPSF2014@gmail.com">anaPSF2014 (en) gmail.com</text:a></text:p>
          </table:table-cell>
          <table:table-cell table:style-name="ce3"/>
          <table:table-cell office:value-type="string" table:style-name="ce1">
            <text:p>6138686983</text:p>
          </table:table-cell>
          <table:table-cell office:value-type="string" table:style-name="ce1">
            <text:p>Traditional Indigenous Knowledge Keepers</text:p>
          </table:table-cell>
          <table:table-cell office:value-type="string" table:style-name="ce1">
            <text:p>Ana PSF</text:p>
          </table:table-cell>
          <table:table-cell office:value-type="string" table:style-name="ce1">
            <text:p>A talking circle of leaders and traditional knowledge keepers who continue the ways that our people used to operate and to understand traditional roles and responsibilities in the modern life. How does traditional law challenge the colonial government? What would governing outside of the Indian act look? How do wampum and treaty allow nations to assert themselves and work together.<text:s/></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talking circle</text:p>
          </table:table-cell>
          <table:table-cell office:value-type="string" table:style-name="ce1">
            <text:p>August 21stAugust 22ndAugust 23rdMorning / MatinAfternoon / Après-midi</text:p>
          </table:table-cell>
          <table:table-cell office:value-type="string" table:style-name="ce1">
            <text:p>various elders</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394</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Digital Organizing for small or new organizations</text:p>
          </table:table-cell>
          <table:table-cell office:value-type="string" table:style-name="ce1">
            <text:p>Campaign Gears</text:p>
          </table:table-cell>
          <table:table-cell office:value-type="string" table:style-name="ce1">
            <text:p>Just starting your new organization or community group? Learn how to use websites, email lists, social media, and other digital tools to establish your group online so you can focus on building power rather than user account setting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Ethan Clarke, President, Campaign Gears Charles Lenchner, Organizing 2.0</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5</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Digital organizing for building organizations</text:p>
          </table:table-cell>
          <table:table-cell office:value-type="string" table:style-name="ce1">
            <text:p>Campaign Gears</text:p>
          </table:table-cell>
          <table:table-cell office:value-type="string" table:style-name="ce1">
            <text:p>Your organization is online but are you using the digital tools most effectively? Learn these essential tips and tricks to power your organization’s effectiveness to the next level</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Ethan Clarke, President, Campaign Gears Charles Lenchner, Organizing 2.0</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6</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NationBuilder Website in one workshop</text:p>
          </table:table-cell>
          <table:table-cell office:value-type="string" table:style-name="ce1">
            <text:p>Campaign Gears</text:p>
          </table:table-cell>
          <table:table-cell office:value-type="string" table:style-name="ce1">
            <text:p>From Labour Unions, to the NDP, to city council campaigns, everyone is using the Community Organizing Platform NationBuilder. This workshop will walk you through everything you need to know for getting your community organization outfitted with domain name, website, email list, database, and phone number.</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Ethan Clarke, President, Campaign Gears Charles Lenchner, Organizing 2.0</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7</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Campaign Videos in Your Hand</text:p>
          </table:table-cell>
          <table:table-cell office:value-type="string" table:style-name="ce1">
            <text:p>Campaign Gears</text:p>
          </table:table-cell>
          <table:table-cell office:value-type="string" table:style-name="ce1">
            <text:p>Video is the most powerful medium for conveying the values of your campaign but it’s way too expensive for most campaigns to use on a large scale. Or is it? With training, many of us are walking around with all we need to make compelling campaign videos in our pocket.</text:p>
          </table:table-cell>
          <table:table-cell office:value-type="string" table:style-name="ce1">
            <text:p>2. Communic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Res Krebs and Suzanne Gallant, WildRun Production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8</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Social Media Helps us Build Movements That Are Swiftly Destroyed</text:p>
          </table:table-cell>
          <table:table-cell office:value-type="string" table:style-name="ce1">
            <text:p>Campaign Gears</text:p>
          </table:table-cell>
          <table:table-cell office:value-type="string" table:style-name="ce1">
            <text:p>What are best practices’ for the strong, people powered movements of today and tomorrow, when it comes to using social media? How can we avoid the failures of movements that didn’t build beyond the ‘like’ or the ‘share’? Share experiences with veterans of OWS and other movements. Focus on Facebook, Twitter, Tumblr, Instagram and YouTube.</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Ethan Clarke, President, Campaign Gears Charles Lenchner, Organizing 2.0</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399</text:p>
          </table:table-cell>
          <table:table-cell office:value-type="string" table:style-name="ce3">
            <text:p><text:a xlink:href="mailto:lyn.adamson9@gmail.com">lyn.adamson9 (en) gmail.com</text:a></text:p>
          </table:table-cell>
          <table:table-cell office:value-type="string" table:style-name="ce3">
            <text:p><text:a xlink:href="http://www.climatefast.ca/">http://www.climatefast.ca</text:a></text:p>
          </table:table-cell>
          <table:table-cell office:value-type="string" table:style-name="ce1">
            <text:p>4167316605</text:p>
          </table:table-cell>
          <table:table-cell office:value-type="string" table:style-name="ce1">
            <text:p>Climate Activism - Organizing for Carbon Pricing and Why this Matters</text:p>
          </table:table-cell>
          <table:table-cell office:value-type="string" table:style-name="ce1">
            <text:p>Lyn Adamson from ClimateFast<text:s/></text:p>
          </table:table-cell>
          <table:table-cell office:value-type="string" table:style-name="ce1">
            <text:p><text:s/>Learn about our campaign and the reasons for focusing on carbon pricing in the transition to renewables. <text:s/>ClimateFast seeks pledges from MPs to work in Parliament for the end to fossil fuel subsidies, putting a price on carbon, and a renewable energy plan for Canada. <text:s/>We are planning a 5 day presence on Parliament Hill Sept 29 to October 2nd.<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Lyn Adamson<tex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0</text:p>
          </table:table-cell>
          <table:table-cell office:value-type="string" table:style-name="ce3">
            <text:p><text:a xlink:href="mailto:ethan@campaigngears.com">ethan (en) campaigngears.com</text:a></text:p>
          </table:table-cell>
          <table:table-cell office:value-type="string" table:style-name="ce3">
            <text:p><text:a xlink:href="http://campaigngears.com/">http://campaigngears.com</text:a></text:p>
          </table:table-cell>
          <table:table-cell office:value-type="string" table:style-name="ce1">
            <text:p>6479682347</text:p>
          </table:table-cell>
          <table:table-cell office:value-type="string" table:style-name="ce1">
            <text:p>Digital organizing for medium organizations</text:p>
          </table:table-cell>
          <table:table-cell office:value-type="string" table:style-name="ce1">
            <text:p>Campaign Gears</text:p>
          </table:table-cell>
          <table:table-cell office:value-type="string" table:style-name="ce1">
            <text:p>Your organization is online but are you using the digital tools most effectively? Learn these essential tips and tricks to power your organization’s effectiveness to the next level.</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Ethan Clarke, President, Campaign Gears Charles Lenchner, Organizing 2.0</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2</text:p>
          </table:table-cell>
          <table:table-cell office:value-type="string" table:style-name="ce3">
            <text:p><text:a xlink:href="mailto:paul@greatlakescommonsmap.org">paul (en) greatlakescommonsmap.org</text:a></text:p>
          </table:table-cell>
          <table:table-cell office:value-type="string" table:style-name="ce3">
            <text:p><text:a xlink:href="http://www.greatlakescommons.org/">http://www.GreatLakesCommons.org</text:a></text:p>
          </table:table-cell>
          <table:table-cell office:value-type="string" table:style-name="ce1">
            <text:p>6478314525</text:p>
          </table:table-cell>
          <table:table-cell office:value-type="string" table:style-name="ce1">
            <text:p>Defending the Great Lakes as a Shared Commons</text:p>
          </table:table-cell>
          <table:table-cell office:value-type="string" table:style-name="ce1">
            <text:p>Paul Baines Great Lakes Commons</text:p>
          </table:table-cell>
          <table:table-cell office:value-type="string" table:style-name="ce1">
            <text:p>An overview of the Great Lakes Commons initiative with critical questions on the many water protection strategies. Commons are what we collectively inherit, share, and pass on to future generations. Come learn what a Great Lakes Commons vision is and how it's taking form. Also: How to adapt it for current campaigns? What challenges exist between 'Zombie-Environmentalism' and 'water-commoning'?<text:s text:c="2"/></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presentation and discussion</text:p>
          </table:table-cell>
          <table:table-cell office:value-type="string" table:style-name="ce1">
            <text:p>August 21stAfternoon / Après-midi</text:p>
          </table:table-cell>
          <table:table-cell office:value-type="string" table:style-name="ce1">
            <text:p>Paul Baines</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4</text:p>
          </table:table-cell>
          <table:table-cell office:value-type="string" table:style-name="ce3">
            <text:p><text:a xlink:href="mailto:steph@stephcouture.info">steph (en) stephcouture.info</text:a></text:p>
          </table:table-cell>
          <table:table-cell table:style-name="ce3"/>
          <table:table-cell office:value-type="string" table:style-name="ce1">
            <text:p>5147966261</text:p>
          </table:table-cell>
          <table:table-cell office:value-type="string" table:style-name="ce1">
            <text:p>L'économie des biens communs</text:p>
          </table:table-cell>
          <table:table-cell office:value-type="string" table:style-name="ce1">
            <text:p>Media@McGill Association science et bien commun</text:p>
          </table:table-cell>
          <table:table-cell office:value-type="string" table:style-name="ce1">
            <text:p>La notion de « bien commun » fait l'objet d'un intérêt renouvelé depuis les dernières années, notamment grâce à des projets de collaboration sur Internet comme les logiciels libres, Wikipédia, OpenStreetMap, etc. L'économie des biens communs, décrite entre autre par Elinor Ostrom peut-elle constituer une alternative à l'économie de marché ?</text:p>
          </table:table-cell>
          <table:table-cell office:value-type="string" table:style-name="ce1">
            <text:p>17. <text:s text:c="2"/>Economy / Économi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ugust 23rdMorning / MatinEvening / Soirée</text:p>
          </table:table-cell>
          <table:table-cell office:value-type="string" table:style-name="ce1">
            <text:p>À confirme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5</text:p>
          </table:table-cell>
          <table:table-cell office:value-type="string" table:style-name="ce3">
            <text:p><text:a xlink:href="mailto:anangwaya@gmail.com">anangwaya (en) gmail.com</text:a></text:p>
          </table:table-cell>
          <table:table-cell table:style-name="ce3"/>
          <table:table-cell office:value-type="string" table:style-name="ce1">
            <text:p>6473436458</text:p>
          </table:table-cell>
          <table:table-cell office:value-type="string" table:style-name="ce1">
            <text:p>Resource Exploitation and Land Grab in Afrika</text:p>
          </table:table-cell>
          <table:table-cell office:value-type="string" table:style-name="ce1">
            <text:p>Organization for Afrikan International Solidarity</text:p>
          </table:table-cell>
          <table:table-cell office:value-type="string" table:style-name="ce1">
            <text:p>This workshop examines the reality of natural resource exploitation/land grab by imperialism in Afrika, with an emphasis on the imperialist acts of Canadian corporations and the Canadian state. Afrikans are experiencing the second Scramble for Afrika. We call upon people of good conscience to engage in anti-imperialist solidarity with the struggles of Afrikans to eliminate neocolonialism, imperialism and capitalism.<text:s text:c="3"/></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Ajamu Nangwaya and Andrew Abraham</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6</text:p>
          </table:table-cell>
          <table:table-cell office:value-type="string" table:style-name="ce3">
            <text:p><text:a xlink:href="mailto:velvetleclair@gmail.com">velvetleclair (en) gmail.com</text:a></text:p>
          </table:table-cell>
          <table:table-cell table:style-name="ce3"/>
          <table:table-cell office:value-type="string" table:style-name="ce1">
            <text:p>6136194152</text:p>
          </table:table-cell>
          <table:table-cell office:value-type="string" table:style-name="ce1">
            <text:p>Sexual Assault Survivor Battles the Ottawa Police<text:s/></text:p>
          </table:table-cell>
          <table:table-cell office:value-type="string" table:style-name="ce1">
            <text:p>Velvet LeClair</text:p>
          </table:table-cell>
          <table:table-cell office:value-type="string" table:style-name="ce1">
            <text:p>Velvet LeClair speaks about being arrested and sexually assaulted in custody, and the lawsuit against the Ottawa Police. <text:s/>Years earlier, CTV aired a 2 part news serial about Velvet (Youtube; Cops Ignore Rape) which resulted in a direct research project at Ottawa University. <text:s text:c="2"/>She seeks volunteers to help create a whistle-blowing "CopWatch" website to monitor our local legal system.<text:s/></text:p>
          </table:table-cell>
          <table:table-cell office:value-type="string" table:style-name="ce1">
            <text:p>7. Gender / Genre</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Evening / Soirée</text:p>
          </table:table-cell>
          <table:table-cell office:value-type="string" table:style-name="ce1">
            <text:p>Velvet LeClair<text: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7</text:p>
          </table:table-cell>
          <table:table-cell office:value-type="string" table:style-name="ce3">
            <text:p><text:a xlink:href="mailto:wlariviere@faq-qnw.org">wlariviere (en) faq-qnw.org</text:a></text:p>
          </table:table-cell>
          <table:table-cell office:value-type="string" table:style-name="ce3">
            <text:p><text:a xlink:href="http://www.faq-qnw.org/">http://www.faq-qnw.org</text:a></text:p>
          </table:table-cell>
          <table:table-cell office:value-type="string" table:style-name="ce1">
            <text:p>4506320088</text:p>
          </table:table-cell>
          <table:table-cell office:value-type="string" table:style-name="ce1">
            <text:p>Femmes Autochtones du Québec: 40 ans de luttes et d'espoir pour les droits des femmes autochtones</text:p>
          </table:table-cell>
          <table:table-cell office:value-type="string" table:style-name="ce1">
            <text:p>Femmes Autochtones du Québec / Quebec Native Women Personne-ressource: Widia Larivière</text:p>
          </table:table-cell>
          <table:table-cell office:value-type="string" table:style-name="ce1">
            <text:p>Cette année, Femmes Autochtones du Québec célèbre son 40e anniversaire. Cet atelier vise à aborder les réalités et initiatives des femmes autochtones au Québec et le travail de l'organisme. Dans une perspective de rapprochement des nations, l'atelier vise également à s'unir pour mieux lutter contre les politiques sexistes, conservatrices, racistes et rétrogrades et appelle à s'unir pour mieux y résister.</text:p>
          </table:table-cell>
          <table:table-cell office:value-type="string" table:style-name="ce1">
            <text:p>3. Community / Communauté</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À confirmer</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8</text:p>
          </table:table-cell>
          <table:table-cell office:value-type="string" table:style-name="ce3">
            <text:p><text:a xlink:href="mailto:anangwaya@gmail.com">anangwaya (en) gmail.com</text:a></text:p>
          </table:table-cell>
          <table:table-cell table:style-name="ce3"/>
          <table:table-cell office:value-type="string" table:style-name="ce1">
            <text:p>6473436458</text:p>
          </table:table-cell>
          <table:table-cell office:value-type="string" table:style-name="ce1">
            <text:p>Movement Assembly on Afrika, Afrikans and Internationalist Solidarity<text:s/></text:p>
          </table:table-cell>
          <table:table-cell office:value-type="string" table:style-name="ce1">
            <text:p>Organization of Afrikan International Solidarity</text:p>
          </table:table-cell>
          <table:table-cell office:value-type="string" table:style-name="ce1">
            <text:p>This movement assembly is committed to the task of engendering a broad discussion, critical reflections and strategizing on the oppressive condition of Afrikans. It is our intention to come out of this gathering with an action plan that outlines the internationalist solidarity activities in which we will engage to support the struggle of Afrikans against all forms of domination.<text:s text:c="2"/></text:p>
          </table:table-cell>
          <table:table-cell office:value-type="string" table:style-name="ce1">
            <text:p>10. International</text:p>
          </table:table-cell>
          <table:table-cell office:value-type="string" table:style-name="ce1">
            <text:p>English / Anglais</text:p>
          </table:table-cell>
          <table:table-cell office:value-type="string" table:style-name="ce1">
            <text:p>movement assembly</text:p>
          </table:table-cell>
          <table:table-cell office:value-type="string" table:style-name="ce1">
            <text:p>August 22ndMorning / Matin</text:p>
          </table:table-cell>
          <table:table-cell office:value-type="string" table:style-name="ce1">
            <text:p>Ajamu Nangwaya, Andrew Abraham and Nydia Dauphin</text:p>
          </table:table-cell>
          <table:table-cell office:value-type="string" table:style-name="ce1">
            <text:p>18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09</text:p>
          </table:table-cell>
          <table:table-cell office:value-type="string" table:style-name="ce3">
            <text:p><text:a xlink:href="mailto:genevieve.boileau@gmail.com">genevieve.boileau (en) gmail.com</text:a></text:p>
          </table:table-cell>
          <table:table-cell office:value-type="string" table:style-name="ce3">
            <text:p><text:a xlink:href="http://www.theatredelodyssee.org/">http://www.theatredelodyssee.org</text:a></text:p>
          </table:table-cell>
          <table:table-cell office:value-type="string" table:style-name="ce1">
            <text:p>5142678367</text:p>
          </table:table-cell>
          <table:table-cell office:value-type="string" table:style-name="ce1">
            <text:p>Rituel théâtral et identité collective: le fantasme de la communauté</text:p>
          </table:table-cell>
          <table:table-cell office:value-type="string" table:style-name="ce1">
            <text:p>Geneviève Boileau, co-directrice artistique du Théâtre de l'Odyssée</text:p>
          </table:table-cell>
          <table:table-cell office:value-type="string" table:style-name="ce1">
            <text:p>Le rituel théâtral, à travers le monde et les époques, a servi de catalyseur à la définition de l'identité culturelle des peuples. Qu'en est-il du Québec? Création collective, automatisme, théâtre expérimental... Comment envisager l'épanouissement de cette identité plurielle à travers une expérience esthétique/spirituelle, dans un contexte où ce peuple porte en lui à la fois les rôles d'oppresseur et d'opprimé?</text:p>
          </table:table-cell>
          <table:table-cell office:value-type="string" table:style-name="ce1">
            <text:p>15. Spirit / Spiritualité</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ugust 22ndAugust 23rdAfternoon / Après-midi</text:p>
          </table:table-cell>
          <table:table-cell office:value-type="string" table:style-name="ce1">
            <text:p>Étudiante à la maîtrise en théâtre, Geneviève Boileau est d'abord et avant tout une voyageuse. Passionnée par les cultures qui la dépaysent, elle a reçu diverses formations en Europe et en Asie. <text:s/>Fondatrice du Théâtre de l'Odyssée, elle assure aujourd'hui la co-direction artistique de ce collectif interdisciplinaire. Siégeant sur différents comités exécutifs au sein des instances théâtrales québécoises, elle s'indigne régulièrement contre certaines pratiques et façons de faire au sein du milieu artistique. Artiste alter-mondialiste, donc, mais aussi résolument indépendantiste, elle milite au sein du Mouvement progressiste pour l'indépendance du Québec et occupe le poste de vice-présidente du Réseau Cap sur l'Indépendanc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0</text:p>
          </table:table-cell>
          <table:table-cell office:value-type="string" table:style-name="ce3">
            <text:p><text:a xlink:href="mailto:anangwaya@gmail.com">anangwaya (en) gmail.com</text:a></text:p>
          </table:table-cell>
          <table:table-cell table:style-name="ce3"/>
          <table:table-cell office:value-type="string" table:style-name="ce1">
            <text:p>6473436458</text:p>
          </table:table-cell>
          <table:table-cell office:value-type="string" table:style-name="ce1">
            <text:p>Advancing Solidarity Activism with LGBTQI in Afrika</text:p>
          </table:table-cell>
          <table:table-cell office:value-type="string" table:style-name="ce1">
            <text:p>Organization of Afrikan International Solidarity</text:p>
          </table:table-cell>
          <table:table-cell office:value-type="string" table:style-name="ce1">
            <text:p>The purpose of this workshop will be to present an overview of the state of anti-LGBTQI* sentiment in Afrika from an anti-imperialist lens and the rise of punitive state laws and policies discriminatory towards sexual and gender minorities. Participants in the workshop will learn about LGBTQI* activism on Turtle Island, the Continent and of opportunities to engage in solidarity work.</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Kimalee Phillip and Ajamu Nangwaya</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1</text:p>
          </table:table-cell>
          <table:table-cell office:value-type="string" table:style-name="ce3">
            <text:p><text:a xlink:href="mailto:editorftt@mail.com">editorftt (en) mail.com</text:a></text:p>
          </table:table-cell>
          <table:table-cell office:value-type="string" table:style-name="ce3">
            <text:p><text:a xlink:href="http://www.firethistime.net/">http://www.firethistime.net</text:a></text:p>
          </table:table-cell>
          <table:table-cell office:value-type="string" table:style-name="ce1">
            <text:p>6043397103</text:p>
          </table:table-cell>
          <table:table-cell office:value-type="string" table:style-name="ce1">
            <text:p>Indigenous Struggle Today Within Historical Perspective: A Marxist View with an Eye on Howard Adams</text:p>
          </table:table-cell>
          <table:table-cell office:value-type="string" table:style-name="ce1">
            <text:p>Aaron Mercredi</text:p>
          </table:table-cell>
          <table:table-cell office:value-type="string" table:style-name="ce1">
            <text:p>Focusing on Howard Adams' books, this workshop will be an analysis of Indigenous struggle today within Canadian history. The issues such as Indigenous self-determination, Political, Intellectual and cultural development will be discussed. As well, Harper's government policies toward Indigenous rights will be reviewed.<text:s/></text:p>
          </table:table-cell>
          <table:table-cell office:value-type="string" table:style-name="ce1">
            <text:p>3. Community / Communauté</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Aaron Mercredi is the author of the upcoming book, "Resisting Canadian Colonialism: The Indigenous Struggle for Self-Determination" (Battle of Idea Press, September 2014). Aaron Mercredi is a Metis social justice and union activist originally from Vancouver Island. He has been extensively writing and researching Indigenous issues in Canada and Internationally.</text:p>
          </table:table-cell>
          <table:table-cell office:value-type="string" table:style-name="ce1">
            <text:p>9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2</text:p>
          </table:table-cell>
          <table:table-cell office:value-type="string" table:style-name="ce3">
            <text:p><text:a xlink:href="mailto:anangwaya@gmail.com">anangwaya (en) gmail.com</text:a></text:p>
          </table:table-cell>
          <table:table-cell table:style-name="ce3"/>
          <table:table-cell office:value-type="string" table:style-name="ce1">
            <text:p>6473436458</text:p>
          </table:table-cell>
          <table:table-cell office:value-type="string" table:style-name="ce1">
            <text:p><text:s/>Afrika Rising: Toward an Anti-imperialist Activism with Afrika</text:p>
          </table:table-cell>
          <table:table-cell office:value-type="string" table:style-name="ce1">
            <text:p>Organization of Afrikan International Solidarity</text:p>
          </table:table-cell>
          <table:table-cell office:value-type="string" table:style-name="ce1">
            <text:p>This workshop explores the range of activities that we may take on so as to stand in anti-imperialist solidarity with the peoples of Afrika in their struggles against neocolonialism, imperialism and other forms of social domination. There are emerging movements of opposition/resistance in Afrika. When the people are in motion, the possibility of significant social developments is always present.<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Ajamu Nangwaya and Andrew Abraham</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3</text:p>
          </table:table-cell>
          <table:table-cell office:value-type="string" table:style-name="ce3">
            <text:p><text:a xlink:href="mailto:bodimeade.neil@gmail.com">bodimeade.neil (en) gmail.com</text:a></text:p>
          </table:table-cell>
          <table:table-cell table:style-name="ce3"/>
          <table:table-cell office:value-type="string" table:style-name="ce1">
            <text:p>2896963979</text:p>
          </table:table-cell>
          <table:table-cell office:value-type="string" table:style-name="ce1">
            <text:p>Organizing in Small Towns and Home Communities: Opportunities and Challenges</text:p>
          </table:table-cell>
          <table:table-cell office:value-type="string" table:style-name="ce1">
            <text:p>Neil Bodimeade</text:p>
          </table:table-cell>
          <table:table-cell office:value-type="string" table:style-name="ce1">
            <text:p>Organizing in small towns can pose big challenges, yet there are also advantages to staying put. Hosted by an intersectional enironmental justice activist who calls Ridgeville, Ontario home. It aims to be a place for all to share their struggles with their small community and develop ideas for how we might be more effective going forward.</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Guided discussion</text:p>
          </table:table-cell>
          <table:table-cell office:value-type="string" table:style-name="ce1">
            <text:p>August 21stAugust 22ndMorning / Matin</text:p>
          </table:table-cell>
          <table:table-cell office:value-type="string" table:style-name="ce1">
            <text:p>Neil Bodimeade</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4</text:p>
          </table:table-cell>
          <table:table-cell office:value-type="string" table:style-name="ce3">
            <text:p><text:a xlink:href="mailto:reysset.jpat@gmail.com">reysset.jpat (en) gmail.com</text:a></text:p>
          </table:table-cell>
          <table:table-cell table:style-name="ce3"/>
          <table:table-cell office:value-type="string" table:style-name="ce1">
            <text:p>5142410400</text:p>
          </table:table-cell>
          <table:table-cell office:value-type="string" table:style-name="ce1">
            <text:p>Progressisme et autodétermination des peuples : le mouvement social catalan</text:p>
          </table:table-cell>
          <table:table-cell office:value-type="string" table:style-name="ce1">
            <text:p>Mouvement progressiste pour l'indépendance du Québec (MPIQ)</text:p>
          </table:table-cell>
          <table:table-cell office:value-type="string" table:style-name="ce1">
            <text:p>Afin de porter un nouveau regard sur l'idée de l'autodétermination des peuples comme progrès social, cette conférence explore le mouvement social indépendantiste catalan sous différents angles. <text:s/>Nous aborderons la situation linguistique,la situation politique, les squats, une vue d'ensemble sur le mouvement social et le travail d'une organisation militante indépendantiste et socialiste.</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Morning / MatinAfternoon / Après-midiEvening / Soirée</text:p>
          </table:table-cell>
          <table:table-cell office:value-type="string" table:style-name="ce1">
            <text:p>Jean-Patrick Reysset : Écrivain, musicien et acteur, il milite activement au sein du MPIQ depuis 2011. Afin d'écrire son plus récent ouvrage, il a voyagé à travers l'Europe pendant sept mois, s'arrêtant plus d'un mois à Barcelone, où il a appris à connaître en profondeur les mouvements militants catalans progressistes et indépendantistes <text:s/>David Gascon: Militant au MPIQ depuis 2010 et à Québec solidaire depuis 2011, il est parti deux semaines en ambassadeur à Barcelone afin de découvrir le travail interne d'ARRAN, une organisation militante indépendantiste et socialiste</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5</text:p>
          </table:table-cell>
          <table:table-cell office:value-type="string" table:style-name="ce3">
            <text:p><text:a xlink:href="mailto:freethe5vancouver@gmail.com">freethe5vancouver (en) gmail.com</text:a></text:p>
          </table:table-cell>
          <table:table-cell office:value-type="string" table:style-name="ce3">
            <text:p><text:a xlink:href="http://www.freethe5vancouver.ca/">http://www.freethe5vancouver.ca</text:a></text:p>
          </table:table-cell>
          <table:table-cell office:value-type="string" table:style-name="ce1">
            <text:p>6045187361</text:p>
          </table:table-cell>
          <table:table-cell office:value-type="string" table:style-name="ce1">
            <text:p>Fight for the Cuban 5: Fight for Human Rights!</text:p>
          </table:table-cell>
          <table:table-cell office:value-type="string" table:style-name="ce1">
            <text:p>Alison Bodine, coordinator of Free The Cuban 5 Committee Vancouver</text:p>
          </table:table-cell>
          <table:table-cell office:value-type="string" table:style-name="ce1">
            <text:p>Discussing the Cuban 5 political prisoners held in US prisons within of context of US sponsored terrorism against Cuba.<text:s text:c="2"/></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Alison Bodine and Noah Fine, Coordinators of the Free the Cuban 5 Committee Vancouver.</text:p>
          </table:table-cell>
          <table:table-cell office:value-type="string" table:style-name="ce1">
            <text:p>6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6</text:p>
          </table:table-cell>
          <table:table-cell office:value-type="string" table:style-name="ce3">
            <text:p><text:a xlink:href="mailto:derrick.okeefe@gmail.com">derrick.okeefe (en) gmail.com</text:a></text:p>
          </table:table-cell>
          <table:table-cell table:style-name="ce3"/>
          <table:table-cell office:value-type="string" table:style-name="ce1">
            <text:p>6048036927</text:p>
          </table:table-cell>
          <table:table-cell office:value-type="string" table:style-name="ce1">
            <text:p>War and the Progressive Movements of Afghanistan and Pakistan<text:s/></text:p>
          </table:table-cell>
          <table:table-cell office:value-type="string" table:style-name="ce1">
            <text:p>Malalai Joya, Afghan women's rights activist and former MP <text:s/>Jahanzeb Hussain, Pakistani writer and journalist<text:s/></text:p>
          </table:table-cell>
          <table:table-cell office:value-type="string" table:style-name="ce1">
            <text:p>A discussion led by activists from Afghanistan and Pakistan focused on how we can support progressive movements in the region organizing against war and fundamentalism.<text:s/></text:p>
          </table:table-cell>
          <table:table-cell office:value-type="string" table:style-name="ce1">
            <text:p>10. International</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Malalai Joya, Afghan women's rights activist and former MP <text:s/>Jahanzeb Hussain, Pakistani writer and journalist<text:s/></text:p>
          </table:table-cell>
          <table:table-cell office:value-type="string" table:style-name="ce1">
            <text:p>90<text:s/></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7</text:p>
          </table:table-cell>
          <table:table-cell office:value-type="string" table:style-name="ce3">
            <text:p><text:a xlink:href="mailto:anangwaya@gmail.com">anangwaya (en) gmail.com</text:a></text:p>
          </table:table-cell>
          <table:table-cell table:style-name="ce3"/>
          <table:table-cell office:value-type="string" table:style-name="ce1">
            <text:p>6473436458</text:p>
          </table:table-cell>
          <table:table-cell office:value-type="string" table:style-name="ce1">
            <text:p>Worker Self-management, Cooperative Economics and Struggle against Capitalism</text:p>
          </table:table-cell>
          <table:table-cell office:value-type="string" table:style-name="ce1">
            <text:p>Ajamu Nangwaya</text:p>
          </table:table-cell>
          <table:table-cell office:value-type="string" table:style-name="ce1">
            <text:p>This workshop explores the idea and practice of worker self-management and economic democracy as a part of the struggle against capitalism, while creating the embryonic economic and social forms of the non-capitalist society. We will discuss the practical elements that are needed to create a labour-managed sub-economy and accompanying supportive structures and organizations. Let's build the road as we travel!</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Evening / Soirée</text:p>
          </table:table-cell>
          <table:table-cell office:value-type="string" table:style-name="ce1">
            <text:p>Ajamu Nangwaya</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8</text:p>
          </table:table-cell>
          <table:table-cell office:value-type="string" table:style-name="ce3">
            <text:p><text:a xlink:href="mailto:info@mawovancouver.org">info (en) mawovancouver.org</text:a></text:p>
          </table:table-cell>
          <table:table-cell office:value-type="string" table:style-name="ce3">
            <text:p><text:a xlink:href="http://www.mawovancouver.org/">http://www.mawovancouver.org</text:a></text:p>
          </table:table-cell>
          <table:table-cell office:value-type="string" table:style-name="ce1">
            <text:p>7788816156</text:p>
          </table:table-cell>
          <table:table-cell office:value-type="string" table:style-name="ce1">
            <text:p>Building a united antiwar movement, nationally and internationally</text:p>
          </table:table-cell>
          <table:table-cell office:value-type="string" table:style-name="ce1">
            <text:p>Janine Solanki</text:p>
          </table:table-cell>
          <table:table-cell office:value-type="string" table:style-name="ce1">
            <text:p>workshop discussing the importance of building a broad, strong and united antiwar movement in Canada, especially in coordination and collaboration with the United States antiwar movement as well as the importance of the demand of self-determination for all oppressed nations. The necessity of developing an action program within the strategy and tactics of building antiwar movement will also be discussed.</text:p>
          </table:table-cell>
          <table:table-cell office:value-type="string" table:style-name="ce1">
            <text:p>13. Movements / Mouvements</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Janine Solanki is the Chairperson of Mobilization Against War &amp; Occupation -MAWO in Vancouver, Canada. <text:s/>Thomas Davies is an antiwar organizer and author of numerous articles on antiwar and Canadian politics.<text:s/></text:p>
          </table:table-cell>
          <table:table-cell office:value-type="string" table:style-name="ce1">
            <text:p>60m</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19</text:p>
          </table:table-cell>
          <table:table-cell office:value-type="string" table:style-name="ce3">
            <text:p><text:a xlink:href="mailto:sakura.saunders@gmail.com">sakura.saunders (en) gmail.com</text:a></text:p>
          </table:table-cell>
          <table:table-cell office:value-type="string" table:style-name="ce3">
            <text:p><text:a xlink:href="http://disarmtorontopolice.wordpress.com/">http://disarmtorontopolice.wordpress.com</text:a></text:p>
          </table:table-cell>
          <table:table-cell office:value-type="string" table:style-name="ce1">
            <text:p>6476067468</text:p>
          </table:table-cell>
          <table:table-cell office:value-type="string" table:style-name="ce1">
            <text:p>Community Responses to Police Violence</text:p>
          </table:table-cell>
          <table:table-cell office:value-type="string" table:style-name="ce1">
            <text:p>Disarm Toronto Police and The Network for the Elimination of Police Violence (nepv.org) possibly Centre for Police Accountability</text:p>
          </table:table-cell>
          <table:table-cell office:value-type="string" table:style-name="ce1">
            <text:p>This workshop will examine different ways groups have responded to police violence in Toronto, from campaigns against Tasers and calls to disarm front-line police officers, to legal responses and networks to build capacity to resist police violence and discriminatory policing. We hope to leave participants with a toolkit of ideas and tactics to respond to police violence in their communities.</text:p>
          </table:table-cell>
          <table:table-cell office:value-type="string" table:style-name="ce1">
            <text:p>4. Control / Controle</text:p>
          </table:table-cell>
          <table:table-cell office:value-type="string" table:style-name="ce1">
            <text:p>English / Anglais</text:p>
          </table:table-cell>
          <table:table-cell office:value-type="string" table:style-name="ce1">
            <text:p>panel with discussion</text:p>
          </table:table-cell>
          <table:table-cell office:value-type="string" table:style-name="ce1">
            <text:p>August 21stAugust 22ndAfternoon / Après-midiEvening / Soirée</text:p>
          </table:table-cell>
          <table:table-cell office:value-type="string" table:style-name="ce1">
            <text:p>Sakura Saunders, Disarm Toronto Police Ajamu Nangwaya, The Network for the Elimination of Police Violence and other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0</text:p>
          </table:table-cell>
          <table:table-cell office:value-type="string" table:style-name="ce3">
            <text:p><text:a xlink:href="mailto:ayendriperera@gmail.com">ayendriperera (en) gmail.com</text:a></text:p>
          </table:table-cell>
          <table:table-cell table:style-name="ce3"/>
          <table:table-cell office:value-type="string" table:style-name="ce1">
            <text:p>6472333100</text:p>
          </table:table-cell>
          <table:table-cell office:value-type="string" table:style-name="ce1">
            <text:p>Unpacking Systemic Oppression in our Organizing<text:s/></text:p>
          </table:table-cell>
          <table:table-cell office:value-type="string" table:style-name="ce1">
            <text:p>Ayendri Perera of The Art of Raising Consciousness- Facilitators Collective</text:p>
          </table:table-cell>
          <table:table-cell office:value-type="string" table:style-name="ce1">
            <text:p>This workshop will take participants beyond the individual phase of <text:s/>Anti-Oppression 101 workshops to build analysis of how systemic <text:s/>oppression operates. Participants will seek to understand the ways our <text:s/>organizing sometimes limits itself by dealing with the symptoms of <text:s/>oppression and brainstorm practical tools and strategies on how to <text:s/>effect change on multiple levels.<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yendri Perera</text:p>
          </table:table-cell>
          <table:table-cell office:value-type="string" table:style-name="ce1">
            <text:p>90m</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421</text:p>
          </table:table-cell>
          <table:table-cell office:value-type="string" table:style-name="ce3">
            <text:p><text:a xlink:href="mailto:sakura.saunders@gmail.com">sakura.saunders (en) gmail.com</text:a></text:p>
          </table:table-cell>
          <table:table-cell office:value-type="string" table:style-name="ce3">
            <text:p><text:a xlink:href="http://protestbarrick.net/">http://protestbarrick.net</text:a></text:p>
          </table:table-cell>
          <table:table-cell office:value-type="string" table:style-name="ce1">
            <text:p>6476067468</text:p>
          </table:table-cell>
          <table:table-cell office:value-type="string" table:style-name="ce1">
            <text:p>From the Highlands of Papua New Guinea: Indigenous Resistance to Barrick Gold</text:p>
          </table:table-cell>
          <table:table-cell office:value-type="string" table:style-name="ce1">
            <text:p>Jethro Tulin, Porgera Alliance Sakura Saunders, protestbarrick.net</text:p>
          </table:table-cell>
          <table:table-cell office:value-type="string" table:style-name="ce1">
            <text:p>Hear from an campaigner from PNG explain the multi-year campaign that his community has waged against Barrick Gold. Faced with violence and an increasingly toxic environment, hear how they have sought accountability and resettlement away from the minesite. Their story will illuminate your understanding of how mechanisms to avoid human rights abuses are failing communities globally, and how to help.</text:p>
          </table:table-cell>
          <table:table-cell office:value-type="string" table:style-name="ce1">
            <text:p>10. International</text:p>
          </table:table-cell>
          <table:table-cell office:value-type="string" table:style-name="ce1">
            <text:p>English / Anglais</text:p>
          </table:table-cell>
          <table:table-cell office:value-type="string" table:style-name="ce1">
            <text:p>powerpoint</text:p>
          </table:table-cell>
          <table:table-cell office:value-type="string" table:style-name="ce1">
            <text:p>August 21stAugust 22ndMorning / MatinAfternoon / Après-midiEvening / Soirée</text:p>
          </table:table-cell>
          <table:table-cell office:value-type="string" table:style-name="ce1">
            <text:p>Jethro Tulin: Native to the highlands of Papua New Guinea (PNG), Jethro Tulin is a popular organizer and founder of the Akali Tange Association (ATA), a human rights organization documenting abuses at the Porgera mine, owned by Toronto's Barrick Gold. <text:s/>Jethro has been organizing within and outside the Barrick's Porgera mine since its inception (then owned by Placer Dome. In 1989, he registered Porgera's first mine workers union and became its first secretary. Years later, after spending time abroad and involved in other aspects of Papua New Guinea's nascent union movement, Jethro returned to Porgera to find the situation with the mine and the surrounding villages had worsened dramatically. So, in 2003, he founded the ATA, which has operated in Porgera with an all-volunteer staff and material support from friends, victims' relatives, and even local businessmen and official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2</text:p>
          </table:table-cell>
          <table:table-cell office:value-type="string" table:style-name="ce3">
            <text:p><text:a xlink:href="mailto:juliantennentriddell@gmail.com">juliantennentriddell (en) gmail.com</text:a></text:p>
          </table:table-cell>
          <table:table-cell office:value-type="string" table:style-name="ce3">
            <text:p><text:a xlink:href="http://resolutionaries.ca/">http://resolutionaries.ca/</text:a></text:p>
          </table:table-cell>
          <table:table-cell office:value-type="string" table:style-name="ce1">
            <text:p>7059772674</text:p>
          </table:table-cell>
          <table:table-cell office:value-type="string" table:style-name="ce1">
            <text:p>Concert and Dance with the Resolutionaries Marimba Band</text:p>
          </table:table-cell>
          <table:table-cell office:value-type="string" table:style-name="ce1">
            <text:p>The Resolutionaries Marimba Band</text:p>
          </table:table-cell>
          <table:table-cell office:value-type="string" table:style-name="ce1">
            <text:p>The Resolutionaries Marimba Band is a hot new blend of hybrid Zimbabwean music that has set dance floors ablaze and is renowned for bringing people together. Marimba is a traditional Zimbabwean instrument that combines sweet melodies with African rhythms. The Resolutionaries Marimba Music is a mix of age-old African tunes, modern innovations and Trans-Atlantic "livasporic" inspiration.</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Concert</text:p>
          </table:table-cell>
          <table:table-cell office:value-type="string" table:style-name="ce1">
            <text:p>August 23rdEvening / Soirée</text:p>
          </table:table-cell>
          <table:table-cell office:value-type="string" table:style-name="ce1">
            <text:p>The Resolutionaries Marimba Band: Chaka Chikodzi</text:p>
          </table:table-cell>
          <table:table-cell office:value-type="string" table:style-name="ce1">
            <text:p>90<text:s/></text:p>
          </table:table-cell>
          <table:table-cell office:value-type="string" table:style-name="ce1">
            <text:p>Dance floor and seats for 100 people</text:p>
          </table:table-cell>
          <table:table-cell office:value-type="string" table:style-name="ce1">
            <text:p>Yes / Oui</text:p>
          </table:table-cell>
          <table:table-cell table:number-columns-repeated="16369"/>
        </table:table-row>
        <table:table-row table:style-name="ro1">
          <table:table-cell office:value-type="string" table:style-name="ce1">
            <text:p>423</text:p>
          </table:table-cell>
          <table:table-cell office:value-type="string" table:style-name="ce3">
            <text:p><text:a xlink:href="mailto:julianforsyth@hotmail.com">julianforsyth (en) hotmail.com</text:a></text:p>
          </table:table-cell>
          <table:table-cell table:style-name="ce3"/>
          <table:table-cell office:value-type="string" table:style-name="ce1">
            <text:p>4165374548</text:p>
          </table:table-cell>
          <table:table-cell office:value-type="string" table:style-name="ce1">
            <text:p>Embodied communication: Touch, Emotional Health, and Society</text:p>
          </table:table-cell>
          <table:table-cell office:value-type="string" table:style-name="ce1">
            <text:p>Julian Forsyth</text:p>
          </table:table-cell>
          <table:table-cell office:value-type="string" table:style-name="ce1">
            <text:p>Isolation, lack of communication, lie at the root of our societal struggles with mental health, much less our collective political disarray. <text:s/>Touch is an overlooked form of communication; given its efficacy in promoting well-being, do societal attitudes towards it serve us? How can we foster more inclusive, nourishing community with one another? What role does physical communication play in this?<text: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Afternoon / Après-midiEvening / Soirée</text:p>
          </table:table-cell>
          <table:table-cell office:value-type="string" table:style-name="ce1">
            <text:p>Julian Forsyth, and possibly I'll have co-facilitators.<text:s/></text:p>
          </table:table-cell>
          <table:table-cell office:value-type="string" table:style-name="ce1">
            <text:p>90</text:p>
          </table:table-cell>
          <table:table-cell office:value-type="string" table:style-name="ce1">
            <text:p>A/C floor space, ideal for dancing. Suitable for 25 people</text:p>
          </table:table-cell>
          <table:table-cell office:value-type="string" table:style-name="ce1">
            <text:p>Yes / Oui</text:p>
          </table:table-cell>
          <table:table-cell table:number-columns-repeated="16369"/>
        </table:table-row>
        <table:table-row table:style-name="ro1">
          <table:table-cell office:value-type="string" table:style-name="ce1">
            <text:p>424</text:p>
          </table:table-cell>
          <table:table-cell office:value-type="string" table:style-name="ce3">
            <text:p><text:a xlink:href="mailto:samso_2005@yahoo.fr">samso_2005 (en) yahoo.fr</text:a></text:p>
          </table:table-cell>
          <table:table-cell table:style-name="ce3"/>
          <table:table-cell office:value-type="string" table:style-name="ce1">
            <text:p>2267663813</text:p>
          </table:table-cell>
          <table:table-cell office:value-type="string" table:style-name="ce1">
            <text:p>l'acaparement des terres par les industries extratives canadienne au Burkina</text:p>
          </table:table-cell>
          <table:table-cell office:value-type="string" table:style-name="ce1">
            <text:p>ATTAC/Burkina , <text:s/>Souleymane SAMPEBGO</text:p>
          </table:table-cell>
          <table:table-cell office:value-type="string" table:style-name="ce1">
            <text:p>Deplacement des personnes vers des sites hunumaines Probleme entre des différentes communautés Atteintes aux us et coutumes</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Souleymane SAMPEBGO ,secrétaire général de ATTAC/Burkina</text:p>
          </table:table-cell>
          <table:table-cell office:value-type="string" table:style-name="ce1">
            <text:p>45m</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5</text:p>
          </table:table-cell>
          <table:table-cell office:value-type="string" table:style-name="ce3">
            <text:p><text:a xlink:href="mailto:coordinator@cban.ca">coordinator (en) cban.ca</text:a></text:p>
          </table:table-cell>
          <table:table-cell office:value-type="string" table:style-name="ce3">
            <text:p><text:a xlink:href="http://www.cban.ca/">http://www.cban.ca</text:a></text:p>
          </table:table-cell>
          <table:table-cell office:value-type="string" table:style-name="ce1">
            <text:p>6138091103</text:p>
          </table:table-cell>
          <table:table-cell office:value-type="string" table:style-name="ce1">
            <text:p>How Can Our Resistance to Genetically Modified Organisms (GMOs) Defeat Corporate Control?</text:p>
          </table:table-cell>
          <table:table-cell office:value-type="string" table:style-name="ce1">
            <text:p>Canadian Biotechnology Action Network (Lucy Sharratt, Coordinator) and Vigilance OGM (Thibault Rehn, secrétaire)</text:p>
          </table:table-cell>
          <table:table-cell office:value-type="string" table:style-name="ce1">
            <text:p>We will share some basic information about genetic modification (genetic engineering), a technology that facilitates corporate control over seeds and farming, and give the latest, most relevant updates about corporate plans for GM seeds, trees and animals. The focus of the workshop will be to strategize together to build a strong movement.</text:p>
          </table:table-cell>
          <table:table-cell office:value-type="string" table:style-name="ce1">
            <text:p>6. Food / Alimentation</text:p>
          </table:table-cell>
          <table:table-cell office:value-type="string" table:style-name="ce1">
            <text:p>English with French</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Canadian Biotechnology Action Network (Lucy Sharratt, Coordinator) and Vigilance OGM (Thibault Rehn, secrétair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6</text:p>
          </table:table-cell>
          <table:table-cell office:value-type="string" table:style-name="ce3">
            <text:p><text:a xlink:href="mailto:juravich@lrrc.umass.edu">juravich (en) lrrc.umass.edu</text:a></text:p>
          </table:table-cell>
          <table:table-cell office:value-type="string" table:style-name="ce3">
            <text:p><text:a xlink:href="http://strategiccorporateresearch.org/">http://strategiccorporateresearch.org/</text:a></text:p>
          </table:table-cell>
          <table:table-cell office:value-type="string" table:style-name="ce1">
            <text:p>4133484553</text:p>
          </table:table-cell>
          <table:table-cell office:value-type="string" table:style-name="ce1">
            <text:p>Looking Inside the Corporate World: A Corporate Research Workshop</text:p>
          </table:table-cell>
          <table:table-cell office:value-type="string" table:style-name="ce1">
            <text:p>Tom Juravich StargeteicCorporateResearch.org Professor of Labor Studies University of Massachusetts Adjunct Research Professor Carleton University Juravich has been conducting strategic corporate research for unions, community-based and environmental organizations for over two decades and teaches regularly on the topic. He is also the creator of StrategicCorporateResearch.org, a comprehensive web site for conducting corporate research.<text:s/></text:p>
          </table:table-cell>
          <table:table-cell office:value-type="string" table:style-name="ce1">
            <text:p>This is a workshop for activists to learn the basic tools for how to look inside the corporate world. We will identify and explore public sources of information on a wide variety of firms, and how to use this information to build innovative and creative campaigns.<text:s/></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Tom Juravich</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7</text:p>
          </table:table-cell>
          <table:table-cell office:value-type="string" table:style-name="ce3">
            <text:p><text:a xlink:href="mailto:hussansk@gmail.com">hussansk (en) gmail.com</text:a></text:p>
          </table:table-cell>
          <table:table-cell office:value-type="string" table:style-name="ce3">
            <text:p><text:a xlink:href="http://www.nooneisillegal.org/">http://www.nooneisillegal.org</text:a></text:p>
          </table:table-cell>
          <table:table-cell office:value-type="string" table:style-name="ce1">
            <text:p>4164533632</text:p>
          </table:table-cell>
          <table:table-cell office:value-type="string" table:style-name="ce1">
            <text:p>People of Colour and Indigenous Peoples Dialogue</text:p>
          </table:table-cell>
          <table:table-cell office:value-type="string" table:style-name="ce1">
            <text:p>No One Is Illegal Network</text:p>
          </table:table-cell>
          <table:table-cell office:value-type="string" table:style-name="ce1">
            <text:p>Indigenous and people of colour activists have increasingly spent time working though the roles of people of colour within settler-colonialism. <text:s/>What are some complicities and responsibilities we need to be attune to? What kind of alliances and solidarities are possible? What are some of the historic and current examples of relationships that sustain and mutually support anti-colonial and anti-racist struggl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Members of No One Is Illegal Network and Allie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28</text:p>
          </table:table-cell>
          <table:table-cell office:value-type="string" table:style-name="ce3">
            <text:p><text:a xlink:href="mailto:joel@venusenvy.ca">joel (en) venusenvy.ca</text:a></text:p>
          </table:table-cell>
          <table:table-cell office:value-type="string" table:style-name="ce3">
            <text:p><text:a xlink:href="http://venusenvy.ca/workshops">http://venusenvy.ca/workshops</text:a></text:p>
          </table:table-cell>
          <table:table-cell office:value-type="string" table:style-name="ce1">
            <text:p>6137894646</text:p>
          </table:table-cell>
          <table:table-cell office:value-type="string" table:style-name="ce1">
            <text:p>Confidence, Consent and Communication: How Sex-Positivity Makes for Hotter Sex 2 hour interactive workshop followed by Q&amp;A</text:p>
          </table:table-cell>
          <table:table-cell table:style-name="ce1"/>
          <table:table-cell office:value-type="string" table:style-name="ce1">
            <text:p>Learn how to move beyond judgment and stigma to embrace what works for you, and to be more comfortable voicing what doesn’t. Let's discuss how to handle different wants and needs and hear a ‘No’ with compassion. Sex positivity affects our ability to communicate and gives us permission to approach new experiences with a resounding ‘Yes!’. Open to everyone!</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Evening / Soirée</text:p>
          </table:table-cell>
          <table:table-cell office:value-type="string" table:style-name="ce1">
            <text:p>Venus Envy staff - trained facilitators. Facilitators will depend on availability in the time slots the forum has for us :)</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29</text:p>
          </table:table-cell>
          <table:table-cell office:value-type="string" table:style-name="ce3">
            <text:p><text:a xlink:href="mailto:prondeau@ftq.qc.ca">prondeau (en) ftq.qc.ca</text:a></text:p>
          </table:table-cell>
          <table:table-cell table:style-name="ce3"/>
          <table:table-cell office:value-type="string" table:style-name="ce1">
            <text:p>5147972513</text:p>
          </table:table-cell>
          <table:table-cell office:value-type="string" table:style-name="ce1">
            <text:p>Société civile et mobilisation</text:p>
          </table:table-cell>
          <table:table-cell office:value-type="string" table:style-name="ce1">
            <text:p>Coalition québécoise contre la réforme de l'assurance-emploi</text:p>
          </table:table-cell>
          <table:table-cell office:value-type="string" table:style-name="ce1">
            <text:p>La lutte contre la réforme de l’assurance-emploi a permis le développement et l’expertise d’une coalition de la société civile. Nous ferons le point sur les éléments ayant permis cette mobilisation, la coalition québécoise contre la réforme de l’assurance-emploi est l’une des plus larges dans l’histoire récente du Québec.<text:s/></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Patrick Rondeau Marie-Hélène Arruda Robert Deschambault</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0</text:p>
          </table:table-cell>
          <table:table-cell office:value-type="string" table:style-name="ce3">
            <text:p><text:a xlink:href="mailto:abby.kidd@gsacarleton.ca">abby.kidd (en) gsacarleton.ca</text:a></text:p>
          </table:table-cell>
          <table:table-cell office:value-type="string" table:style-name="ce3">
            <text:p><text:a xlink:href="http://www.gsacarleton.ca/">http://www.gsacarleton.ca</text:a></text:p>
          </table:table-cell>
          <table:table-cell office:value-type="string" table:style-name="ce1">
            <text:p>6134132108</text:p>
          </table:table-cell>
          <table:table-cell office:value-type="string" table:style-name="ce1">
            <text:p>Combating Rape Culture on Canadian Campuses</text:p>
          </table:table-cell>
          <table:table-cell office:value-type="string" table:style-name="ce1">
            <text:p>The Graduate Student Association Carleton University and the Student Federation of the University of Ottawa.</text:p>
          </table:table-cell>
          <table:table-cell office:value-type="string" table:style-name="ce1">
            <text:p>A discussion with student activists and community members about recent incidences of rape culture on campuses. Speakers will discuss challenges, barriers, and successes experienced when challenging rape culture and sexual violence. They'll speak about current political and cultural climates influencing and impacting this work, and discuss effective approaches for combating the epidemic of gendered violence and rape culture on campuses.<text:s/></text:p>
          </table:table-cell>
          <table:table-cell office:value-type="string" table:style-name="ce1">
            <text:p>7. Gender / Genre</text:p>
          </table:table-cell>
          <table:table-cell office:value-type="string" table:style-name="ce1">
            <text:p>Presentations will be given in English, but participants are encouraged to speak in the language of their choice.<text:s/></text:p>
          </table:table-cell>
          <table:table-cell office:value-type="string" table:style-name="ce1">
            <text:p>Speakers and Discussion</text:p>
          </table:table-cell>
          <table:table-cell office:value-type="string" table:style-name="ce1">
            <text:p>August 21stAugust 22ndAugust 23rdAfternoon / Après-midi</text:p>
          </table:table-cell>
          <table:table-cell office:value-type="string" table:style-name="ce1">
            <text:p>Anne-Marie Roy (SFUO President). <text:s/>Additional speakers still to be determined.<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1</text:p>
          </table:table-cell>
          <table:table-cell office:value-type="string" table:style-name="ce3">
            <text:p><text:a xlink:href="mailto:craigfrayne@gmail.com">craigfrayne (en) gmail.com</text:a></text:p>
          </table:table-cell>
          <table:table-cell table:style-name="ce3"/>
          <table:table-cell office:value-type="string" table:style-name="ce1">
            <text:p>6472703274</text:p>
          </table:table-cell>
          <table:table-cell office:value-type="string" table:style-name="ce1">
            <text:p>The Non-Profit Industrial Complex</text:p>
          </table:table-cell>
          <table:table-cell office:value-type="string" table:style-name="ce1">
            <text:p>Craig Frayne: experince working for local and international non-profit organizations related to ecology and food soveriengty.<text:s/></text:p>
          </table:table-cell>
          <table:table-cell office:value-type="string" table:style-name="ce1">
            <text:p>A critical examinaiton of the role non-profit organizations can play in perpetuating the myths and perspectives of the power elite. A summary of why non-profits are sometimes seen as part the system of profit and exploitation, rather than a source of change. Presentation followed by discussion of experiences and possible ways to build civil society organizations that are more independent.<text:s text:c="8"/></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Craig Frayne</text:p>
          </table:table-cell>
          <table:table-cell office:value-type="string" table:style-name="ce1">
            <text:p>45</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2</text:p>
          </table:table-cell>
          <table:table-cell office:value-type="string" table:style-name="ce3">
            <text:p><text:a xlink:href="mailto:sheila.laursen@bell.net">sheila.laursen (en) bell.net</text:a></text:p>
          </table:table-cell>
          <table:table-cell office:value-type="string" table:style-name="ce3">
            <text:p><text:a xlink:href="http://raginggranniesmontreal.ca/">http://raginggranniesmontreal.ca</text:a></text:p>
          </table:table-cell>
          <table:table-cell office:value-type="string" table:style-name="ce1">
            <text:p>5146974195</text:p>
          </table:table-cell>
          <table:table-cell office:value-type="string" table:style-name="ce1">
            <text:p>Protest song-writing workshop</text:p>
          </table:table-cell>
          <table:table-cell office:value-type="string" table:style-name="ce1">
            <text:p>Montreal Raging Grannies</text:p>
          </table:table-cell>
          <table:table-cell office:value-type="string" table:style-name="ce1">
            <text:p>The Montreal Raging Grannies have given this song-writing workshop many times - to human rights workers from around the world attending Equitas training sessions, as well as to other adults and students. <text:s/>Participants identify a concern that they share, and work together to compose a protest song about the issue(s), using a tune they all can sing.<text:s text:c="2"/></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heila Laursen Elizabeth Vezina and other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3</text:p>
          </table:table-cell>
          <table:table-cell office:value-type="string" table:style-name="ce3">
            <text:p><text:a xlink:href="mailto:info@fairtradeottawa.ca">info (en) fairtradeottawa.ca</text:a></text:p>
          </table:table-cell>
          <table:table-cell office:value-type="string" table:style-name="ce3">
            <text:p><text:a xlink:href="http://fairtradeottawaequitable.ca/">http://fairtradeottawaequitable.ca</text:a></text:p>
          </table:table-cell>
          <table:table-cell office:value-type="string" table:style-name="ce1">
            <text:p>6136148675</text:p>
          </table:table-cell>
          <table:table-cell office:value-type="string" table:style-name="ce1">
            <text:p>From farm to table: Fair Trade and consumer impacts on producers in the global South</text:p>
          </table:table-cell>
          <table:table-cell office:value-type="string" table:style-name="ce1">
            <text:p>Fair Trade Ottawa Équitable (FTOÉ)</text:p>
          </table:table-cell>
          <table:table-cell office:value-type="string" table:style-name="ce1">
            <text:p>The workshop will bring participants who are new to Fair Trade through the process that food goes through before it arrives on a consumer's table. Interactive elements will allow participants to actively engage with the principles behind Fair Trade as a system and a way of interacting with producers in the developing world.</text:p>
          </table:table-cell>
          <table:table-cell office:value-type="string" table:style-name="ce1">
            <text:p>6. Food / Alimentation</text:p>
          </table:table-cell>
          <table:table-cell office:value-type="string" table:style-name="ce1">
            <text:p>Presentation will be given in English, but participants are welcome to ask questions in English, French, Haitian Creole or Spanis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Jeffry Colin &amp; Lia Walsh</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4</text:p>
          </table:table-cell>
          <table:table-cell office:value-type="string" table:style-name="ce3">
            <text:p><text:a xlink:href="mailto:ottawa@bodyimagepositive.com">ottawa (en) bodyimagepositive.com</text:a></text:p>
          </table:table-cell>
          <table:table-cell office:value-type="string" table:style-name="ce3">
            <text:p><text:a xlink:href="http://bodyimagepositive.com/">http://bodyimagepositive.com</text:a></text:p>
          </table:table-cell>
          <table:table-cell office:value-type="string" table:style-name="ce1">
            <text:p>6136148675</text:p>
          </table:table-cell>
          <table:table-cell office:value-type="string" table:style-name="ce1">
            <text:p>Not all press is good press: looking at media (mis)representations and their impact on body image</text:p>
          </table:table-cell>
          <table:table-cell office:value-type="string" table:style-name="ce1">
            <text:p>Body Image Positive</text:p>
          </table:table-cell>
          <table:table-cell office:value-type="string" table:style-name="ce1">
            <text:p>This workshop will look at a variety of forms of media and the (mis)representations and lack of representation of various bodies. Participants will be welcomed to engage in discussions about body image and how the media does or does not impact them. Body Image Positive works hard to create safe spaces for participants to share their personal experiences.</text:p>
          </table:table-cell>
          <table:table-cell office:value-type="string" table:style-name="ce1">
            <text:p>7. Gender / Genre</text:p>
          </table:table-cell>
          <table:table-cell office:value-type="string" table:style-name="ce1">
            <text:p>Presentation will be in English, but discussion groups can be held in either official language (or other, as participants deem appropriate).</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Lia Walsh</text:p>
          </table:table-cell>
          <table:table-cell office:value-type="string" table:style-name="ce1">
            <text:p>90</text:p>
          </table:table-cell>
          <table:table-cell office:value-type="string" table:style-name="ce1">
            <text:p>50 seats preferred, but can go up to 100 if necessary/that's what's available. Please advise so I can make appropriate arrangements.</text:p>
          </table:table-cell>
          <table:table-cell office:value-type="string" table:style-name="ce1">
            <text:p>Yes / Oui</text:p>
          </table:table-cell>
          <table:table-cell table:number-columns-repeated="16369"/>
        </table:table-row>
        <table:table-row table:style-name="ro1">
          <table:table-cell office:value-type="string" table:style-name="ce1">
            <text:p>436</text:p>
          </table:table-cell>
          <table:table-cell office:value-type="string" table:style-name="ce3">
            <text:p><text:a xlink:href="mailto:nairi@alternatives.ca">nairi (en) alternatives.ca</text:a></text:p>
          </table:table-cell>
          <table:table-cell table:style-name="ce3"/>
          <table:table-cell office:value-type="string" table:style-name="ce1">
            <text:p>5148148660</text:p>
          </table:table-cell>
          <table:table-cell office:value-type="string" table:style-name="ce1">
            <text:p>Bilan de lutte contre Enbridge – Ligne 9B // Rundown of fight against Enbridge – Line 9B</text:p>
          </table:table-cell>
          <table:table-cell office:value-type="string" table:style-name="ce1">
            <text:p>Greenpeace, Équiterre, Coalition vigilance oléoducs, Regroupement Interrégional Gas de Schiste de la Vallée du St-Laurent, Sierra Youth Club, Alternatives, militants et organisateurs grassroots Premières Nations et environnementaux <text:s text:c="2"/>Greenpeace, Équiterre, Coalition vigilance oléoducs, Regroupement Interrégional Gas de Schiste de la Vallée du St-Laurent, Sierra Youth Club, Alternatives, First Nations and environmental grassroots activists and organizers</text:p>
          </table:table-cell>
          <table:table-cell office:value-type="string" table:style-name="ce1">
            <text:p>Nous discuterons des approches et stratégies à utiliser, des liens à faire entre groupes impliqués, la participation « d’autres » mouvements, des impacts des campagnes, comment améliorer cette lutte. ----- We’ll discuss which strategies to employ, what connections to make between active groups, the participation of “other” movements, the impact of our campaigns, how to improve our fight and movement.<text:s/></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Afternoon / Après-midiEvening / Soirée</text:p>
          </table:table-cell>
          <table:table-cell office:value-type="string" table:style-name="ce1">
            <text:p>Des représentants de chaque organisme <text:s/>Representatives from each organization<text:s text:c="2"/></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7</text:p>
          </table:table-cell>
          <table:table-cell office:value-type="string" table:style-name="ce3">
            <text:p><text:a xlink:href="mailto:nairi@alternatives.ca">nairi (en) alternatives.ca</text:a></text:p>
          </table:table-cell>
          <table:table-cell table:style-name="ce3"/>
          <table:table-cell office:value-type="string" table:style-name="ce1">
            <text:p>5148148660</text:p>
          </table:table-cell>
          <table:table-cell office:value-type="string" table:style-name="ce1">
            <text:p>Bilan des luttes sur Northern Gateway, Keystone XL et d'autres // Rundown of fight against Northern Gateway, Keystone XL etc.</text:p>
          </table:table-cell>
          <table:table-cell office:value-type="string" table:style-name="ce1">
            <text:p>Greenpeace, Équiterre, Coalition vigilance oléoducs, Regroupement Interrégional Gas de Schiste de la Vallée du St-Laurent, Sierra Youth Club, Alternatives, militants et organisateurs de groupes autochtones, Premières Nations et environnementaux <text:s/>Greenpeace, Équiterre, Coalition vigilance oléoducs, Regroupement Interrégional Gas de Schiste de la Vallée du St-Laurent, Sierra Youth Club, Alternatives, activists and organizers from First Nations, Indigenous and environmental groups<text:s text:c="4"/></text:p>
          </table:table-cell>
          <table:table-cell office:value-type="string" table:style-name="ce1">
            <text:p>Nous discuterons des approches et stratégies à utiliser, des liens à faire entre groupes impliqués, la participation « d’autres » mouvements, des impacts des campagnes, comment améliorer cette lutte. ----- <text:s/>We’ll discuss which strategies to employ, what connections to make between active groups, the participation of “other” movements, the impact of our campaigns, how to improve our fight and movement.<text:s/></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Afternoon / Après-midi</text:p>
          </table:table-cell>
          <table:table-cell office:value-type="string" table:style-name="ce1">
            <text:p>Des représentants de chaque organisme Representatives from each group</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8</text:p>
          </table:table-cell>
          <table:table-cell office:value-type="string" table:style-name="ce3">
            <text:p><text:a xlink:href="mailto:nairi@alternatives.ca">nairi (en) alternatives.ca</text:a></text:p>
          </table:table-cell>
          <table:table-cell table:style-name="ce3"/>
          <table:table-cell office:value-type="string" table:style-name="ce1">
            <text:p>5148148660</text:p>
          </table:table-cell>
          <table:table-cell office:value-type="string" table:style-name="ce1">
            <text:p>Brainstorm: Quelles stratégies pour contrer TransCanada-Energie Est / Strategies to employ against TransCanada-Energy East</text:p>
          </table:table-cell>
          <table:table-cell office:value-type="string" table:style-name="ce1">
            <text:p>Greenpeace, Équiterre, Coalition vigilance oléoducs, Regroupement Interrégional Gas de Schiste de la Vallée du St-Laurent, Sierra Youth Club, Alternatives, militants et organisateurs de groupes autochtones, Premières Nations et environnementaux <text:s/>Greenpeace, Équiterre, Coalition vigilance oléoducs, Regroupement Interrégional Gas de Schiste de la Vallée du St-Laurent, Sierra Youth Club, Alternatives, activists and organizers from First Nations, Indigenous and environmental groups<text:s text:c="3"/></text:p>
          </table:table-cell>
          <table:table-cell office:value-type="string" table:style-name="ce1">
            <text:p>Strategic brainstorming session to build on our experience towards a global strategy to fight pipelines. Efficiency, advocacy, direct action and other tactics, First Nations’ rights, building a large social movement. <text:s/>Séance de brainstorming stratégique en utilisant nos expériences passées pour développer des stratégies globales contres les pipelines. Efficacité, plaidoyer, action directe, droits des Premières Nations, construction d’un mouvement social large.<text:s text:c="2"/></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Evening / Soirée</text:p>
          </table:table-cell>
          <table:table-cell office:value-type="string" table:style-name="ce1">
            <text:p>Des représentants de chaque organisme Representatives from each group</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39</text:p>
          </table:table-cell>
          <table:table-cell office:value-type="string" table:style-name="ce3">
            <text:p><text:a xlink:href="mailto:sebastienbouchard1@gmail.com">sebastienbouchard1 (en) gmail.com</text:a></text:p>
          </table:table-cell>
          <table:table-cell office:value-type="string" table:style-name="ce3">
            <text:p><text:a xlink:href="http://www.quebecsolidaire.net/">http://www.quebecsolidaire.net</text:a></text:p>
          </table:table-cell>
          <table:table-cell office:value-type="string" table:style-name="ce1">
            <text:p>4185228345</text:p>
          </table:table-cell>
          <table:table-cell office:value-type="string" table:style-name="ce1">
            <text:p>La radio-poubelle de Québec : la droite populiste en action</text:p>
          </table:table-cell>
          <table:table-cell office:value-type="string" table:style-name="ce1">
            <text:p>Sébastien Bouchard, militant social et politique</text:p>
          </table:table-cell>
          <table:table-cell office:value-type="string" table:style-name="ce1">
            <text:p>Les animateurs des radio-poubelles peuvent devenir des acteurs politiques importants. Avec un discours populiste de droite, incluant des propos dénigrants, discriminatoires et haineux, leur présence transforme la société et contribue à une montée de l’intolérance. <text:s text:c="2"/>Cette conférence propose une analyse sociopolitique de ce phénomène nord-américain à partir du cas de la région de Québec.<text:s/></text:p>
          </table:table-cell>
          <table:table-cell office:value-type="string" table:style-name="ce1">
            <text:p>2. Communication</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2ndAfternoon / Après-midi</text:p>
          </table:table-cell>
          <table:table-cell office:value-type="string" table:style-name="ce1">
            <text:p>Sébastien Bouchard est impliqué dans les mouvements sociaux de la région de la Capitale-nationale depuis <text:s/>vingt ans. Conseiller syndical en milieu scolaire, il s'est présenté comme candidat pour Québec solidaire.<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40</text:p>
          </table:table-cell>
          <table:table-cell office:value-type="string" table:style-name="ce3">
            <text:p><text:a xlink:href="mailto:mc@gsacarleton.ca">mc (en) gsacarleton.ca</text:a></text:p>
          </table:table-cell>
          <table:table-cell office:value-type="string" table:style-name="ce3">
            <text:p><text:a xlink:href="http://maydayottawa.ca/">http://maydayottawa.ca</text:a></text:p>
          </table:table-cell>
          <table:table-cell office:value-type="string" table:style-name="ce1">
            <text:p>6135526279</text:p>
          </table:table-cell>
          <table:table-cell office:value-type="string" table:style-name="ce1">
            <text:p>Building Student-Worker Solidarity<text:s/></text:p>
          </table:table-cell>
          <table:table-cell office:value-type="string" table:style-name="ce1">
            <text:p>GSA Carleton, Ottawa Solidarity Against Austerity and CUPE 4600<text:s/></text:p>
          </table:table-cell>
          <table:table-cell office:value-type="string" table:style-name="ce1">
            <text:p>Membership-based organizations are uniquely positioned to fight back against austerity. Students and workers are invited to come share stories/discuss next steps for coalition building both on and off campuses. How can students/workers better work together to oppose attacks on labour rights and cuts to social services? How can we fight for the collective interests of students, youth, and (non)unionized workers?<text:s/></text:p>
          </table:table-cell>
          <table:table-cell office:value-type="string" table:style-name="ce1">
            <text:p>16. Work / Travail</text:p>
          </table:table-cell>
          <table:table-cell office:value-type="string" table:style-name="ce1">
            <text:p>Bilingual</text:p>
          </table:table-cell>
          <table:table-cell office:value-type="string" table:style-name="ce1">
            <text:p>Roundtable Discussion</text:p>
          </table:table-cell>
          <table:table-cell office:value-type="string" table:style-name="ce1">
            <text:p>August 22ndAfternoon / Après-midiEvening / Soirée</text:p>
          </table:table-cell>
          <table:table-cell office:value-type="string" table:style-name="ce1">
            <text:p>Representatives from the student and labour movement in Ottawa.<text: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41</text:p>
          </table:table-cell>
          <table:table-cell office:value-type="string" table:style-name="ce3">
            <text:p><text:a xlink:href="mailto:pres@gsacarleton.ca">pres (en) gsacarleton.ca</text:a></text:p>
          </table:table-cell>
          <table:table-cell office:value-type="string" table:style-name="ce3">
            <text:p><text:a xlink:href="http://gsacarleton.ca/">http://gsacarleton.ca</text:a></text:p>
          </table:table-cell>
          <table:table-cell office:value-type="string" table:style-name="ce1">
            <text:p>6133272886</text:p>
          </table:table-cell>
          <table:table-cell office:value-type="string" table:style-name="ce1">
            <text:p>Student Movement Assembly<text:s/></text:p>
          </table:table-cell>
          <table:table-cell office:value-type="string" table:style-name="ce1">
            <text:p>Various organizers from student unions in Canada.<text:s/></text:p>
          </table:table-cell>
          <table:table-cell office:value-type="string" table:style-name="ce1">
            <text:p>The Student Movement Assembly will bring students together from across the country to build unity and develop priorities for the student movement in Canada. It is an opportunity for knowledge exchange and the collaborative development of a strategic action plan to achieve free education.<text: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Movement Assembly<text:s/></text:p>
          </table:table-cell>
          <table:table-cell office:value-type="string" table:style-name="ce1">
            <text:p>August 23rdMorning / Matin</text:p>
          </table:table-cell>
          <table:table-cell office:value-type="string" table:style-name="ce1">
            <text:p>TBD.</text:p>
          </table:table-cell>
          <table:table-cell office:value-type="string" table:style-name="ce1">
            <text:p>18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42</text:p>
          </table:table-cell>
          <table:table-cell office:value-type="string" table:style-name="ce3">
            <text:p><text:a xlink:href="mailto:desautm@psac.com">desautm (en) psac.com</text:a></text:p>
          </table:table-cell>
          <table:table-cell table:style-name="ce3"/>
          <table:table-cell office:value-type="string" table:style-name="ce1">
            <text:p>6132227381</text:p>
          </table:table-cell>
          <table:table-cell office:value-type="string" table:style-name="ce1">
            <text:p>Take Back the Labour Movement</text:p>
          </table:table-cell>
          <table:table-cell office:value-type="string" table:style-name="ce1">
            <text:p>Hassan Husseini</text:p>
          </table:table-cell>
          <table:table-cell office:value-type="string" table:style-name="ce1">
            <text:p>An open forum to continue the work started at the Canadian Labour Congress Convention to democratize the CLC and build a grassroots, progressive movement.<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Open Forum</text:p>
          </table:table-cell>
          <table:table-cell office:value-type="string" table:style-name="ce1">
            <text:p>August 22ndMorning / Matin</text:p>
          </table:table-cell>
          <table:table-cell office:value-type="string" table:style-name="ce1">
            <text:p>Hassan Husseini</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3</text:p>
          </table:table-cell>
          <table:table-cell office:value-type="string" table:style-name="ce3">
            <text:p><text:a xlink:href="mailto:shannonchief@gmail.com">shannonchief (en) gmail.com</text:a></text:p>
          </table:table-cell>
          <table:table-cell table:style-name="ce3"/>
          <table:table-cell office:value-type="string" table:style-name="ce1">
            <text:p>8193344570</text:p>
          </table:table-cell>
          <table:table-cell office:value-type="string" table:style-name="ce1">
            <text:p>Mapping Indigenous National Territories</text:p>
          </table:table-cell>
          <table:table-cell office:value-type="string" table:style-name="ce1">
            <text:p>Algonquin Nation</text:p>
          </table:table-cell>
          <table:table-cell office:value-type="string" table:style-name="ce1">
            <text:p>This workshop will present geographic mapping of Indigenous territories and introduce the need to set up protocols between nations so that they can work together, communicate and strategize better. A discussion of the Runner's Wampum will be included.</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Shannon Chief</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4</text:p>
          </table:table-cell>
          <table:table-cell office:value-type="string" table:style-name="ce3">
            <text:p><text:a xlink:href="mailto:Kanenhariyo@gmail.com">Kanenhariyo (en) gmail.com</text:a></text:p>
          </table:table-cell>
          <table:table-cell table:style-name="ce3"/>
          <table:table-cell office:value-type="string" table:style-name="ce1">
            <text:p>6138686983</text:p>
          </table:table-cell>
          <table:table-cell office:value-type="string" table:style-name="ce1">
            <text:p>Treaties in Ontario and Quebec</text:p>
          </table:table-cell>
          <table:table-cell office:value-type="string" table:style-name="ce1">
            <text:p>Kanenhariyo</text:p>
          </table:table-cell>
          <table:table-cell office:value-type="string" table:style-name="ce1">
            <text:p>Discussion of the wampum belt and other treaties that pertain to the relation of Indigenous and Settler nations in this territory, with both historic and contemporary applications. Specifically, the Two-Row Wampum, Silver Covenant Chain, and Dish with Two Spoons Treaties will be covered. Everyone is invited to learn how these legal agreements affect those living in this territory</text:p>
          </table:table-cell>
          <table:table-cell office:value-type="string" table:style-name="ce1">
            <text:p>8. Governance and democracy / Gouvernance et démocrat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Kanenhariyo<text:s/></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5</text:p>
          </table:table-cell>
          <table:table-cell office:value-type="string" table:style-name="ce3">
            <text:p><text:a xlink:href="mailto:mcleanshe@hotmail.com">mcleanshe (en) hotmail.com</text:a></text:p>
          </table:table-cell>
          <table:table-cell office:value-type="string" table:style-name="ce3">
            <text:p><text:a xlink:href="http://idlenomore.ca/">http://IdleNoMore.ca</text:a></text:p>
          </table:table-cell>
          <table:table-cell office:value-type="string" table:style-name="ce1">
            <text:p>3062803245</text:p>
          </table:table-cell>
          <table:table-cell office:value-type="string" table:style-name="ce1">
            <text:p>Idle No More Meting Room</text:p>
          </table:table-cell>
          <table:table-cell office:value-type="string" table:style-name="ce1">
            <text:p>Idle No More organizers and supporters from across Canada</text:p>
          </table:table-cell>
          <table:table-cell office:value-type="string" table:style-name="ce1">
            <text:p>We would like to have a Idle No More room for meetings, hanging out etc.<text:s/></text:p>
          </table:table-cell>
          <table:table-cell office:value-type="string" table:style-name="ce1">
            <text:p>13. Movements / Mouvements</text:p>
          </table:table-cell>
          <table:table-cell office:value-type="string" table:style-name="ce1">
            <text:p>multilingual</text:p>
          </table:table-cell>
          <table:table-cell office:value-type="string" table:style-name="ce1">
            <text:p>open space</text:p>
          </table:table-cell>
          <table:table-cell office:value-type="string" table:style-name="ce1">
            <text:p>August 21stAugust 22ndAugust 23rdMorning / MatinAfternoon / Après-midi</text:p>
          </table:table-cell>
          <table:table-cell office:value-type="string" table:style-name="ce1">
            <text:p>N/A</text:p>
          </table:table-cell>
          <table:table-cell office:value-type="string" table:style-name="ce1">
            <text:p>180</text:p>
          </table:table-cell>
          <table:table-cell office:value-type="string" table:style-name="ce1">
            <text:p>chairs/couches</text:p>
          </table:table-cell>
          <table:table-cell office:value-type="string" table:style-name="ce1">
            <text:p>Yes / Oui</text:p>
          </table:table-cell>
          <table:table-cell table:number-columns-repeated="16369"/>
        </table:table-row>
        <table:table-row table:style-name="ro1">
          <table:table-cell office:value-type="string" table:style-name="ce1">
            <text:p>446</text:p>
          </table:table-cell>
          <table:table-cell office:value-type="string" table:style-name="ce3">
            <text:p><text:a xlink:href="mailto:anaPSF2014@gmail.com">anaPSF2014 (en) gmail.com</text:a></text:p>
          </table:table-cell>
          <table:table-cell table:style-name="ce3"/>
          <table:table-cell office:value-type="string" table:style-name="ce1">
            <text:p>6138686983</text:p>
          </table:table-cell>
          <table:table-cell office:value-type="string" table:style-name="ce1">
            <text:p>Language Revitalization<text:s/></text:p>
          </table:table-cell>
          <table:table-cell office:value-type="string" table:style-name="ce1">
            <text:p>PSF</text:p>
          </table:table-cell>
          <table:table-cell office:value-type="string" table:style-name="ce1">
            <text:p>This workshop will strengthen your understanding of the complex context and characteristics of language loss, maintenance, and recovery and develop knowledge and strategies for language revitalization within communities. This program is designed to honour traditional knowledge and practices and to recognize and accommodate the realities and needs of diverse communitie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TBA</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7</text:p>
          </table:table-cell>
          <table:table-cell office:value-type="string" table:style-name="ce3">
            <text:p><text:a xlink:href="mailto:ckuhling@gmail.com">ckuhling (en) gmail.com</text:a></text:p>
          </table:table-cell>
          <table:table-cell office:value-type="string" table:style-name="ce3">
            <text:p><text:a xlink:href="../www.newsocialist.org">www.newsocialist.org</text:a></text:p>
          </table:table-cell>
          <table:table-cell office:value-type="string" table:style-name="ce1">
            <text:p>4164544939</text:p>
          </table:table-cell>
          <table:table-cell office:value-type="string" table:style-name="ce1">
            <text:p>Towards the Next New Left - a participatory workshop</text:p>
          </table:table-cell>
          <table:table-cell office:value-type="string" table:style-name="ce1">
            <text:p>Toronto New Socialists</text:p>
          </table:table-cell>
          <table:table-cell office:value-type="string" table:style-name="ce1">
            <text:p>Radical currents are very marginal at the moment, even if a radical analysis of society has never seemed more necessary. <text:s/>This participatory workshop will explore directions for radical experiments to launch a new ecological, feminist, anti-racist, queer, anti-colonialist, anti-capitalist left, capable of building a mass democratic and militant movement able to challenge corporations and the state.</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participatory workshop</text:p>
          </table:table-cell>
          <table:table-cell office:value-type="string" table:style-name="ce1">
            <text:p>August 22ndAfternoon / Après-midi</text:p>
          </table:table-cell>
          <table:table-cell office:value-type="string" table:style-name="ce1">
            <text:p>Patti Dalton, Clarice Kuhling, Azar Masoumi, and Alan Sears</text:p>
          </table:table-cell>
          <table:table-cell office:value-type="string" table:style-name="ce1">
            <text:p>90<text:s/></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8</text:p>
          </table:table-cell>
          <table:table-cell office:value-type="string" table:style-name="ce3">
            <text:p><text:a xlink:href="mailto:nathan.accessibility@gmail.com">nathan.accessibility (en) gmail.com</text:a></text:p>
          </table:table-cell>
          <table:table-cell office:value-type="string" table:style-name="ce3">
            <text:p><text:a xlink:href="http://www.abilityanalysis.ca/">http://www.abilityanalysis.ca</text:a></text:p>
          </table:table-cell>
          <table:table-cell office:value-type="string" table:style-name="ce1">
            <text:p>8193287408</text:p>
          </table:table-cell>
          <table:table-cell office:value-type="string" table:style-name="ce1">
            <text:p>"Winning More Accessible Public Transportation at City Hall: Lessons from Ottawa"<text:s/></text:p>
          </table:table-cell>
          <table:table-cell office:value-type="string" table:style-name="ce1">
            <text:p>Nathan Hauch</text:p>
          </table:table-cell>
          <table:table-cell office:value-type="string" table:style-name="ce1">
            <text:p>Community organizer and policy analyst Nathan Hauch will provide case study examples of campaigns to extend public accessible transportation (standard bus transportation and door-to-door service) at Ottawa City Hall. <text:s/>Nathan will give an overview of message framing and community mobilization. <text:s/>Participants will then discuss wins and missed opportunities - and how they may apply lessons in their own communities.<text:s/></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Afternoon / Après-midi</text:p>
          </table:table-cell>
          <table:table-cell office:value-type="string" table:style-name="ce1">
            <text:p>Nathan Hauch</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49</text:p>
          </table:table-cell>
          <table:table-cell office:value-type="string" table:style-name="ce3">
            <text:p><text:a xlink:href="mailto:totherootsoftheproblem@gmail.com">totherootsoftheproblem (en) gmail.com</text:a></text:p>
          </table:table-cell>
          <table:table-cell office:value-type="string" table:style-name="ce3">
            <text:p><text:a xlink:href="http://totherrotsoftheproblem.wordpress.com/">http://totherrotsoftheproblem.wordpress.com</text:a></text:p>
          </table:table-cell>
          <table:table-cell office:value-type="string" table:style-name="ce1">
            <text:p>6135202757</text:p>
          </table:table-cell>
          <table:table-cell office:value-type="string" table:style-name="ce1">
            <text:p>Strategy 101 for Activists<text:s/></text:p>
          </table:table-cell>
          <table:table-cell office:value-type="string" table:style-name="ce1">
            <text:p>Anarchist Welcoming Committee</text:p>
          </table:table-cell>
          <table:table-cell office:value-type="string" table:style-name="ce1">
            <text:p>Strategy is what we need to move beyond protest to winning real victories. <text:s/>This workshop will help participants plan winning strategies: <text:s/>Turning problems into winnable issues Attracting and unifying allies in our cause Identifying, exposing, dividing, and delegitimizing those we’re targeting <text:s/>What are good tactics for different stages of our movements? Evaluating and learning from our actions<text:s text:c="7"/></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Evening / Soirée</text:p>
          </table:table-cell>
          <table:table-cell office:value-type="string" table:style-name="ce1">
            <text:p>Diana Ralph, a long-time activist and an organizer with Independent Jewish Voices</text:p>
          </table:table-cell>
          <table:table-cell office:value-type="string" table:style-name="ce1">
            <text:p>90m</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50</text:p>
          </table:table-cell>
          <table:table-cell office:value-type="string" table:style-name="ce3">
            <text:p><text:a xlink:href="mailto:katie@canadiandoctorsformedicare.ca">katie (en) canadiandoctorsformedicare.ca</text:a></text:p>
          </table:table-cell>
          <table:table-cell office:value-type="string" table:style-name="ce3">
            <text:p><text:a xlink:href="http://www.canadiandoctorsformedicare.ca/">http://www.canadiandoctorsformedicare.ca</text:a></text:p>
          </table:table-cell>
          <table:table-cell office:value-type="string" table:style-name="ce1">
            <text:p>4163513300</text:p>
          </table:table-cell>
          <table:table-cell office:value-type="string" table:style-name="ce1">
            <text:p>Cambieland! Canada's adventures with two-tier health care</text:p>
          </table:table-cell>
          <table:table-cell office:value-type="string" table:style-name="ce1">
            <text:p>Canadian Doctors for Medicare</text:p>
          </table:table-cell>
          <table:table-cell office:value-type="string" table:style-name="ce1">
            <text:p>Canada's health care system is under attack by Dr. Brian Day, co-owner of the Cambie Surgery Corporation. Dr. Day alleges that the Canada Health Act violates our Charter of Rights and Freedoms. <text:s text:c="2"/>Join us to explore Cambieland and the perils of two-tier health care and learn how to bring this exciting game back to your community to spread the word!</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Dr. Monika Dutt and other allies from the movement to protect Canadian Medicare</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1</text:p>
          </table:table-cell>
          <table:table-cell office:value-type="string" table:style-name="ce3">
            <text:p><text:a xlink:href="mailto:herivass@gmail.com">herivass (en) gmail.com</text:a></text:p>
          </table:table-cell>
          <table:table-cell table:style-name="ce3"/>
          <table:table-cell office:value-type="string" table:style-name="ce1">
            <text:p>8195984767</text:p>
          </table:table-cell>
          <table:table-cell office:value-type="string" table:style-name="ce1">
            <text:p>Zapatistas: Actuality and Relevance of Zapatismo for the Contemporary Social Justice Struggles</text:p>
          </table:table-cell>
          <table:table-cell office:value-type="string" table:style-name="ce1">
            <text:p>Zapatista Solidarity Network-Canada / Red de Solidaridad Zapatista-Canada</text:p>
          </table:table-cell>
          <table:table-cell office:value-type="string" table:style-name="ce1">
            <text:p>The Zapatistas are a peaceful social movement that for two decades has been building self-managing societies where collective land ownership predominate, and where socially produced goods, health, and education are enjoyed by all members of the society. Students of the ZapatistaLittleSchool (2014) will reflect on the actuality of Zapatismo for the configuration of non-capitalist, radical democratic social projects in NorthAmerica.</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Conference / Conférence</text:p>
          </table:table-cell>
          <table:table-cell office:value-type="string" table:style-name="ce1">
            <text:p>August 23rdEvening / Soirée</text:p>
          </table:table-cell>
          <table:table-cell office:value-type="string" table:style-name="ce1">
            <text:p>Giuliana Fumagalli Noe Arteaga Maxime Mais Eloy Rivas</text:p>
          </table:table-cell>
          <table:table-cell office:value-type="string" table:style-name="ce1">
            <text:p>2hr</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2</text:p>
          </table:table-cell>
          <table:table-cell office:value-type="string" table:style-name="ce3">
            <text:p><text:a xlink:href="mailto:wccc_98@hotmail.com">wccc_98 (en) hotmail.com</text:a></text:p>
          </table:table-cell>
          <table:table-cell office:value-type="string" table:style-name="ce3">
            <text:p><text:a xlink:href="http://wccctoronto.wordpress.com/">http://wccctoronto.wordpress.com/</text:a></text:p>
          </table:table-cell>
          <table:table-cell office:value-type="string" table:style-name="ce1">
            <text:p>4168597040</text:p>
          </table:table-cell>
          <table:table-cell office:value-type="string" table:style-name="ce1">
            <text:p>CSIS Out of Wallmapu: Criminalization and Securitization of the Indigenous Mapuche Struggle</text:p>
          </table:table-cell>
          <table:table-cell office:value-type="string" table:style-name="ce1">
            <text:p>The Women's Coordinating Committee for a Free Wallmapu [Toronto]</text:p>
          </table:table-cell>
          <table:table-cell office:value-type="string" table:style-name="ce1">
            <text:p>Presenting the Mapuche Documentary: "The Deceit" with English Subtitles <text:s/>Focusing on the counterintelligence strategies used to criminalize the Mapuche struggle. The film depicts a Chilean Prosecutor, who was trained by CSIS (+others), then prosecuted 17 Mapuche Warriors under the Antiterrorist Law, risking 800 years in prison. <text:s/>Discussion to follow on the criminalization/securitization of indigenous struggles exported from Klanada to Wallmapu</text:p>
          </table:table-cell>
          <table:table-cell office:value-type="string" table:style-name="ce1">
            <text:p>4. Control / Control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embers of the WCCC [Toronto]<text:s text:c="2"/></text:p>
          </table:table-cell>
          <table:table-cell office:value-type="string" table:style-name="ce1">
            <text:p>18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453</text:p>
          </table:table-cell>
          <table:table-cell office:value-type="string" table:style-name="ce3">
            <text:p><text:a xlink:href="mailto:david.cardill@bellnet.ca">david.cardill (en) bellnet.ca</text:a></text:p>
          </table:table-cell>
          <table:table-cell table:style-name="ce3"/>
          <table:table-cell office:value-type="string" table:style-name="ce1">
            <text:p>6137253130</text:p>
          </table:table-cell>
          <table:table-cell office:value-type="string" table:style-name="ce1">
            <text:p>Mental Malware and the Free Mind</text:p>
          </table:table-cell>
          <table:table-cell office:value-type="string" table:style-name="ce1">
            <text:p>Dr. David Caldwell<text:s text:c="2"/></text:p>
          </table:table-cell>
          <table:table-cell office:value-type="string" table:style-name="ce1">
            <text:p>I'm going to do a presentation on the only way forward as I and many other see it. It is based on this video from the Free Your Mind 2 conference, Larken Rose's presentation: <text:s/>https://www.youtube.com/watch?v=6SRKOcC1saI <text:s/>When you see another Human, you shake hands and agree to work together. <text:s text:c="2"/>Simple. <text:s text:c="2"/>http://www.filmsforaction.org/news/mondragon_the_loving_society_that_is_our_inevitable_future/<text:s text:c="2"/></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I'm not sure</text:p>
          </table:table-cell>
          <table:table-cell office:value-type="string" table:style-name="ce1">
            <text:p>August 21stAugust 22ndAugust 23rdMorning / MatinAfternoon / Après-midiEvening / Soirée</text:p>
          </table:table-cell>
          <table:table-cell office:value-type="string" table:style-name="ce1">
            <text:p>Myself. Give me a stage, with people gathered, and I'll try to remind them who they are, where they come from, and how to reclaim what has been stolen from all of us, in the only way I know how: find the simple things in life first.<text:s/></text:p>
          </table:table-cell>
          <table:table-cell office:value-type="string" table:style-name="ce1">
            <text:p>180</text:p>
          </table:table-cell>
          <table:table-cell office:value-type="string" table:style-name="ce1">
            <text:p>i'm not sure</text:p>
          </table:table-cell>
          <table:table-cell office:value-type="string" table:style-name="ce1">
            <text:p>Yes / Oui</text:p>
          </table:table-cell>
          <table:table-cell table:number-columns-repeated="16369"/>
        </table:table-row>
        <table:table-row table:style-name="ro1">
          <table:table-cell office:value-type="string" table:style-name="ce1">
            <text:p>454</text:p>
          </table:table-cell>
          <table:table-cell office:value-type="string" table:style-name="ce3">
            <text:p><text:a xlink:href="mailto:torontochapter@gmail.com">torontochapter (en) gmail.com</text:a></text:p>
          </table:table-cell>
          <table:table-cell office:value-type="string" table:style-name="ce3">
            <text:p>http://torontococ.weebly.com </text:p>
          </table:table-cell>
          <table:table-cell office:value-type="string" table:style-name="ce1">
            <text:p>4169991821</text:p>
          </table:table-cell>
          <table:table-cell office:value-type="string" table:style-name="ce1">
            <text:p>Stop Line 9 &amp; the Right to Water</text:p>
          </table:table-cell>
          <table:table-cell office:value-type="string" table:style-name="ce1">
            <text:p>Council of Canadians, Toronto &amp; Guelph chapters</text:p>
          </table:table-cell>
          <table:table-cell office:value-type="string" table:style-name="ce1">
            <text:p>Presentation &amp; discussion on Enbridge's Line 9 pipeline and how a diluted bitumen spill from this aging pipeline would threaten the Human Right to Water for millions of residents along its route, including Lake Ontario and the St. Lawrence River.<text:s/></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Tara Seucharan and Paul Costello</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5</text:p>
          </table:table-cell>
          <table:table-cell office:value-type="string" table:style-name="ce3">
            <text:p><text:a xlink:href="mailto:vicky.ransom@hotmail.com">vicky.ransom (en) hotmail.com</text:a></text:p>
          </table:table-cell>
          <table:table-cell table:style-name="ce3"/>
          <table:table-cell office:value-type="string" table:style-name="ce1">
            <text:p>6138992101</text:p>
          </table:table-cell>
          <table:table-cell office:value-type="string" table:style-name="ce1">
            <text:p>The Power of Contemporary Indigenous Art: An Alternative Enlightenment<text:s/></text:p>
          </table:table-cell>
          <table:table-cell office:value-type="string" table:style-name="ce1">
            <text:p>Victoria Ransom-emerging Mohawk artist<text:s/></text:p>
          </table:table-cell>
          <table:table-cell office:value-type="string" table:style-name="ce1">
            <text:p>Through presenting my artworks I will reveal and give voice to social and political Indigenous issues. Through engaging and challenging my viewers, I lay down the foundations to awaken the public to Indigenous discourse to continue a dialogue between Indigenous peoples and people of other heritages to address and deal with long standing problematic issue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Group Discussion</text:p>
          </table:table-cell>
          <table:table-cell office:value-type="string" table:style-name="ce1">
            <text:p>August 23rdAfternoon / Après-midi</text:p>
          </table:table-cell>
          <table:table-cell office:value-type="string" table:style-name="ce1">
            <text:p>Victoria Ransom</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6</text:p>
          </table:table-cell>
          <table:table-cell office:value-type="string" table:style-name="ce3">
            <text:p><text:a xlink:href="mailto:sebastienbouchard1@gmail.com">sebastienbouchard1 (en) gmail.com</text:a></text:p>
          </table:table-cell>
          <table:table-cell office:value-type="string" table:style-name="ce3">
            <text:p><text:a xlink:href="http://www.fse.qc.net/">http://www.fse.qc.net</text:a></text:p>
          </table:table-cell>
          <table:table-cell office:value-type="string" table:style-name="ce1">
            <text:p>4185228345</text:p>
          </table:table-cell>
          <table:table-cell office:value-type="string" table:style-name="ce1">
            <text:p>Politiques néolibérales et réseau scolaire québécois</text:p>
          </table:table-cell>
          <table:table-cell office:value-type="string" table:style-name="ce1">
            <text:p>Sébastien Bouchard, Fédération des syndicats de l'enseignement (FSE-CSQ)</text:p>
          </table:table-cell>
          <table:table-cell office:value-type="string" table:style-name="ce1">
            <text:p>L’application des politiques néolibérales prend plusieurs formes dont les coupures, les privatisations et la nouvelle gestion publique. Ce sont les élèves et le personnel du réseau public québécois des écoles primaires, secondaires qui en subissent les conséquences. <text:s/>Cet atelier présentera les politiques des quinze dernières années ainsi que les résistances à ces politiques et des solutions alternatives.<text:s text:c="9"/></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3rdAfternoon / Après-midi</text:p>
          </table:table-cell>
          <table:table-cell office:value-type="string" table:style-name="ce1">
            <text:p>Sébastien Bouchard est conseiller à la vie professionnelle à la Fédération des syndicats de l’enseignement (FSE-CSQ), qui rassemble 60 000 enseignantes et enseignants québécoi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7</text:p>
          </table:table-cell>
          <table:table-cell office:value-type="string" table:style-name="ce3">
            <text:p><text:a xlink:href="mailto:pmaillet@magma.ca">pmaillet (en) magma.ca</text:a></text:p>
          </table:table-cell>
          <table:table-cell office:value-type="string" table:style-name="ce3">
            <text:p><text:a xlink:href="http://www.departmentofpeace.ca/">http://www.departmentofpeace.ca/</text:a></text:p>
          </table:table-cell>
          <table:table-cell office:value-type="string" table:style-name="ce1">
            <text:p>6138419216</text:p>
          </table:table-cell>
          <table:table-cell office:value-type="string" table:style-name="ce1">
            <text:p>Towards a Canadian Department of Peace</text:p>
          </table:table-cell>
          <table:table-cell office:value-type="string" table:style-name="ce1">
            <text:p>Campaign to establish a Canadian Department of Peace conflict transformation by peaceful means<text:s/></text:p>
          </table:table-cell>
          <table:table-cell office:value-type="string" table:style-name="ce1">
            <text:p>This workshop seeks to promote peace through a framework of presence, impartiality, non-violence, and dialogue in domestic and international affairs. CPI has a bill in parliament to create such a department through a first reading. The workshop will consider: What is a department of peace? <text:s/>What would a department of peace advise the government about topical issues?<text:s text:c="3"/></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Evening / Soirée</text:p>
          </table:table-cell>
          <table:table-cell office:value-type="string" table:style-name="ce1">
            <text:p>Paul Maillet and Iman Ibrahim</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8</text:p>
          </table:table-cell>
          <table:table-cell office:value-type="string" table:style-name="ce3">
            <text:p><text:a xlink:href="mailto:womanimal@gmail.com">womanimal (en) gmail.com</text:a></text:p>
          </table:table-cell>
          <table:table-cell office:value-type="string" table:style-name="ce3">
            <text:p><text:a xlink:href="http://uppingtheanti.org/">http://uppingtheanti.org</text:a></text:p>
          </table:table-cell>
          <table:table-cell office:value-type="string" table:style-name="ce1">
            <text:p>4169126286</text:p>
          </table:table-cell>
          <table:table-cell office:value-type="string" table:style-name="ce1">
            <text:p>Feminist Media Making - HOW WHY WHEN WHERE</text:p>
          </table:table-cell>
          <table:table-cell office:value-type="string" table:style-name="ce1">
            <text:p>Feral Feminisms/Upping the Anti</text:p>
          </table:table-cell>
          <table:table-cell office:value-type="string" table:style-name="ce1">
            <text:p>We'll work through the ways in which feminist media projects can and do radicalize models or create new models for making media. We'll explore how feminist media projects and practitioners negotiate and disrupt intellectualization, institutionalization, and a neoliberal media landscape . We'll consider the ways in which feminist media projects act as a vital spring for collaboration, action, and creativity.</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TB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59</text:p>
          </table:table-cell>
          <table:table-cell office:value-type="string" table:style-name="ce3">
            <text:p><text:a xlink:href="mailto:directeur@atq1980.org">directeur (en) atq1980.org</text:a></text:p>
          </table:table-cell>
          <table:table-cell office:value-type="string" table:style-name="ce3">
            <text:p><text:a xlink:href="http://www.atq1980.org/">http://www.atq1980.org/</text:a></text:p>
          </table:table-cell>
          <table:table-cell office:value-type="string" table:style-name="ce1">
            <text:p>5145918859</text:p>
          </table:table-cell>
          <table:table-cell office:value-type="string" table:style-name="ce1">
            <text:p>Mieux comprendre les réalités trans : les recherches, les ressources et les revendications au Québec</text:p>
          </table:table-cell>
          <table:table-cell office:value-type="string" table:style-name="ce1">
            <text:p>Aide aux Trans du Québec (ATQ)</text:p>
          </table:table-cell>
          <table:table-cell office:value-type="string" table:style-name="ce1">
            <text:p>Les différences actions entreprises par l’ATQ seront abordées soit (1) les recherches en cours entourant les réalités trans; (2) les secteurs d’intervention en développement et à développer; (3) les actions politiques actuelles entourant les réalités trans. Des témoignages illustreront également les défis et les réalités rencontrés par les personnes trans. La présentation sera suivie d’un échange avec l’auditoire.</text:p>
          </table:table-cell>
          <table:table-cell office:value-type="string" table:style-name="ce1">
            <text:p>7. Gender / Genre</text:p>
          </table:table-cell>
          <table:table-cell office:value-type="string" table:style-name="ce1">
            <text:p>La présentation se fera en français (ppt en anglais) et la période d’échange sera bilingue</text:p>
          </table:table-cell>
          <table:table-cell office:value-type="string" table:style-name="ce1">
            <text:p>Conference / Conférence</text:p>
          </table:table-cell>
          <table:table-cell office:value-type="string" table:style-name="ce1">
            <text:p>August 23rdMorning / MatinAfternoon / Après-midiEvening / Soirée</text:p>
          </table:table-cell>
          <table:table-cell office:value-type="string" table:style-name="ce1">
            <text:p>Mathieu-Joel Gervais (directeur de projet, ATQ) et Véronique Lépine (membre du conseil d’administration, ATQ)<text:s/></text:p>
          </table:table-cell>
          <table:table-cell office:value-type="string" table:style-name="ce1">
            <text:p>60</text:p>
          </table:table-cell>
          <table:table-cell office:value-type="string" table:style-name="ce1">
            <text:p>entre 25 et 50 personnes</text:p>
          </table:table-cell>
          <table:table-cell office:value-type="string" table:style-name="ce1">
            <text:p>Yes / Oui</text:p>
          </table:table-cell>
          <table:table-cell table:number-columns-repeated="16369"/>
        </table:table-row>
        <table:table-row table:style-name="ro1">
          <table:table-cell office:value-type="string" table:style-name="ce1">
            <text:p>461</text:p>
          </table:table-cell>
          <table:table-cell office:value-type="string" table:style-name="ce3">
            <text:p><text:a xlink:href="mailto:grondia@psac-afpc.com">grondia (en) psac-afpc.com</text:a></text:p>
          </table:table-cell>
          <table:table-cell table:style-name="ce3"/>
          <table:table-cell office:value-type="string" table:style-name="ce1">
            <text:p>6135604423</text:p>
          </table:table-cell>
          <table:table-cell office:value-type="string" table:style-name="ce1">
            <text:p>Child Care Kitchen Table Conversation/Assemblée de cuisine sur les services de garde</text:p>
          </table:table-cell>
          <table:table-cell office:value-type="string" table:style-name="ce1">
            <text:p>Anne-Marie Grondin, Public Service Alliance of Canada</text:p>
          </table:table-cell>
          <table:table-cell office:value-type="string" table:style-name="ce1">
            <text:p>This workshop is part of a multi-group campaign for public child care in Canada. Based on the idea of the "personal is political," participants will be invited to share their stories on how they are affected by the lack of comprehensive, affordable, quality child care, and how to make child care a priority issue for the 2015 federal election.</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Anne-Marie Grondin</text:p>
          </table:table-cell>
          <table:table-cell office:value-type="string" table:style-name="ce1">
            <text:p>18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2</text:p>
          </table:table-cell>
          <table:table-cell office:value-type="string" table:style-name="ce3">
            <text:p><text:a xlink:href="mailto:Denis.Kosseim@gmail.com">Denis.Kosseim (en) gmail.com</text:a></text:p>
          </table:table-cell>
          <table:table-cell table:style-name="ce3"/>
          <table:table-cell office:value-type="string" table:style-name="ce1">
            <text:p>5149235594</text:p>
          </table:table-cell>
          <table:table-cell office:value-type="string" table:style-name="ce1">
            <text:p>Who is truly indigenous to Palestine? / Qui sont les véritables autochtones de la Palestine?</text:p>
          </table:table-cell>
          <table:table-cell office:value-type="string" table:style-name="ce1">
            <text:p>BDS Quebec</text:p>
          </table:table-cell>
          <table:table-cell office:value-type="string" table:style-name="ce1">
            <text:p>In The invention of the Jewish People, Israeli historian Shlomo Sand tackles the question of who is truly indigenous to Palestine. His answer may surprise you! <text:s/>Dans Comment le peuple juif fut inventé, l'historien israélien Shlomo Sand pose la question de savoir qui sont les véritables autochtones de la Palestine. Sa réponse vous surprendra!<text:s/></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Denis Kosseim</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3</text:p>
          </table:table-cell>
          <table:table-cell office:value-type="string" table:style-name="ce3">
            <text:p><text:a xlink:href="mailto:Denis.Kosseim@gmail.com">Denis.Kosseim (en) gmail.com</text:a></text:p>
          </table:table-cell>
          <table:table-cell table:style-name="ce3"/>
          <table:table-cell office:value-type="string" table:style-name="ce1">
            <text:p>5149235594</text:p>
          </table:table-cell>
          <table:table-cell office:value-type="string" table:style-name="ce1">
            <text:p>Labour unions and Palestine / Le mouvement syndical et la Palestine</text:p>
          </table:table-cell>
          <table:table-cell office:value-type="string" table:style-name="ce1">
            <text:p>Fred Jones &amp; Denis Kosseim</text:p>
          </table:table-cell>
          <table:table-cell office:value-type="string" table:style-name="ce1">
            <text:p>Labour unions supported the anti-Apartheid struggle in South Africa. Union solidarity is growing with respect to Palestinian rights. A look at the challenges that lie ahead. <text:s text:c="2"/>Les synicats ont appuyé la lutte contre l'Apartheid en Afrique du Sud. La solidarité syndicale croît par rapport aux droits palestiniens. Regards sur les défis à venir.<text:s/></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Fred Jones &amp; Denis Kosseim</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4</text:p>
          </table:table-cell>
          <table:table-cell office:value-type="string" table:style-name="ce3">
            <text:p><text:a xlink:href="mailto:uppingtheanti@gmail.com">uppingtheanti (en) gmail.com</text:a></text:p>
          </table:table-cell>
          <table:table-cell office:value-type="string" table:style-name="ce3">
            <text:p><text:a xlink:href="http://uppingtheanti.org/">http://uppingtheanti.org</text:a></text:p>
          </table:table-cell>
          <table:table-cell office:value-type="string" table:style-name="ce1">
            <text:p>6478887449</text:p>
          </table:table-cell>
          <table:table-cell office:value-type="string" table:style-name="ce1">
            <text:p>Upping the Anti, Issue 16 Launch Party!</text:p>
          </table:table-cell>
          <table:table-cell office:value-type="string" table:style-name="ce1">
            <text:p>Upping the Anti: A Journal of Theory and Action<text:s/></text:p>
          </table:table-cell>
          <table:table-cell office:value-type="string" table:style-name="ce1">
            <text:p>It's time for dancing, cheap beer (and some mid-priced beer for the more discerning palates), music, radical discussions, mingling and tingling, and some good old fashioned fundraising for your favourite radical Canadian journal of theory and action, Upping the Anti! Join us to celebrate the launch of our 16th issue! $10 entry with journal.<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Launch party</text:p>
          </table:table-cell>
          <table:table-cell office:value-type="string" table:style-name="ce1">
            <text:p>August 22ndEvening / Soirée</text:p>
          </table:table-cell>
          <table:table-cell office:value-type="string" table:style-name="ce1">
            <text:p>TBA - we will have DJs and speakers, including contributors to Issue 16.</text:p>
          </table:table-cell>
          <table:table-cell office:value-type="string" table:style-name="ce1">
            <text:p>4hr</text:p>
          </table:table-cell>
          <table:table-cell office:value-type="string" table:style-name="ce1">
            <text:p>We are looking for a bar venue</text:p>
          </table:table-cell>
          <table:table-cell office:value-type="string" table:style-name="ce1">
            <text:p>Yes / Oui</text:p>
          </table:table-cell>
          <table:table-cell table:number-columns-repeated="16369"/>
        </table:table-row>
        <table:table-row table:style-name="ro1">
          <table:table-cell office:value-type="string" table:style-name="ce1">
            <text:p>465</text:p>
          </table:table-cell>
          <table:table-cell office:value-type="string" table:style-name="ce3">
            <text:p><text:a xlink:href="mailto:aauger@fncaringsociety.com">aauger (en) fncaringsociety.com</text:a></text:p>
          </table:table-cell>
          <table:table-cell office:value-type="string" table:style-name="ce3">
            <text:p><text:a xlink:href="http://www.fncaringsociety.com/">http://www.fncaringsociety.com</text:a></text:p>
          </table:table-cell>
          <table:table-cell office:value-type="string" table:style-name="ce1">
            <text:p>6132305885</text:p>
          </table:table-cell>
          <table:table-cell office:value-type="string" table:style-name="ce1">
            <text:p>Reconciliation based Citizenship and Social Justice for Equality for First Nations children</text:p>
          </table:table-cell>
          <table:table-cell office:value-type="string" table:style-name="ce1">
            <text:p>First Nations Child and Family Caring Society of Canada</text:p>
          </table:table-cell>
          <table:table-cell office:value-type="string" table:style-name="ce1">
            <text:p>This workshop engages Canadians in peaceful efforts to ensure First Nations children have an equitable opportunity to grow up safely with their families, get a good education, be healthy and proud of who they are by learning about Shannen’s Dream (equity in education); Jordan’s Principle (equity in access to government services) and I am a witness (equity in child welfare).<text:s text:c="2"/></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To be determined - but either Andrea Auger or Brittany Martell and Monica Fambi</text:p>
          </table:table-cell>
          <table:table-cell office:value-type="string" table:style-name="ce1">
            <text:p>6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6</text:p>
          </table:table-cell>
          <table:table-cell office:value-type="string" table:style-name="ce3">
            <text:p><text:a xlink:href="mailto:valerie.lupien@hotmail.com">valerie.lupien (en) hotmail.com</text:a></text:p>
          </table:table-cell>
          <table:table-cell office:value-type="string" table:style-name="ce3">
            <text:p><text:a xlink:href="http://www.cs3r.org/">http://www.cs3r.org</text:a></text:p>
          </table:table-cell>
          <table:table-cell office:value-type="string" table:style-name="ce1">
            <text:p>8193732598</text:p>
          </table:table-cell>
          <table:table-cell office:value-type="string" table:style-name="ce1">
            <text:p>L'impact des guerres sur les femmes à travers le monde</text:p>
          </table:table-cell>
          <table:table-cell office:value-type="string" table:style-name="ce1">
            <text:p>Comité de Solidarité/Trois-Rivières</text:p>
          </table:table-cell>
          <table:table-cell office:value-type="string" table:style-name="ce1">
            <text:p>Atelier-conférence sur les impacts des guerres sur les conditions de vie des femmes (violence, traite humaine, etc.) État de situation sommaire et prise de conscience qu'elles sont souvent les grandes victimes de conflits armés.</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Valérie Lupien Annie Lafontaine et quelque membres du comité femmes et développement du CS3R</text:p>
          </table:table-cell>
          <table:table-cell office:value-type="string" table:style-name="ce1">
            <text:p>1h</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7</text:p>
          </table:table-cell>
          <table:table-cell office:value-type="string" table:style-name="ce3">
            <text:p><text:a xlink:href="mailto:webmaster@eausecours.org">webmaster (en) eausecours.org</text:a></text:p>
          </table:table-cell>
          <table:table-cell office:value-type="string" table:style-name="ce3">
            <text:p><text:a xlink:href="http://www.eausecours.org/">http://www.eausecours.org</text:a></text:p>
          </table:table-cell>
          <table:table-cell office:value-type="string" table:style-name="ce1">
            <text:p>5145736033</text:p>
          </table:table-cell>
          <table:table-cell office:value-type="string" table:style-name="ce1">
            <text:p>L’eau au cœur de nos vies<text:s/></text:p>
          </table:table-cell>
          <table:table-cell office:value-type="string" table:style-name="ce1">
            <text:p>Eau Secours! Coalition québécoise pour une gestion reponsable de l’eau<text:s/></text:p>
          </table:table-cell>
          <table:table-cell office:value-type="string" table:style-name="ce1">
            <text:p>Aperçu des batailles citoyennes en cours, en présentant les menaces qui pèsent sur notre santé et notre environnement (notamment la fluoration de l’eau potable et la résistance contre les projets de développement des hydrocarbures). Un échange avec les participants aura lieu sur la tarification de l’eau et la question des compteurs d’eau : l’eau doit-elle être considérée comme une marchandise?<text:s text:c="2"/></text:p>
          </table:table-cell>
          <table:table-cell office:value-type="string" table:style-name="ce1">
            <text:p>5. Earth / Ter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Martine Chatelain, présidente d'Eau Secours!</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68</text:p>
          </table:table-cell>
          <table:table-cell office:value-type="string" table:style-name="ce3">
            <text:p><text:a xlink:href="mailto:sbird@cupe.ca">sbird (en) cupe.ca</text:a></text:p>
          </table:table-cell>
          <table:table-cell office:value-type="string" table:style-name="ce3">
            <text:p><text:a xlink:href="http://rethinkchildcare.ca/">http://rethinkchildcare.ca</text:a></text:p>
          </table:table-cell>
          <table:table-cell office:value-type="string" table:style-name="ce1">
            <text:p>6132371590</text:p>
          </table:table-cell>
          <table:table-cell office:value-type="string" table:style-name="ce1">
            <text:p>Rethink Childcare</text:p>
          </table:table-cell>
          <table:table-cell office:value-type="string" table:style-name="ce1">
            <text:p>Rethink Childcare Campaign/ Canadian Union of Public Employees</text:p>
          </table:table-cell>
          <table:table-cell office:value-type="string" table:style-name="ce1">
            <text:p>Think childcare is ‘just your problem’? Think again. So many are struggling to find decent childcare and are scrambling to piece together care they can afford. It doesn’t have to be this way. <text:s/>Whether you're a parent, grandparent, friend, aunt or uncle, come share your stories. Learn about the Rethink Child care campaign to make childcare a priority for governments.<text:s/></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Shellie Bird</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69</text:p>
          </table:table-cell>
          <table:table-cell office:value-type="string" table:style-name="ce3">
            <text:p><text:a xlink:href="mailto:analyste@aqoci.qc.ca">analyste (en) aqoci.qc.ca</text:a></text:p>
          </table:table-cell>
          <table:table-cell table:style-name="ce3"/>
          <table:table-cell office:value-type="string" table:style-name="ce1">
            <text:p>5148711086</text:p>
          </table:table-cell>
          <table:table-cell office:value-type="string" table:style-name="ce1">
            <text:p>World Café : Concertation pour une plus grande solidarité internationale</text:p>
          </table:table-cell>
          <table:table-cell office:value-type="string" table:style-name="ce1">
            <text:p>Association québécoise des organismes de coopération internationale (AQOCI) Conseil canadien pour la coopération internationale (CCCI) Inter Pares<text:s text:c="2"/></text:p>
          </table:table-cell>
          <table:table-cell office:value-type="string" table:style-name="ce1">
            <text:p>Intéressé par la solidarité internationale? Nous vous invitons à ce World Café! Face aux inégalités mondiales, aux crises récurrentes, aux modes de production et de consommation destructeurs, aux grands déséquilibres des relations de pouvoir, venez discuter de stratégies pour faire valoir la portée internationale des enjeux abordés tout au long du Forum et y porter un message solidaire et égalitaire.</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Discussion de tout le groupe en format world café</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70</text:p>
          </table:table-cell>
          <table:table-cell office:value-type="string" table:style-name="ce3">
            <text:p><text:a xlink:href="mailto:assia2390@gmail.com">assia2390 (en) gmail.com</text:a></text:p>
          </table:table-cell>
          <table:table-cell table:style-name="ce3"/>
          <table:table-cell office:value-type="string" table:style-name="ce1">
            <text:p>1111111111</text:p>
          </table:table-cell>
          <table:table-cell office:value-type="string" table:style-name="ce1">
            <text:p>Traumatisme et après ?</text:p>
          </table:table-cell>
          <table:table-cell office:value-type="string" table:style-name="ce1">
            <text:p>Assia Bouharouf</text:p>
          </table:table-cell>
          <table:table-cell office:value-type="string" table:style-name="ce1">
            <text:p>Alors mon atelier sera sur le traumatisme crânien, que je vis et que je vivrais sans doute jusqu’à la <text:s/>fin de mes jours. Venez découvrir c'est quoi le réel traumatisme crânien.<text:s text:c="3"/></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ssia Bouharouf</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71</text:p>
          </table:table-cell>
          <table:table-cell office:value-type="string" table:style-name="ce3">
            <text:p><text:a xlink:href="mailto:david_risse@hotmail.fr">david_risse (en) hotmail.fr</text:a></text:p>
          </table:table-cell>
          <table:table-cell office:value-type="string" table:style-name="ce3">
            <text:p><text:a xlink:href="http://creacc-diversites.org/">http://creacc-diversites.org/</text:a></text:p>
          </table:table-cell>
          <table:table-cell office:value-type="string" table:style-name="ce1">
            <text:p>5145274393</text:p>
          </table:table-cell>
          <table:table-cell office:value-type="string" table:style-name="ce1">
            <text:p>Vieillissement et différences</text:p>
          </table:table-cell>
          <table:table-cell office:value-type="string" table:style-name="ce1">
            <text:p>Centre de recherches et d'activités culturelles et communautaires pour les diversités (CReACC-DiversitéS)</text:p>
          </table:table-cell>
          <table:table-cell office:value-type="string" table:style-name="ce1">
            <text:p>Cet atelier vise : - réfléchir ensemble aux enjeux spécifiques et communs des populations vulnérables (femmes, communautés culturelles, peuples autochtones, communautés LGBT); <text:s/>- contribuer à enrichir les pratiques et à favoriser le dialogue des savoirs expérientiels d’intervenant(e)s et de chercheur(e)s; <text:s/>- permettre aux personnes aînées d’offrir leur témoignage de vie et de prendre part activement aux décisions qui les concernent.<text:s text:c="3"/></text:p>
          </table:table-cell>
          <table:table-cell office:value-type="string" table:style-name="ce1">
            <text:p>3. Community / Communauté</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Marie-Josée Dupuis et Maëlle Plouganou (TCAIM) Selma Kouidri (DAWN-RAFH Canada) - Autre nom à venir (Selma sera en congé estival au moment de l'événement). Myriam Bonfils (L'amitié n'a pas d'âge) - À confirmer Lise Beaudoin (Les petits frères) - À confirmer Andrée Sévigny (CEVQ, IVPSA) Gilbert Ouellet (ARC) Laurent Breault (Fondation Émergence)<text:s/></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2</text:p>
          </table:table-cell>
          <table:table-cell office:value-type="string" table:style-name="ce3">
            <text:p><text:a xlink:href="mailto:%20mmccarthy@cupe.ca"><text:s/>mmccarthy (en) cupe.ca</text:a></text:p>
          </table:table-cell>
          <table:table-cell office:value-type="string" table:style-name="ce3">
            <text:p><text:a xlink:href="http://saveourhealthcare.ca/">http://saveourhealthcare.ca</text:a></text:p>
          </table:table-cell>
          <table:table-cell office:value-type="string" table:style-name="ce1">
            <text:p>6132371590</text:p>
          </table:table-cell>
          <table:table-cell office:value-type="string" table:style-name="ce1">
            <text:p>I love Public Health Care!</text:p>
          </table:table-cell>
          <table:table-cell office:value-type="string" table:style-name="ce1">
            <text:p>CUPE and Council of Canadians</text:p>
          </table:table-cell>
          <table:table-cell office:value-type="string" table:style-name="ce1">
            <text:p>This workshop is an opportunity to get involved in the campaign led by CUPE and the Council of Canadians in target ridings across the country to make health care a key election issue in 2015. <text:s/>Union members and community allies are campaigning door to door to encourage people to demand that their MP stand up for public health care.<text:s/></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ary Catherine McCarthy and Heather Duff</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3</text:p>
          </table:table-cell>
          <table:table-cell office:value-type="string" table:style-name="ce3">
            <text:p><text:a xlink:href="mailto:%20tdonaldson@cupe.ca"><text:s/>tdonaldson (en) cupe.ca</text:a></text:p>
          </table:table-cell>
          <table:table-cell table:style-name="ce3"/>
          <table:table-cell office:value-type="string" table:style-name="ce1">
            <text:p>3065255874</text:p>
          </table:table-cell>
          <table:table-cell office:value-type="string" table:style-name="ce1">
            <text:p>Resisting Water Privatization</text:p>
          </table:table-cell>
          <table:table-cell office:value-type="string" table:style-name="ce1">
            <text:p>CUPE and the Polaris Institute</text:p>
          </table:table-cell>
          <table:table-cell office:value-type="string" table:style-name="ce1">
            <text:p>There is recent tendency of federal and provincial governments to widely promote private public partnerships, especially in the water services sector in Canada. Moves towards privatization of water will be explored and components of successful campaigns will be outlined. Case studies of the Regina Water Watch referendum campaign and the Polaris Bottle Water Free Movement will be discussed.</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ria Donaldson, CUPE and Daniel Cayley-Daoust, Polaris Institut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4</text:p>
          </table:table-cell>
          <table:table-cell office:value-type="string" table:style-name="ce3">
            <text:p><text:a xlink:href="mailto:mmanatch@gmail.com">mmanatch (en) gmail.com</text:a></text:p>
          </table:table-cell>
          <table:table-cell office:value-type="string" table:style-name="ce3">
            <text:p><text:a xlink:href="http://www.icmi.ca/">http://www.icmi.ca/</text:a></text:p>
          </table:table-cell>
          <table:table-cell office:value-type="string" table:style-name="ce1">
            <text:p>6133240089</text:p>
          </table:table-cell>
          <table:table-cell office:value-type="string" table:style-name="ce1">
            <text:p>ICMI Mulit-Media Screening and Artist E-Commerce Workshop</text:p>
          </table:table-cell>
          <table:table-cell office:value-type="string" table:style-name="ce1">
            <text:p>Monique Manatch, ICMI</text:p>
          </table:table-cell>
          <table:table-cell office:value-type="string" table:style-name="ce1">
            <text:p>Screening of Indigenous media works, followed by a workshop in promoting artist works through e-commerce.<text: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onique Manatch and TBA</text:p>
          </table:table-cell>
          <table:table-cell office:value-type="string" table:style-name="ce1">
            <text:p>18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5</text:p>
          </table:table-cell>
          <table:table-cell office:value-type="string" table:style-name="ce3">
            <text:p><text:a xlink:href="mailto:poc.psf@gmail.com">poc.psf (en) gmail.com</text:a></text:p>
          </table:table-cell>
          <table:table-cell office:value-type="string" table:style-name="ce3">
            <text:p><text:a xlink:href="http://peoplessocialforum.org/">http://peoplessocialforum.org</text:a></text:p>
          </table:table-cell>
          <table:table-cell office:value-type="string" table:style-name="ce1">
            <text:p>8193287408</text:p>
          </table:table-cell>
          <table:table-cell office:value-type="string" table:style-name="ce1">
            <text:p>People Of Colour Space</text:p>
          </table:table-cell>
          <table:table-cell office:value-type="string" table:style-name="ce1">
            <text:p>The People Of Colour Caucus of The Peoples Social Forum</text:p>
          </table:table-cell>
          <table:table-cell office:value-type="string" table:style-name="ce1">
            <text:p>For the length of the PSF, the People Of Colour Caucus will provide a space for: <text:s/>- A place to host daily debriefs - A drop-in space in between programmed activities - Lunch-time and dinner-time caucus meetings - Cross-movement strategizing - Discuss issues facing PoC and within and between PoC communities</text:p>
          </table:table-cell>
          <table:table-cell office:value-type="string" table:style-name="ce1">
            <text:p>3. Community / Communauté</text:p>
          </table:table-cell>
          <table:table-cell office:value-type="string" table:style-name="ce1">
            <text:p>Bilingual</text:p>
          </table:table-cell>
          <table:table-cell office:value-type="string" table:style-name="ce1">
            <text:p>Conference / Conférence</text:p>
          </table:table-cell>
          <table:table-cell office:value-type="string" table:style-name="ce1">
            <text:p>August 21stAugust 22ndAugust 23rdMorning / MatinAfternoon / Après-midiEvening / Soirée</text:p>
          </table:table-cell>
          <table:table-cell office:value-type="string" table:style-name="ce1">
            <text:p>Many many voices<text:s text:c="2"/></text:p>
          </table:table-cell>
          <table:table-cell office:value-type="string" table:style-name="ce1">
            <text:p>all</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6</text:p>
          </table:table-cell>
          <table:table-cell office:value-type="string" table:style-name="ce3">
            <text:p><text:a xlink:href="mailto:brianmcdougall25@gmail.com">brianmcdougall25 (en) gmail.com</text:a></text:p>
          </table:table-cell>
          <table:table-cell table:style-name="ce3"/>
          <table:table-cell office:value-type="string" table:style-name="ce1">
            <text:p>6137332491</text:p>
          </table:table-cell>
          <table:table-cell office:value-type="string" table:style-name="ce1">
            <text:p>Beating Government Austerity: How Federal Public Service workers can defeat their employers in the interests of all citizens</text:p>
          </table:table-cell>
          <table:table-cell office:value-type="string" table:style-name="ce1">
            <text:p>Public Service Caucus (Ottawa-Gatineau) associated with Solidarity Against Austerity <text:s/>This meeting will be chaired by a representative from Rank &amp; File and is intended to promote strategic discussion among public service trade union activists and all opponents of austerity.</text:p>
          </table:table-cell>
          <table:table-cell office:value-type="string" table:style-name="ce1">
            <text:p>Members of the new federal Public Service Caucus in Ottawa-Gatineau will discuss the current union campaign to defend their contracts and why mass mobilization and strike action is required to defeat Harper. Key obstacles will be described, including the existence of multiple unions, the conservative union leadership, the demoralization of members, and the absence of demands that inspire public support.<text:s text:c="2"/></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Speakers will be drawn from the 20+ members of the PS Caucus, as determined at our next monthly meeting.</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77</text:p>
          </table:table-cell>
          <table:table-cell office:value-type="string" table:style-name="ce3">
            <text:p><text:a xlink:href="mailto:sonia@workersactioncentre.org">sonia (en) workersactioncentre.org</text:a></text:p>
          </table:table-cell>
          <table:table-cell office:value-type="string" table:style-name="ce3">
            <text:p><text:a xlink:href="http://raisetheminimumwage.ca/">http://raisetheminimumwage.ca</text:a></text:p>
          </table:table-cell>
          <table:table-cell office:value-type="string" table:style-name="ce1">
            <text:p>4165310778</text:p>
          </table:table-cell>
          <table:table-cell office:value-type="string" table:style-name="ce1">
            <text:p>Fair Wages Now! Sharing ideas and experiences of provincial minimum wage campaigns</text:p>
          </table:table-cell>
          <table:table-cell office:value-type="string" table:style-name="ce1">
            <text:p>Campaign to Raise the Minimum Wage</text:p>
          </table:table-cell>
          <table:table-cell office:value-type="string" table:style-name="ce1">
            <text:p>Community members and labour activists are fighting for fair wages across North America, demanding higher minimum wages using bold creative tactics. <text:s text:c="2"/>In this workshop we'll share experiences of organizing for minimum wage increases at a provincial level, including the campaign for $14 in Ontario, &amp; will explore the possibility of ongoing collaboration and networking at a national level.<text:s/></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Leaders from the minimum wage campaign in Ontario<text: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78</text:p>
          </table:table-cell>
          <table:table-cell office:value-type="string" table:style-name="ce3">
            <text:p><text:a xlink:href="mailto:anaPSF2014@gmail.com">anaPSF2014 (en) gmail.com</text:a></text:p>
          </table:table-cell>
          <table:table-cell table:style-name="ce3"/>
          <table:table-cell office:value-type="string" table:style-name="ce1">
            <text:p>6138686983</text:p>
          </table:table-cell>
          <table:table-cell office:value-type="string" table:style-name="ce1">
            <text:p>The Vision for the National Historic Site at the Sacred Chaudiere Falls</text:p>
          </table:table-cell>
          <table:table-cell office:value-type="string" table:style-name="ce1">
            <text:p>Douglas Cardinal</text:p>
          </table:table-cell>
          <table:table-cell office:value-type="string" table:style-name="ce1">
            <text:p>Architect Douglas Cardinal will present his architectural drawings for the Chaudiere Falls and Asinabka. The proposed sale and development of islands at Chaudiere Falls could impact the possibility of the creation of the Asinabka National Indigenous Centre envisioned by late Algonquin leader Grandfather William Commanda. This vision also offers a unique opportunity for reconciliation.</text:p>
          </table:table-cell>
          <table:table-cell office:value-type="string" table:style-name="ce1">
            <text:p>5. Earth / Terr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Morning / Matin</text:p>
          </table:table-cell>
          <table:table-cell office:value-type="string" table:style-name="ce1">
            <text:p>Douglas Cardinal</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79</text:p>
          </table:table-cell>
          <table:table-cell office:value-type="string" table:style-name="ce3">
            <text:p><text:a xlink:href="mailto:anaPSF2014@gmail.com">anaPSF2014 (en) gmail.com</text:a></text:p>
          </table:table-cell>
          <table:table-cell table:style-name="ce3"/>
          <table:table-cell office:value-type="string" table:style-name="ce1">
            <text:p>6138686983</text:p>
          </table:table-cell>
          <table:table-cell office:value-type="string" table:style-name="ce1">
            <text:p>Healing Circle</text:p>
          </table:table-cell>
          <table:table-cell office:value-type="string" table:style-name="ce1">
            <text:p>Annie St-Georges</text:p>
          </table:table-cell>
          <table:table-cell office:value-type="string" table:style-name="ce1">
            <text:p>The Indigenous healing circle is intended to restore balance by empowering individuals, families, and communities to respond in a constructive and healing way to personal and community problems. All are welcome to share, but space is limited.</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talking circle</text:p>
          </table:table-cell>
          <table:table-cell office:value-type="string" table:style-name="ce1">
            <text:p>August 21stAugust 22ndAugust 23rdAfternoon / Après-midi</text:p>
          </table:table-cell>
          <table:table-cell office:value-type="string" table:style-name="ce1">
            <text:p>Elder Annie St. Georges (Kishkwanakwad)</text:p>
          </table:table-cell>
          <table:table-cell office:value-type="string" table:style-name="ce1">
            <text:p>180</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480</text:p>
          </table:table-cell>
          <table:table-cell office:value-type="string" table:style-name="ce3">
            <text:p><text:a xlink:href="mailto:a.possian@gmail.com">a.possian (en) gmail.com</text:a></text:p>
          </table:table-cell>
          <table:table-cell table:style-name="ce3"/>
          <table:table-cell office:value-type="string" table:style-name="ce1">
            <text:p>6474688804</text:p>
          </table:table-cell>
          <table:table-cell office:value-type="string" table:style-name="ce1">
            <text:p>Winning the Battle of the Story (to win over public opinion)<text:s/></text:p>
          </table:table-cell>
          <table:table-cell office:value-type="string" table:style-name="ce1">
            <text:p>Amara Possian, Center for Story-based Strategy<text:s/></text:p>
          </table:table-cell>
          <table:table-cell office:value-type="string" table:style-name="ce1">
            <text:p>Stories shape our understanding of the world around us but many of the stories we tell come from politicians and industry. Understanding how to win the "Battle of the Story" is critical to our efforts as organizers, advocates and communicators. This session will cover framing, narrative power analysis, and the tools to win the Battle of the Story.<text:s text:c="2"/></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mara Possian</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1</text:p>
          </table:table-cell>
          <table:table-cell office:value-type="string" table:style-name="ce3">
            <text:p><text:a xlink:href="mailto:Fred.Wilson@unifor.org">Fred.Wilson (en) unifor.org</text:a></text:p>
          </table:table-cell>
          <table:table-cell office:value-type="string" table:style-name="ce3">
            <text:p><text:a xlink:href="http://www.unifor.org/">http://www.unifor.org/</text:a></text:p>
          </table:table-cell>
          <table:table-cell office:value-type="string" table:style-name="ce1">
            <text:p>4164974110</text:p>
          </table:table-cell>
          <table:table-cell office:value-type="string" table:style-name="ce1">
            <text:p>Pipeline Politics - jobs and sustainability</text:p>
          </table:table-cell>
          <table:table-cell office:value-type="string" table:style-name="ce1">
            <text:p>UNIFOR<text:s/></text:p>
          </table:table-cell>
          <table:table-cell office:value-type="string" table:style-name="ce1">
            <text:p>Unifor and its predecessor organizations have opposed bitumen export pipelines from KXL to Gateway to Kinder Morgan TML on the basis of jobs and sustainability. <text:s/>This workshop will challenge the false choice between jobs and environment and make the case for a sustainable development model.<text:s text:c="2"/></text:p>
          </table:table-cell>
          <table:table-cell office:value-type="string" table:style-name="ce1">
            <text:p>1. <text:s text:c="4"/>Climate / Climat</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BA</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2</text:p>
          </table:table-cell>
          <table:table-cell office:value-type="string" table:style-name="ce3">
            <text:p><text:a xlink:href="mailto:david_risse@hotmail.fr">david_risse (en) hotmail.fr</text:a></text:p>
          </table:table-cell>
          <table:table-cell office:value-type="string" table:style-name="ce3">
            <text:p><text:a xlink:href="http://creacc-diversites.org/">http://creacc-diversites.org/</text:a></text:p>
          </table:table-cell>
          <table:table-cell office:value-type="string" table:style-name="ce1">
            <text:p>5145274393</text:p>
          </table:table-cell>
          <table:table-cell office:value-type="string" table:style-name="ce1">
            <text:p>Conjuguer les éducations antisexiste et antiraciste pour mieux contrer misogynie, effeminophobie, homophobie &amp; racisme sexuel</text:p>
          </table:table-cell>
          <table:table-cell office:value-type="string" table:style-name="ce1">
            <text:p>Centre de recherches et d'activités culturelles et communautaires pour les diversités (CReACC-DiversitéS)</text:p>
          </table:table-cell>
          <table:table-cell office:value-type="string" table:style-name="ce1">
            <text:p>Cet atelier vise : - montrer les enjeux de conjuguer les éducations antisexiste et antiraciste, d’une réponse globale et concertée inter-milieux; - contribuer à déconstruire les stéréotypes et mythes persistants à l’égard des personnes et des communautés culturelles et sexuelles; - présenter certains programmes qui dés-ethnicisent certaines problématiques sexuelles, notamment le racisme sexuel au Québec/Canada.<text:s/></text:p>
          </table:table-cell>
          <table:table-cell office:value-type="string" table:style-name="ce1">
            <text:p>7. Gender / Genre</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Afternoon / Après-midi</text:p>
          </table:table-cell>
          <table:table-cell office:value-type="string" table:style-name="ce1">
            <text:p>Marie-France Legault (ENSEMBLE pour le respect de la diversité) Rachida Azdouz (UDM) Geneviève Audet (Centre d'intervention pédagogique en contexte de diversité) Julie Robillard (Prévention NDG) David Risse (CReACC-DiversitéS) Autres invité(e)s pressenti(e)s à venir et autres invité(e)s potentiel(le)s bienvenu(e)s<text: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3</text:p>
          </table:table-cell>
          <table:table-cell office:value-type="string" table:style-name="ce3">
            <text:p><text:a xlink:href="mailto:dbleakney@cupw-sttp.org">dbleakney (en) cupw-sttp.org</text:a></text:p>
          </table:table-cell>
          <table:table-cell office:value-type="string" table:style-name="ce3">
            <text:p><text:a xlink:href="http://www.cupw-sttp.org/">http://www.cupw-sttp.org</text:a></text:p>
          </table:table-cell>
          <table:table-cell office:value-type="string" table:style-name="ce1">
            <text:p>6132993397</text:p>
          </table:table-cell>
          <table:table-cell office:value-type="string" table:style-name="ce1">
            <text:p>The meaning of militancy: Labour on the offensive</text:p>
          </table:table-cell>
          <table:table-cell office:value-type="string" table:style-name="ce1">
            <text:p>Canadian Union of Postal Workers</text:p>
          </table:table-cell>
          <table:table-cell office:value-type="string" table:style-name="ce1">
            <text:p>Is institutional labour presently effective? What would a militant labour movement look like? <text:s/>What possibilities exist to ignite labour creativity and power? What needs to happen to refocus labour power, strategy, and imagination? <text:s/>Experienced labour militants will discuss creating spaces for a strategic fighting machine that involve the base and challenge the status quo of ongoing social retreats.<text:s/></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Morning / MatinAfternoon / Après-midi</text:p>
          </table:table-cell>
          <table:table-cell office:value-type="string" table:style-name="ce1">
            <text:p>Jean-Claude Parrot Toni MacAfee Others TBA</text:p>
          </table:table-cell>
          <table:table-cell office:value-type="string" table:style-name="ce1">
            <text:p>12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84</text:p>
          </table:table-cell>
          <table:table-cell office:value-type="string" table:style-name="ce3">
            <text:p><text:a xlink:href="mailto:dbleakney@cupw-sttp.org">dbleakney (en) cupw-sttp.org</text:a></text:p>
          </table:table-cell>
          <table:table-cell office:value-type="string" table:style-name="ce3">
            <text:p><text:a xlink:href="http://www.cupw-sttp.org/">http://www.cupw-sttp.org</text:a></text:p>
          </table:table-cell>
          <table:table-cell office:value-type="string" table:style-name="ce1">
            <text:p>6132993397</text:p>
          </table:table-cell>
          <table:table-cell office:value-type="string" table:style-name="ce1">
            <text:p>Decolonizing the labour movement</text:p>
          </table:table-cell>
          <table:table-cell office:value-type="string" table:style-name="ce1">
            <text:p>Canadian Union of Postal Workers</text:p>
          </table:table-cell>
          <table:table-cell office:value-type="string" table:style-name="ce1">
            <text:p>How do we decolonize ourselves when we are oblivious? Explore the nature of colonialism and how it is reproduced in structures, relationships and practices within the labour movement. How can workers come to terms with the ongoing colonial nature of Canada, settler responsibilities, commitment, understanding and respect for the treaties and title on Turtle Island for the benefit of all?<text:s text:c="2"/></text:p>
          </table:table-cell>
          <table:table-cell office:value-type="string" table:style-name="ce1">
            <text:p>16. Work / Travai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Evening / Soirée</text:p>
          </table:table-cell>
          <table:table-cell office:value-type="string" table:style-name="ce1">
            <text:p>Michael J. Desautels Human Rights/Aboriginal Rights Officer National Programs Section Public Service Alliance of Canada (PSAC <text:s/>Darlene Kaboni CUPW National Human Rights Committee <text:s/>Others TBA</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85</text:p>
          </table:table-cell>
          <table:table-cell office:value-type="string" table:style-name="ce3">
            <text:p><text:a xlink:href="mailto:newtraditionmusic@gmail.com">newtraditionmusic (en) gmail.com</text:a></text:p>
          </table:table-cell>
          <table:table-cell office:value-type="string" table:style-name="ce3">
            <text:p><text:a xlink:href="http://www.newtraditionmusic.com/">http://www.newtraditionmusic.com</text:a></text:p>
          </table:table-cell>
          <table:table-cell office:value-type="string" table:style-name="ce1">
            <text:p>4168437473</text:p>
          </table:table-cell>
          <table:table-cell office:value-type="string" table:style-name="ce1">
            <text:p>Música de Gaita: A Tri-cultural Heritage</text:p>
          </table:table-cell>
          <table:table-cell office:value-type="string" table:style-name="ce1">
            <text:p>Ruben Esguerra of New Tradition Music</text:p>
          </table:table-cell>
          <table:table-cell office:value-type="string" table:style-name="ce1">
            <text:p>Música de gaita represents the unity between three musical traditions rooted in sixteenth century Latin America. This ancestral form of expression is a symbol of cultural resistance and cross-cultural exchange. The workshop will be delivered through music and storytelling. A detailed musical journey of how this tradition surfaced will be covered with the help of the workshop participants.<text:s text:c="3"/></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Afternoon / Après-midi</text:p>
          </table:table-cell>
          <table:table-cell office:value-type="string" table:style-name="ce1">
            <text:p>Ruben Esguerra</text:p>
          </table:table-cell>
          <table:table-cell office:value-type="string" table:style-name="ce1">
            <text:p>90</text:p>
          </table:table-cell>
          <table:table-cell office:value-type="string" table:style-name="ce1">
            <text:p>2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6</text:p>
          </table:table-cell>
          <table:table-cell office:value-type="string" table:style-name="ce3">
            <text:p><text:a xlink:href="mailto:susana_deranger@yahoo.ca">susana_deranger (en) yahoo.ca</text:a></text:p>
          </table:table-cell>
          <table:table-cell table:style-name="ce3"/>
          <table:table-cell office:value-type="string" table:style-name="ce1">
            <text:p>3065911702</text:p>
          </table:table-cell>
          <table:table-cell office:value-type="string" table:style-name="ce1">
            <text:p>Tar Sands Affected Community Voices</text:p>
          </table:table-cell>
          <table:table-cell office:value-type="string" table:style-name="ce1">
            <text:p>Mother Earth Action Co-operative</text:p>
          </table:table-cell>
          <table:table-cell office:value-type="string" table:style-name="ce1">
            <text:p>This workshop will share the findings of community consultations from Tar Sands Affected Communities in April and May 2014. It summarizes the voices from this region and how they see the world around them with an emphasis on the deep respect for the land along with the sorrow that comes with loss of land, culture and a way of life.</text:p>
          </table:table-cell>
          <table:table-cell office:value-type="string" table:style-name="ce1">
            <text:p>3. Community / Communauté</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Susana Deranger</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7</text:p>
          </table:table-cell>
          <table:table-cell office:value-type="string" table:style-name="ce3">
            <text:p><text:a xlink:href="mailto:projetfilles@mhaiti.org">projetfilles (en) mhaiti.org</text:a></text:p>
          </table:table-cell>
          <table:table-cell office:value-type="string" table:style-name="ce3">
            <text:p><text:a xlink:href="http://www.jpe-en-action.com/">http://www.jpe-en-action.com/</text:a></text:p>
          </table:table-cell>
          <table:table-cell office:value-type="string" table:style-name="ce1">
            <text:p>5146540902</text:p>
          </table:table-cell>
          <table:table-cell office:value-type="string" table:style-name="ce1">
            <text:p>Des courts-métrages contre l'exploitation sexuelle : un outil préventif, pédagogique et créatif</text:p>
          </table:table-cell>
          <table:table-cell office:value-type="string" table:style-name="ce1">
            <text:p>La Maison d'Haïti</text:p>
          </table:table-cell>
          <table:table-cell office:value-type="string" table:style-name="ce1">
            <text:p>Le projet Juste pour Elles, de La Maison d'Haïti, a pour vocation de sensibiliser des filles âgées de 10 à 18 ans du quartier Saint-Michel à Montréal, contre les pièges de l’exploitation sexuelle. Nous présenterons un des courts-métrages réalisés et les clés de l'efficacité de cet outil pour prévenir l'exploitation sexuelle:la participation des jeunes et leur implication dans le projet.<text:s/></text:p>
          </table:table-cell>
          <table:table-cell office:value-type="string" table:style-name="ce1">
            <text:p>11. Knowledge / Savoir et connaissance</text:p>
          </table:table-cell>
          <table:table-cell office:value-type="string" table:style-name="ce1">
            <text:p>Français / French</text:p>
          </table:table-cell>
          <table:table-cell office:value-type="string" table:style-name="ce1">
            <text:p>Conference / Conférence</text:p>
          </table:table-cell>
          <table:table-cell office:value-type="string" table:style-name="ce1">
            <text:p>August 21stAfternoon / Après-midi</text:p>
          </table:table-cell>
          <table:table-cell office:value-type="string" table:style-name="ce1">
            <text:p>Émilie Martinak Clorianne Augustin Orlane Vidal</text:p>
          </table:table-cell>
          <table:table-cell office:value-type="string" table:style-name="ce1">
            <text:p>30<text:s/></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88</text:p>
          </table:table-cell>
          <table:table-cell office:value-type="string" table:style-name="ce3">
            <text:p><text:a xlink:href="mailto:lambas@psac.com">lambas (en) psac.com</text:a></text:p>
          </table:table-cell>
          <table:table-cell office:value-type="string" table:style-name="ce3">
            <text:p><text:a xlink:href="http://www.psac.com/">http://www.psac.com</text:a></text:p>
          </table:table-cell>
          <table:table-cell office:value-type="string" table:style-name="ce1">
            <text:p>6135604387</text:p>
          </table:table-cell>
          <table:table-cell office:value-type="string" table:style-name="ce1">
            <text:p>The Fight for Public Services: The Fight Against Inequality /Lutte pour les services publics: une bataille pour l'égalité</text:p>
          </table:table-cell>
          <table:table-cell office:value-type="string" table:style-name="ce1">
            <text:p>Public Service Alliance of Canada (PSAC) / <text:s/>Alliance de la Fonction publique du Canada (AFPC)</text:p>
          </table:table-cell>
          <table:table-cell office:value-type="string" table:style-name="ce1">
            <text:p>Examining how public services help to build equality</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BD</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89</text:p>
          </table:table-cell>
          <table:table-cell office:value-type="string" table:style-name="ce3">
            <text:p><text:a xlink:href="mailto:lambas@psac.com">lambas (en) psac.com</text:a></text:p>
          </table:table-cell>
          <table:table-cell office:value-type="string" table:style-name="ce3">
            <text:p><text:a xlink:href="http://www.psac.com/">http://www.psac.com</text:a></text:p>
          </table:table-cell>
          <table:table-cell office:value-type="string" table:style-name="ce1">
            <text:p>6135604387</text:p>
          </table:table-cell>
          <table:table-cell office:value-type="string" table:style-name="ce1">
            <text:p>The face of Public Service Cuts: Impact on Equity and Community Groups / Coupes à la fonction publique: leur impact sur les g</text:p>
          </table:table-cell>
          <table:table-cell office:value-type="string" table:style-name="ce1">
            <text:p>Public Service Alliance of Canada (PSAC) / <text:s/>Alliance de la Fonction publique du Canada (AFPC)</text:p>
          </table:table-cell>
          <table:table-cell office:value-type="string" table:style-name="ce1">
            <text:p>Examining the disproportionate impact of public services cuts on equity and community groups.</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TBD</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90</text:p>
          </table:table-cell>
          <table:table-cell office:value-type="string" table:style-name="ce3">
            <text:p><text:a xlink:href="mailto:lambas@psac.com">lambas (en) psac.com</text:a></text:p>
          </table:table-cell>
          <table:table-cell office:value-type="string" table:style-name="ce3">
            <text:p><text:a xlink:href="http://www.psac.com/">http://www.psac.com</text:a></text:p>
          </table:table-cell>
          <table:table-cell office:value-type="string" table:style-name="ce1">
            <text:p>6135604387</text:p>
          </table:table-cell>
          <table:table-cell office:value-type="string" table:style-name="ce1">
            <text:p>Showdown with Stephen Harper: <text:s/>Confronting Austerity at the Bargaining Table / Les négos: un combat contre Harper et l'austér</text:p>
          </table:table-cell>
          <table:table-cell office:value-type="string" table:style-name="ce1">
            <text:p>Public Service Alliance of Canada (PSAC) / <text:s/>Alliance de la Fonction publique du Canada (AFPC)</text:p>
          </table:table-cell>
          <table:table-cell office:value-type="string" table:style-name="ce1">
            <text:p>How the largest bargaining table in Canada is standing up against the Conservatives' anti-union agenda and recent changes to federal labour legislation.<text:s text:c="2"/></text:p>
          </table:table-cell>
          <table:table-cell office:value-type="string" table:style-name="ce1">
            <text:p>16. Work / Travai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BD</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491</text:p>
          </table:table-cell>
          <table:table-cell office:value-type="string" table:style-name="ce3">
            <text:p><text:a xlink:href="mailto:desautm@psac.com">desautm (en) psac.com</text:a></text:p>
          </table:table-cell>
          <table:table-cell office:value-type="string" table:style-name="ce3">
            <text:p><text:a xlink:href="http://www.psac.com/">http://www.psac.com</text:a></text:p>
          </table:table-cell>
          <table:table-cell office:value-type="string" table:style-name="ce1">
            <text:p>6135604303</text:p>
          </table:table-cell>
          <table:table-cell office:value-type="string" table:style-name="ce1">
            <text:p>Rights of Mother Earth / Les droits de notre Terre mère</text:p>
          </table:table-cell>
          <table:table-cell office:value-type="string" table:style-name="ce1">
            <text:p>Public Service Alliance of Canada (PSAC) / Alliance de la Fonction publique du Canada (AFPC)</text:p>
          </table:table-cell>
          <table:table-cell office:value-type="string" table:style-name="ce1">
            <text:p>Highlighting the need for an in international covenant such as a UN Declaration on the Rights of Mother Earth; exploring the Canadian context of environmental degradation from an Indigenous perspective; and building capacity for political change that supports Indigenous peoples’ philosophies in protecting Mother Earth.</text:p>
          </table:table-cell>
          <table:table-cell office:value-type="string" table:style-name="ce1">
            <text:p>5. Earth / Terr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BD</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92</text:p>
          </table:table-cell>
          <table:table-cell office:value-type="string" table:style-name="ce3">
            <text:p><text:a xlink:href="mailto:kevin.george.best@gmail.com">kevin.george.best (en) gmail.com</text:a></text:p>
          </table:table-cell>
          <table:table-cell table:style-name="ce3"/>
          <table:table-cell office:value-type="string" table:style-name="ce1">
            <text:p>5193726431</text:p>
          </table:table-cell>
          <table:table-cell office:value-type="string" table:style-name="ce1">
            <text:p><text:s/>The “Green Red Road” The way back to Minobimadziwin (“the good life”)</text:p>
          </table:table-cell>
          <table:table-cell office:value-type="string" table:style-name="ce1">
            <text:p>Aki Gichide “Ogitchida” is often translated as “warrior” . <text:s/>As a language teacher said , there can be no <text:s/>word for “warrior” is there is no word for “war”. <text:s/>The root is “gitchi” as in “great big” and “odei” as in heart. <text:s/>Thus the literal translation is one with a <text:s/>great big heart. <text:s text:c="3"/>Aki –Gichide <text:s/>or “Earth’s Big <text:s/>Heart Society” <text:s/>is a society of people who respond to the needs of the people in their efforts to de-colonize, re- indigenize and thus restore Minobimadziwin.<text:s text:c="2"/></text:p>
          </table:table-cell>
          <table:table-cell office:value-type="string" table:style-name="ce1">
            <text:p>What does Minobimadziwin look like in 2014? Where do we go after 2012, the new “baktun”? <text:s text:c="2"/>Mayas talk about a new world. <text:s text:c="2"/>In this circle a perspective informed by prophecy, ceremony and experience will be shared to start a discussion about how <text:s/>people from all directions come together to restore Minobimadzinwin based in Nocnenaygun ( Natural Law) and Indigenous Rights.<tex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fternoon / Après-midi</text:p>
          </table:table-cell>
          <table:table-cell office:value-type="string" table:style-name="ce1">
            <text:p>Kevin Best</text:p>
          </table:table-cell>
          <table:table-cell office:value-type="string" table:style-name="ce1">
            <text:p>12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493</text:p>
          </table:table-cell>
          <table:table-cell office:value-type="string" table:style-name="ce3">
            <text:p><text:a xlink:href="mailto:kevin.george.best@gmail.com">kevin.george.best (en) gmail.com</text:a></text:p>
          </table:table-cell>
          <table:table-cell table:style-name="ce3"/>
          <table:table-cell office:value-type="string" table:style-name="ce1">
            <text:p>5193726431</text:p>
          </table:table-cell>
          <table:table-cell office:value-type="string" table:style-name="ce1">
            <text:p>Men’s Circle</text:p>
          </table:table-cell>
          <table:table-cell office:value-type="string" table:style-name="ce1">
            <text:p>Aki Gichide “Ogitchida” is often translated as “warrior” . <text:s/>As a language teacher said , there can be no <text:s/>word for “warrior” is there is no word for “war”. <text:s/>The root is “gitchi” as in “great big” and “odei” as in heart. <text:s/>Thus the literal translation is one with a <text:s/>great big heart. <text:s text:c="3"/>Aki –Gichide <text:s/>or “Earth’s Big <text:s/>Heart Society” <text:s/>is a society of people who respond to the needs of the people in their efforts to de-colonize, re- indigenize and thus restore Minobimadziwin.<text:s text:c="2"/></text:p>
          </table:table-cell>
          <table:table-cell office:value-type="string" table:style-name="ce1">
            <text:p>Men are victims of Patriarchy and Colonization. <text:s/>This circle will offer the opportunity to share healing experiences and bring our pain and challenges to the fire. <text:s/>The Elders tell us that when we light the fire, we invite the spirit in. <text:s text:c="2"/>Thus in <text:s/>this circle <text:s/>we will invite the spirit into our circle and our hearts.<text:s text:c="3"/></text:p>
          </table:table-cell>
          <table:table-cell office:value-type="string" table:style-name="ce1">
            <text:p>15. Spirit / Spiritualité</text:p>
          </table:table-cell>
          <table:table-cell office:value-type="string" table:style-name="ce1">
            <text:p>English / Anglais</text:p>
          </table:table-cell>
          <table:table-cell office:value-type="string" table:style-name="ce1">
            <text:p>Fire circle</text:p>
          </table:table-cell>
          <table:table-cell office:value-type="string" table:style-name="ce1">
            <text:p>August 23rdEvening / Soirée</text:p>
          </table:table-cell>
          <table:table-cell office:value-type="string" table:style-name="ce1">
            <text:p>Kevin Best</text:p>
          </table:table-cell>
          <table:table-cell office:value-type="string" table:style-name="ce1">
            <text:p>90</text:p>
          </table:table-cell>
          <table:table-cell office:value-type="string" table:style-name="ce1">
            <text:p>fire</text:p>
          </table:table-cell>
          <table:table-cell office:value-type="string" table:style-name="ce1">
            <text:p>Yes / Oui</text:p>
          </table:table-cell>
          <table:table-cell table:number-columns-repeated="16369"/>
        </table:table-row>
        <table:table-row table:style-name="ro1">
          <table:table-cell office:value-type="string" table:style-name="ce1">
            <text:p>494</text:p>
          </table:table-cell>
          <table:table-cell office:value-type="string" table:style-name="ce3">
            <text:p><text:a xlink:href="mailto:bluesyhag@rogers.com">bluesyhag (en) rogers.com</text:a></text:p>
          </table:table-cell>
          <table:table-cell table:style-name="ce3"/>
          <table:table-cell office:value-type="string" table:style-name="ce1">
            <text:p>6137619425</text:p>
          </table:table-cell>
          <table:table-cell office:value-type="string" table:style-name="ce1">
            <text:p>Organic foods and GMOs participatory presentation<text:s/></text:p>
          </table:table-cell>
          <table:table-cell office:value-type="string" table:style-name="ce1">
            <text:p>GMO Free Ottawa<text:s/></text:p>
          </table:table-cell>
          <table:table-cell office:value-type="string" table:style-name="ce1">
            <text:p>Participatory workshop on GMOs and organic foods including presentation on various aspects of GMOs, survey participation and discussion about taking control of our food<text:s/></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ichele Bougie and Francine Crete</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95</text:p>
          </table:table-cell>
          <table:table-cell office:value-type="string" table:style-name="ce3">
            <text:p><text:a xlink:href="mailto:helena.handbasket@riseup.net">helena.handbasket (en) riseup.net</text:a></text:p>
          </table:table-cell>
          <table:table-cell table:style-name="ce3"/>
          <table:table-cell office:value-type="string" table:style-name="ce1">
            <text:p>6132313034</text:p>
          </table:table-cell>
          <table:table-cell office:value-type="string" table:style-name="ce1">
            <text:p>Organizing Against the Annual Police Memorial<text:s/></text:p>
          </table:table-cell>
          <table:table-cell office:value-type="string" table:style-name="ce1">
            <text:p>Anarchist Welcoming Committee to the PSF</text:p>
          </table:table-cell>
          <table:table-cell office:value-type="string" table:style-name="ce1">
            <text:p><text:s/>In preparation for the upcoming Annual Police Memorial in Ottawa, <text:s/>join us for a facilitated discussion on confronting the celebration and valorization of police. There will be tea.<text:s/></text:p>
          </table:table-cell>
          <table:table-cell office:value-type="string" table:style-name="ce1">
            <text:p>4. Control / Controle</text:p>
          </table:table-cell>
          <table:table-cell office:value-type="string" table:style-name="ce1">
            <text:p>English / Anglais</text:p>
          </table:table-cell>
          <table:table-cell office:value-type="string" table:style-name="ce1">
            <text:p>Facilitated discussion</text:p>
          </table:table-cell>
          <table:table-cell office:value-type="string" table:style-name="ce1">
            <text:p>August 21stEvening / Soirée</text:p>
          </table:table-cell>
          <table:table-cell office:value-type="string" table:style-name="ce1">
            <text:p>facilitated discussion<text:s/></text:p>
          </table:table-cell>
          <table:table-cell office:value-type="string" table:style-name="ce1">
            <text:p>90<text:s/></text:p>
          </table:table-cell>
          <table:table-cell office:value-type="string" table:style-name="ce1">
            <text:p>25 seats / sièges</text:p>
          </table:table-cell>
          <table:table-cell office:value-type="string" table:style-name="ce1">
            <text:p>No / Non</text:p>
          </table:table-cell>
          <table:table-cell table:number-columns-repeated="16369"/>
        </table:table-row>
        <table:table-row table:style-name="ro1">
          <table:table-cell office:value-type="string" table:style-name="ce1">
            <text:p>496</text:p>
          </table:table-cell>
          <table:table-cell office:value-type="string" table:style-name="ce3">
            <text:p><text:a xlink:href="mailto:stevbob@sympatico.ca">stevbob (en) sympatico.ca</text:a></text:p>
          </table:table-cell>
          <table:table-cell table:style-name="ce3"/>
          <table:table-cell office:value-type="string" table:style-name="ce1">
            <text:p>6137293765</text:p>
          </table:table-cell>
          <table:table-cell office:value-type="string" table:style-name="ce1">
            <text:p>World Cafe on Peak Oil</text:p>
          </table:table-cell>
          <table:table-cell office:value-type="string" table:style-name="ce1">
            <text:p>Bob Stevenson is the facilitator of this work shop.</text:p>
          </table:table-cell>
          <table:table-cell office:value-type="string" table:style-name="ce1">
            <text:p>Participants will be in five groups and move from table to table to discuss five questions dealing with Peak Oil</text:p>
          </table:table-cell>
          <table:table-cell office:value-type="string" table:style-name="ce1">
            <text:p>5. Earth / Ter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Bob Stevenson will facilitate the workshop.</text:p>
          </table:table-cell>
          <table:table-cell office:value-type="string" table:style-name="ce1">
            <text:p>90<text:s/></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497</text:p>
          </table:table-cell>
          <table:table-cell office:value-type="string" table:style-name="ce3">
            <text:p><text:a xlink:href="mailto:marissakidd@gmail.com">marissakidd (en) gmail.com</text:a></text:p>
          </table:table-cell>
          <table:table-cell office:value-type="string" table:style-name="ce3">
            <text:p><text:a xlink:href="https://www.facebook.com/hsskingston/info">https://www.facebook.com/hsskingston/info</text:a></text:p>
          </table:table-cell>
          <table:table-cell office:value-type="string" table:style-name="ce1">
            <text:p>3433633964</text:p>
          </table:table-cell>
          <table:table-cell office:value-type="string" table:style-name="ce1">
            <text:p>(CHILDREN'S FORUM) Seed Savvy: The icky, sticky, and ever-important joy of saving seed</text:p>
          </table:table-cell>
          <table:table-cell office:value-type="string" table:style-name="ce1">
            <text:p>Heirloom Seed Sanctuary</text:p>
          </table:table-cell>
          <table:table-cell office:value-type="string" table:style-name="ce1">
            <text:p>In this hands-on youth workshop, participants will get their hands icky and sticky while learning the ins and outs of saving seed from gem of the garden - heirloom tomatoes! While squeezing and squishing we will discuss the important role we as seed-savers play in maintaining biodiversity in the garden and keeping the future of our food in our hands.</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August 23rdMorning / MatinAfternoon / Après-midi</text:p>
          </table:table-cell>
          <table:table-cell office:value-type="string" table:style-name="ce1">
            <text:p>Marissa Kidd</text:p>
          </table:table-cell>
          <table:table-cell office:value-type="string" table:style-name="ce1">
            <text:p>2 h</text:p>
          </table:table-cell>
          <table:table-cell office:value-type="string" table:style-name="ce1">
            <text:p>Participants need to be able to work in groups at tables. Tables must be able to get wet, and access to a nearby sink would be great if possible.</text:p>
          </table:table-cell>
          <table:table-cell office:value-type="string" table:style-name="ce1">
            <text:p>Yes / Oui</text:p>
          </table:table-cell>
          <table:table-cell table:number-columns-repeated="16369"/>
        </table:table-row>
        <table:table-row table:style-name="ro1">
          <table:table-cell office:value-type="string" table:style-name="ce1">
            <text:p>498</text:p>
          </table:table-cell>
          <table:table-cell office:value-type="string" table:style-name="ce3">
            <text:p><text:a xlink:href="mailto:jeffryhanks@gmail.com">jeffryhanks (en) gmail.com</text:a></text:p>
          </table:table-cell>
          <table:table-cell office:value-type="string" table:style-name="ce3">
            <text:p><text:a xlink:href="http://www.web.net/ohc/">http://www.web.net/ohc/</text:a></text:p>
          </table:table-cell>
          <table:table-cell office:value-type="string" table:style-name="ce1">
            <text:p>2264483067</text:p>
          </table:table-cell>
          <table:table-cell office:value-type="string" table:style-name="ce1">
            <text:p>Grass roots resistance to privatization of public health care: Threats and fighting back</text:p>
          </table:table-cell>
          <table:table-cell office:value-type="string" table:style-name="ce1">
            <text:p>Canadian Health Coalition and Ontario Health Coalition (includes over 400 member organizations)</text:p>
          </table:table-cell>
          <table:table-cell office:value-type="string" table:style-name="ce1">
            <text:p>Public healthcare is under attack by forces of privatization/corporatization. Across Canada people have been mobilizing to save our Public Medicare system. We'll examine threats from local to international. Then we'll discuss methods used to mobilize communities to save their local hospitals and services. <text:s/>Public input on how to integrate approaches into the general movement for social justice will be invited.</text:p>
          </table:table-cell>
          <table:table-cell office:value-type="string" table:style-name="ce1">
            <text:p>14. Public services / Services public</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Adrienne Silnicki Coordinator Canadian Health Coalition Natalie Mehra Director Ontario Health Coalition Matthew Gventer Jeff Hanks</text:p>
          </table:table-cell>
          <table:table-cell office:value-type="string" table:style-name="ce1">
            <text:p>9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499</text:p>
          </table:table-cell>
          <table:table-cell office:value-type="string" table:style-name="ce3">
            <text:p><text:a xlink:href="mailto:juliantennentriddell@gmail.com">juliantennentriddell (en) gmail.com</text:a></text:p>
          </table:table-cell>
          <table:table-cell office:value-type="string" table:style-name="ce3">
            <text:p><text:a xlink:href="http://www.growpeterborough.org/">http://www.growpeterborough.org</text:a></text:p>
          </table:table-cell>
          <table:table-cell office:value-type="string" table:style-name="ce1">
            <text:p>7059772674</text:p>
          </table:table-cell>
          <table:table-cell office:value-type="string" table:style-name="ce1">
            <text:p>Fostering and Growing Resilient Community Gardens in Urban Spaces</text:p>
          </table:table-cell>
          <table:table-cell office:value-type="string" table:style-name="ce1">
            <text:p>Peterborough Community Garden Network</text:p>
          </table:table-cell>
          <table:table-cell office:value-type="string" table:style-name="ce1">
            <text:p>In this interactive workshop, learn about effective strategies and processes for bolstering local organic food production in cities through the growth of inclusive community gardens. We will discuss the potential of a community gardening movement to challenge the unequal and unsustainable global food system, strengthen food security and sovereignty, promote environmental restoration, and build an equitable society.</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ulian Tennent-Riddell, Youth Animator with the Peterborough Community Garden Network</text:p>
          </table:table-cell>
          <table:table-cell office:value-type="string" table:style-name="ce1">
            <text:p>90</text:p>
          </table:table-cell>
          <table:table-cell office:value-type="string" table:style-name="ce1">
            <text:p>50 chairs in circle format. Art space could work.</text:p>
          </table:table-cell>
          <table:table-cell office:value-type="string" table:style-name="ce1">
            <text:p>Yes / Oui</text:p>
          </table:table-cell>
          <table:table-cell table:number-columns-repeated="16369"/>
        </table:table-row>
        <table:table-row table:style-name="ro1">
          <table:table-cell office:value-type="string" table:style-name="ce1">
            <text:p>500</text:p>
          </table:table-cell>
          <table:table-cell office:value-type="string" table:style-name="ce3">
            <text:p><text:a xlink:href="mailto:Ken.LewenzaJr@unifor.org">Ken.LewenzaJr (en) unifor.org</text:a></text:p>
          </table:table-cell>
          <table:table-cell table:style-name="ce3"/>
          <table:table-cell office:value-type="string" table:style-name="ce1">
            <text:p>5148190830</text:p>
          </table:table-cell>
          <table:table-cell office:value-type="string" table:style-name="ce1">
            <text:p>Making Waves! <text:s/>Rebuilding Our Progressive Communities for Social and System Change<text:s/></text:p>
          </table:table-cell>
          <table:table-cell office:value-type="string" table:style-name="ce1">
            <text:p>Making Waves!</text:p>
          </table:table-cell>
          <table:table-cell office:value-type="string" table:style-name="ce1">
            <text:p>A workshop designed to share methodologies and strategies for rebuilding our local progressive communities for social and system change in this country. The workshop will draw the Making Waves! Process and piloting of these methods and strategies currently taking place in Windsor-Essex and London, Ontario. The workshop will be participatory, beginning with a panel followed by open discussion with participants.</text:p>
          </table:table-cell>
          <table:table-cell office:value-type="string" table:style-name="ce1">
            <text:p>13. Movements / Mouvements</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Ken Lewenza Jr. and others speakers to be confirmed.<tex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1</text:p>
          </table:table-cell>
          <table:table-cell office:value-type="string" table:style-name="ce3">
            <text:p><text:a xlink:href="mailto:klapointe@cwa-scacanada.ca">klapointe (en) cwa-scacanada.ca</text:a></text:p>
          </table:table-cell>
          <table:table-cell table:style-name="ce3"/>
          <table:table-cell office:value-type="string" table:style-name="ce1">
            <text:p>4167958598</text:p>
          </table:table-cell>
          <table:table-cell office:value-type="string" table:style-name="ce1">
            <text:p>Financial Models of Independent Media</text:p>
          </table:table-cell>
          <table:table-cell office:value-type="string" table:style-name="ce1">
            <text:p>Media Assembly</text:p>
          </table:table-cell>
          <table:table-cell office:value-type="string" table:style-name="ce1">
            <text:p>A roundtable of independent media organizations to discuss different financial models for independent media, strategies for obtaining funding, and the possibility of creating financially sustainable media organizations.</text:p>
          </table:table-cell>
          <table:table-cell office:value-type="string" table:style-name="ce1">
            <text:p>2. Communication</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The speakers will be from various independent media organizations in Canada.</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2</text:p>
          </table:table-cell>
          <table:table-cell office:value-type="string" table:style-name="ce3">
            <text:p><text:a xlink:href="mailto:tsit-kanaja@hotmail.com">tsit-kanaja (en) hotmail.com</text:a></text:p>
          </table:table-cell>
          <table:table-cell office:value-type="string" table:style-name="ce3">
            <text:p><text:a xlink:href="http://tsit-kanajakaniengehaga.webs.com/">http://tsit-kanajakaniengehaga.webs.com</text:a></text:p>
          </table:table-cell>
          <table:table-cell office:value-type="string" table:style-name="ce1">
            <text:p>6138061684</text:p>
          </table:table-cell>
          <table:table-cell office:value-type="string" table:style-name="ce1">
            <text:p>Chaudiere Falls Indian Reservation<text:s/></text:p>
          </table:table-cell>
          <table:table-cell office:value-type="string" table:style-name="ce1">
            <text:p>My name is Jason Arbour, I am legal representative of Tsit-Kanaja First Nation</text:p>
          </table:table-cell>
          <table:table-cell office:value-type="string" table:style-name="ce1">
            <text:p>I will be sharing my family's oral and well documented aboriginal history from the Ottawa-Hull region of Canada.<text:s/></text:p>
          </table:table-cell>
          <table:table-cell office:value-type="string" table:style-name="ce1">
            <text:p>11. Knowledge / Savoir et connaissanc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ason Arbour</text:p>
          </table:table-cell>
          <table:table-cell office:value-type="string" table:style-name="ce1">
            <text:p>90<text:s/></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3</text:p>
          </table:table-cell>
          <table:table-cell office:value-type="string" table:style-name="ce3">
            <text:p><text:a xlink:href="mailto:katherinejlapointe@gmail.com">katherinejlapointe (en) gmail.com</text:a></text:p>
          </table:table-cell>
          <table:table-cell office:value-type="string" table:style-name="ce3">
            <text:p><text:a xlink:href="http://www.caiaweb.org/">http://www.caiaweb.org</text:a></text:p>
          </table:table-cell>
          <table:table-cell office:value-type="string" table:style-name="ce1">
            <text:p>4167958598</text:p>
          </table:table-cell>
          <table:table-cell office:value-type="string" table:style-name="ce1">
            <text:p>Building Effective Boycott, Divestment and Sanctions Campaigns</text:p>
          </table:table-cell>
          <table:table-cell office:value-type="string" table:style-name="ce1">
            <text:p>Coalition Against Israeli Apartheid and Students Against Israeli Apartheid - Carleton</text:p>
          </table:table-cell>
          <table:table-cell office:value-type="string" table:style-name="ce1">
            <text:p>A roundtable on the movement that's developed since the 2005 call by 170 Palestinian civil society groups for Boycott, Divestment and Sanctions (BDS) against Israel until it complies with international law. We will examine trends in today's Palestinian anti-apartheid movement, highlight successes and challenges within current BDS campaigns in Canada, and provide insights on campaign building in your own community.</text:p>
          </table:table-cell>
          <table:table-cell office:value-type="string" table:style-name="ce1">
            <text:p>10. International</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Members of CAIA on Boycott SodaStream campaign, SAIA on divestment campaign, Fédération des Femmes de Québec on BDS resolution, Faculty for Palestine on Academic Boycott, and a cultural boycott campaign.</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504</text:p>
          </table:table-cell>
          <table:table-cell office:value-type="string" table:style-name="ce3">
            <text:p><text:a xlink:href="mailto:greg@equitableeducation.ca">greg (en) equitableeducation.ca</text:a></text:p>
          </table:table-cell>
          <table:table-cell office:value-type="string" table:style-name="ce3">
            <text:p><text:a xlink:href="http://equitableeducation.ca/">http://EquitableEducation.ca</text:a></text:p>
          </table:table-cell>
          <table:table-cell office:value-type="string" table:style-name="ce1">
            <text:p>6136565498</text:p>
          </table:table-cell>
          <table:table-cell office:value-type="string" table:style-name="ce1">
            <text:p>How can media be effective in contributing to social change?</text:p>
          </table:table-cell>
          <table:table-cell office:value-type="string" table:style-name="ce1">
            <text:p>Facilitated by Greg Macdougall of EquitableEducation.ca, possibly alongside others (TBC)</text:p>
          </table:table-cell>
          <table:table-cell office:value-type="string" table:style-name="ce1">
            <text:p>This participatory workshop will explore how media functions in an 'information overload' environment and how it can be used as an organizing tool. We will look at the media ecosystem and how to determine a 'niche' for various media projects, as well as the types of qualities our media aims to nurture in its users, and what 'effective' media means.</text:p>
          </table:table-cell>
          <table:table-cell office:value-type="string" table:style-name="ce1">
            <text:p>2. Communic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Participatory workshop facilitated by Greg Macdougall of EquitableEducation.ca, possibly alongside others (TBC)</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style-name="ro1">
          <table:table-cell office:value-type="string" table:style-name="ce1">
            <text:p>505</text:p>
          </table:table-cell>
          <table:table-cell office:value-type="string" table:style-name="ce3">
            <text:p><text:a xlink:href="mailto:pollinators@beehivecollective.org">pollinators (en) beehivecollective.org</text:a></text:p>
          </table:table-cell>
          <table:table-cell office:value-type="string" table:style-name="ce3">
            <text:p><text:a xlink:href="http://www.beehivecollective.org/">http://www.beehivecollective.org</text:a></text:p>
          </table:table-cell>
          <table:table-cell office:value-type="string" table:style-name="ce1">
            <text:p>2076694117</text:p>
          </table:table-cell>
          <table:table-cell office:value-type="string" table:style-name="ce1">
            <text:p>Cross-Pollinating the Grassroots: Mesoamérica Resiste!<text:s/></text:p>
          </table:table-cell>
          <table:table-cell office:value-type="string" table:style-name="ce1">
            <text:p>The Beehive Design Collective</text:p>
          </table:table-cell>
          <table:table-cell office:value-type="string" table:style-name="ce1">
            <text:p>An all-volunteer group of artists, educators, and organizers, the Beehive uses collaboratively-made images to educate about the complex realities of our times. The banners are portable murals that come alive through storytelling, illuminating how issues are interconnected and part of bigger systems. The Bees deconstruct overwhelming global issues, using metaphors from the natural world to connect social and environmental struggles.<text:s/></text:p>
          </table:table-cell>
          <table:table-cell office:value-type="string" table:style-name="ce1">
            <text:p>10. International</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the bees</text:p>
          </table:table-cell>
          <table:table-cell office:value-type="string" table:style-name="ce1">
            <text:p>180</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506</text:p>
          </table:table-cell>
          <table:table-cell office:value-type="string" table:style-name="ce3">
            <text:p><text:a xlink:href="mailto:darbez@ustboniface.ca">darbez (en) ustboniface.ca</text:a></text:p>
          </table:table-cell>
          <table:table-cell table:style-name="ce3"/>
          <table:table-cell office:value-type="string" table:style-name="ce1">
            <text:p>2042371818</text:p>
          </table:table-cell>
          <table:table-cell office:value-type="string" table:style-name="ce1">
            <text:p>Child care, an essential women's right / Les services de garde, droit essentiel des femmes</text:p>
          </table:table-cell>
          <table:table-cell office:value-type="string" table:style-name="ce1">
            <text:p>Child Care Advocacy Association of Canada Association canadienne pour la promotion des services de garde à l'enfance<text:s text:c="2"/></text:p>
          </table:table-cell>
          <table:table-cell office:value-type="string" table:style-name="ce1">
            <text:p>This workshop will look at how child care supports women and their families and participants will be invited to consider how comprehensive, affordable, quality child care is essential to women's equality and how to make child care a priority issue for the 2015 federal election.<text:s text:c="3"/></text:p>
          </table:table-cell>
          <table:table-cell office:value-type="string" table:style-name="ce1">
            <text:p>14. Public services / Services public</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Afternoon / Après-midi</text:p>
          </table:table-cell>
          <table:table-cell office:value-type="string" table:style-name="ce1">
            <text:p>Shellie Bird, Dominique Arbez</text:p>
          </table:table-cell>
          <table:table-cell office:value-type="string" table:style-name="ce1">
            <text:p>18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7</text:p>
          </table:table-cell>
          <table:table-cell office:value-type="string" table:style-name="ce3">
            <text:p><text:a xlink:href="mailto:mydogisthedevil@gmail.com">mydogisthedevil (en) gmail.com</text:a></text:p>
          </table:table-cell>
          <table:table-cell table:style-name="ce3"/>
          <table:table-cell office:value-type="string" table:style-name="ce1">
            <text:p>6138686983</text:p>
          </table:table-cell>
          <table:table-cell office:value-type="string" table:style-name="ce1">
            <text:p>The Criminalization of Indigenous Dissent</text:p>
          </table:table-cell>
          <table:table-cell office:value-type="string" table:style-name="ce1">
            <text:p>Clifton Nicholas</text:p>
          </table:table-cell>
          <table:table-cell office:value-type="string" table:style-name="ce1">
            <text:p>Indigenous dissent and direct action have been the focus of Canadian state security over the last few decades with an increase over the last eight years. <text:s/>Every aspect of Indigenous resistance is survailed and scrutinized: from the Oka Crisis to Elsipogtog, from Cindy Blackstock to Idle No More. How can past lessons inform current struggles?</text:p>
          </table:table-cell>
          <table:table-cell office:value-type="string" table:style-name="ce1">
            <text:p>4. Control / Control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Clifton Nicholas</text:p>
          </table:table-cell>
          <table:table-cell office:value-type="string" table:style-name="ce1">
            <text:p>18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8</text:p>
          </table:table-cell>
          <table:table-cell office:value-type="string" table:style-name="ce3">
            <text:p><text:a xlink:href="mailto:peterhopperton@hotmail.com">peterhopperton (en) hotmail.com</text:a></text:p>
          </table:table-cell>
          <table:table-cell table:style-name="ce3"/>
          <table:table-cell office:value-type="string" table:style-name="ce1">
            <text:p>9999999999</text:p>
          </table:table-cell>
          <table:table-cell office:value-type="string" table:style-name="ce1">
            <text:p>Confidence, Courage, Connection, Trust: A proposal for activist security culture</text:p>
          </table:table-cell>
          <table:table-cell office:value-type="string" table:style-name="ce1">
            <text:p>Just me...</text:p>
          </table:table-cell>
          <table:table-cell office:value-type="string" table:style-name="ce1">
            <text:p>Security culture can be a thorny issue in activist spaces that desire to cultivate openness and inclusivity; and yet in the current climate of increasing political repression, our movements cannot afford to ignore it. What does good security culture look like, and how can it support us in cultivating confidence, courage, connection, and trust in our organizing?</text:p>
          </table:table-cell>
          <table:table-cell office:value-type="string" table:style-name="ce1">
            <text:p>4. Control / Controle</text:p>
          </table:table-cell>
          <table:table-cell office:value-type="string" table:style-name="ce1">
            <text:p>Bilingual</text:p>
          </table:table-cell>
          <table:table-cell office:value-type="string" table:style-name="ce1">
            <text:p>Workshop / Atelier</text:p>
          </table:table-cell>
          <table:table-cell office:value-type="string" table:style-name="ce1">
            <text:p>August 22ndAfternoon / Après-midi</text:p>
          </table:table-cell>
          <table:table-cell office:value-type="string" table:style-name="ce1">
            <text:p>Just me again, but with lots of participation from people in the room.</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09</text:p>
          </table:table-cell>
          <table:table-cell office:value-type="string" table:style-name="ce3">
            <text:p><text:a xlink:href="mailto:food@syc-cjs.org">food (en) syc-cjs.org</text:a></text:p>
          </table:table-cell>
          <table:table-cell office:value-type="string" table:style-name="ce3">
            <text:p><text:a xlink:href="http://syc-cjs.org/">http://syc-cjs.org</text:a></text:p>
          </table:table-cell>
          <table:table-cell office:value-type="string" table:style-name="ce1">
            <text:p>6479702746</text:p>
          </table:table-cell>
          <table:table-cell office:value-type="string" table:style-name="ce1">
            <text:p>Transforming Food Systems - agro-ecological and institutional changes</text:p>
          </table:table-cell>
          <table:table-cell office:value-type="string" table:style-name="ce1">
            <text:p>Plan B Organics-Sierra Youth Coalition</text:p>
          </table:table-cell>
          <table:table-cell office:value-type="string" table:style-name="ce1">
            <text:p>Join this dynamic workshop to find allies and agricultural techniques to create <text:s/>just, healthy and sustainable food systems. Using resources developed and tested by the Sierra Youth Coalition and Plan B Organics, this workshop will share approaches and strategies to make transformative change in food systems. This workshop will include a visit to the University of Ottawa Community Garden.<text:s text:c="2"/></text:p>
          </table:table-cell>
          <table:table-cell office:value-type="string" table:style-name="ce1">
            <text:p>6. Food / Alimentation</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fulvio gioanetto, sarah archibald<text:s/></text:p>
          </table:table-cell>
          <table:table-cell office:value-type="string" table:style-name="ce1">
            <text:p>90</text:p>
          </table:table-cell>
          <table:table-cell office:value-type="string" table:style-name="ce1">
            <text:p>UofO Garden</text:p>
          </table:table-cell>
          <table:table-cell office:value-type="string" table:style-name="ce1">
            <text:p>Yes / Oui</text:p>
          </table:table-cell>
          <table:table-cell table:number-columns-repeated="16369"/>
        </table:table-row>
        <table:table-row table:style-name="ro1">
          <table:table-cell office:value-type="string" table:style-name="ce1">
            <text:p>510</text:p>
          </table:table-cell>
          <table:table-cell office:value-type="string" table:style-name="ce3">
            <text:p><text:a xlink:href="mailto:anaPSF2014@gmail.com">anaPSF2014 (en) gmail.com</text:a></text:p>
          </table:table-cell>
          <table:table-cell table:style-name="ce3"/>
          <table:table-cell office:value-type="string" table:style-name="ce1">
            <text:p>8197706243</text:p>
          </table:table-cell>
          <table:table-cell office:value-type="string" table:style-name="ce1">
            <text:p>Restorative justice in Indigenous communities</text:p>
          </table:table-cell>
          <table:table-cell office:value-type="string" table:style-name="ce1">
            <text:p>Elder Annie St-Georges</text:p>
          </table:table-cell>
          <table:table-cell office:value-type="string" table:style-name="ce1">
            <text:p>Restorative justice should take into account the lived realities of Indigenous Peoples who have experience with police violence, criminalization and incarceration - including the rights, health, and well being for Indigenous peoples who are currently imprisoned. <text:s/>Indigenous methods of accountability and justice, include restorative justice models that include the full, effective and meaningful participation and leadership of Indigenous peoples.</text:p>
          </table:table-cell>
          <table:table-cell office:value-type="string" table:style-name="ce1">
            <text:p>11. Knowledge / Savoir et connaissance</text:p>
          </table:table-cell>
          <table:table-cell office:value-type="string" table:style-name="ce1">
            <text:p>Bilingual</text:p>
          </table:table-cell>
          <table:table-cell office:value-type="string" table:style-name="ce1">
            <text:p>Workshop / Atelier</text:p>
          </table:table-cell>
          <table:table-cell office:value-type="string" table:style-name="ce1">
            <text:p>August 21stAugust 22ndMorning / MatinAfternoon / Après-midi</text:p>
          </table:table-cell>
          <table:table-cell office:value-type="string" table:style-name="ce1">
            <text:p>Annie St. Georges and gues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1</text:p>
          </table:table-cell>
          <table:table-cell office:value-type="string" table:style-name="ce3">
            <text:p><text:a xlink:href="mailto:d.legault@sqees.ca">d.legault (en) sqees.ca</text:a></text:p>
          </table:table-cell>
          <table:table-cell office:value-type="string" table:style-name="ce3">
            <text:p><text:a xlink:href="http://www.sqees.ca/sqees.ca/index.asp">http://www.sqees.ca/sqees.ca/index.asp</text:a></text:p>
          </table:table-cell>
          <table:table-cell office:value-type="string" table:style-name="ce1">
            <text:p>5147237072</text:p>
          </table:table-cell>
          <table:table-cell office:value-type="string" table:style-name="ce1">
            <text:p>Des services publics de qualités pour toutes et tous - Non à leur commercialisation<text:s/></text:p>
          </table:table-cell>
          <table:table-cell office:value-type="string" table:style-name="ce1">
            <text:p>Syndicat québécois des employées et employés de service, section locale 298 (FTQ) - SQEES-298 (FTQ)</text:p>
          </table:table-cell>
          <table:table-cell office:value-type="string" table:style-name="ce1">
            <text:p>Les services publics devraient répondre aux besoins socio-économiques vitaux, universellement et à un prix abordable. Les traiter comme des marchandises est une erreur fondamentale. L'Accord sur le commerce des services (TISA), actuellement en négociation dans le secret, est une tentative délibérée de privilégier les profits des multinationales et des pays riches au dépends de ceux qui sont dans le besoin.</text:p>
          </table:table-cell>
          <table:table-cell office:value-type="string" table:style-name="ce1">
            <text:p>14. Public services / Services public</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Danielle Legault, vice-présidente, Syndicat québécois des employées et employés de service, section locale 298 (FTQ) - SQEES-298 (FTQ) ; Mark Langevin, International des services publics (ISP)/ Public Services International <text:s/>(PSI)<text:s/></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2</text:p>
          </table:table-cell>
          <table:table-cell office:value-type="string" table:style-name="ce3">
            <text:p><text:a xlink:href="mailto:shannon.devine@unifor.org">shannon.devine (en) unifor.org</text:a></text:p>
          </table:table-cell>
          <table:table-cell office:value-type="string" table:style-name="ce3">
            <text:p><text:a xlink:href="http://unifor.org/">http://unifor.org/</text:a></text:p>
          </table:table-cell>
          <table:table-cell office:value-type="string" table:style-name="ce1">
            <text:p>8002685763</text:p>
          </table:table-cell>
          <table:table-cell office:value-type="string" table:style-name="ce1">
            <text:p>Young women at work - analysis, discussion &amp; tweet up</text:p>
          </table:table-cell>
          <table:table-cell office:value-type="string" table:style-name="ce1">
            <text:p>Jointly presented by Unifor and PSAC - Shannon Devine (Unifor) and Ariel Troster (PSAC). <text:s/>Discussion, analysis &amp; tweet up on where we’re at and how to keep the feminist agenda moving. #canfem, #feminism</text:p>
          </table:table-cell>
          <table:table-cell office:value-type="string" table:style-name="ce1">
            <text:p>Young women in today’s workforce have been raised to believe that anything is possible – equality is here. Reality says otherwise. Expectations of young women are high, but there are still major structural gaps in place. Combine this with low minimum wages, a feminist backlash, lack of meaningful child care options and hey, things aren’t quite as they should be!<text:s text:c="3"/></text:p>
          </table:table-cell>
          <table:table-cell office:value-type="string" table:style-name="ce1">
            <text:p>7. Gender / Genr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3rdMorning / Matin</text:p>
          </table:table-cell>
          <table:table-cell office:value-type="string" table:style-name="ce1">
            <text:p>Shannon Devine (Unifor) and Ariel Troster (PSAC).</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3</text:p>
          </table:table-cell>
          <table:table-cell office:value-type="string" table:style-name="ce3">
            <text:p><text:a xlink:href="mailto:mikinakkimigok@gmail.com">mikinakkimigok (en) gmail.com</text:a></text:p>
          </table:table-cell>
          <table:table-cell table:style-name="ce3"/>
          <table:table-cell office:value-type="string" table:style-name="ce1">
            <text:p>6138686983</text:p>
          </table:table-cell>
          <table:table-cell office:value-type="string" table:style-name="ce1">
            <text:p>A walk from Paradise to now</text:p>
          </table:table-cell>
          <table:table-cell office:value-type="string" table:style-name="ce1">
            <text:p>Elder Jacob Wawatie</text:p>
          </table:table-cell>
          <table:table-cell office:value-type="string" table:style-name="ce1">
            <text:p>A presentation giving a perception on the evolution of Mother Earth through the eyes of the people of the land of Turtle Island. These teachings will connect people to all of creation walking at the pace of Mother Earth and the diverse gifts distributed within the environment</text:p>
          </table:table-cell>
          <table:table-cell office:value-type="string" table:style-name="ce1">
            <text:p>15. Spirit / Spiritualité</text:p>
          </table:table-cell>
          <table:table-cell office:value-type="string" table:style-name="ce1">
            <text:p>Bilingual</text:p>
          </table:table-cell>
          <table:table-cell office:value-type="string" table:style-name="ce1">
            <text:p>Teachings</text:p>
          </table:table-cell>
          <table:table-cell office:value-type="string" table:style-name="ce1">
            <text:p>August 21stAugust 22ndMorning / MatinAfternoon / Après-midi</text:p>
          </table:table-cell>
          <table:table-cell office:value-type="string" table:style-name="ce1">
            <text:p>Jacob Wawatie</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4</text:p>
          </table:table-cell>
          <table:table-cell office:value-type="string" table:style-name="ce3">
            <text:p><text:a xlink:href="mailto:asioui@gmail.com">asioui (en) gmail.com</text:a></text:p>
          </table:table-cell>
          <table:table-cell table:style-name="ce3"/>
          <table:table-cell office:value-type="string" table:style-name="ce1">
            <text:p>5145988548</text:p>
          </table:table-cell>
          <table:table-cell office:value-type="string" table:style-name="ce1">
            <text:p>Arts, culture, résistance et transformation au sein des peuples autochtones du Canada<text:s/></text:p>
          </table:table-cell>
          <table:table-cell office:value-type="string" table:style-name="ce1">
            <text:p>Émilie Monnet, Nahka Bertrand et Anik Sioui.<text:s/></text:p>
          </table:table-cell>
          <table:table-cell office:value-type="string" table:style-name="ce1">
            <text:p>Après 500 ans de colonialisme en Amérique, les impacts dévastateurs se font encore ressentir chez les peuples autochtones du Canada. Ceux-ci font preuve d’engagement, de mobilisation et de créativité pour se réapproprier leur destinée. Plus que jamais, les savoirs ancestraux, la culture et l'art offrent des clés pour restaurer l’équilibre et le mieux-être de leurs communautés.</text:p>
          </table:table-cell>
          <table:table-cell office:value-type="string" table:style-name="ce1">
            <text:p>13. Movements / Mouvements</text:p>
          </table:table-cell>
          <table:table-cell office:value-type="string" table:style-name="ce1">
            <text:p>Français / French</text:p>
          </table:table-cell>
          <table:table-cell office:value-type="string" table:style-name="ce1">
            <text:p>Workshop / Atelier</text:p>
          </table:table-cell>
          <table:table-cell office:value-type="string" table:style-name="ce1">
            <text:p>August 22ndAugust 23rdMorning / MatinAfternoon / Après-midi</text:p>
          </table:table-cell>
          <table:table-cell office:value-type="string" table:style-name="ce1">
            <text:p>Émilie Monnet, Nahka Bertrand et Anik Sioui.<text:s/></text:p>
          </table:table-cell>
          <table:table-cell office:value-type="string" table:style-name="ce1">
            <text:p>90</text:p>
          </table:table-cell>
          <table:table-cell office:value-type="string" table:style-name="ce1">
            <text:p>5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5</text:p>
          </table:table-cell>
          <table:table-cell office:value-type="string" table:style-name="ce3">
            <text:p><text:a xlink:href="mailto:rushdia@gmail.com">rushdia (en) gmail.com</text:a></text:p>
          </table:table-cell>
          <table:table-cell office:value-type="string" table:style-name="ce3">
            <text:p><text:a xlink:href="http://www.againstausterity.ca/">http://www.againstausterity.ca/</text:a></text:p>
          </table:table-cell>
          <table:table-cell office:value-type="string" table:style-name="ce1">
            <text:p>5145698234</text:p>
          </table:table-cell>
          <table:table-cell office:value-type="string" table:style-name="ce1">
            <text:p>Worker-student solidarity in the age of austerity: Continuing and broadening the solidarity work</text:p>
          </table:table-cell>
          <table:table-cell office:value-type="string" table:style-name="ce1">
            <text:p>Organized by Comité d’action solidaire contre l’austérité – CASA. <text:s/>This will be a panel-discussion. Details below.</text:p>
          </table:table-cell>
          <table:table-cell office:value-type="string" table:style-name="ce1">
            <text:p>As the economic violence of austerity economics is carried out globally, important inter-movement alliances are being formed to overturn the austerity agenda. <text:s/>Building upon the student-labour alliances formed prior to 2012 student strike, Quebec student, worker and community groups are continuing to come together to oppose the austerity agenda that is becoming uglier under the PLQ and the Harper regime.<text:s/></text:p>
          </table:table-cell>
          <table:table-cell office:value-type="string" table:style-name="ce1">
            <text:p>13. Movements / Mouvements</text:p>
          </table:table-cell>
          <table:table-cell office:value-type="string" table:style-name="ce1">
            <text:p>Bilingual</text:p>
          </table:table-cell>
          <table:table-cell office:value-type="string" table:style-name="ce1">
            <text:p>Panel</text:p>
          </table:table-cell>
          <table:table-cell office:value-type="string" table:style-name="ce1">
            <text:p>August 21stAugust 22ndMorning / MatinAfternoon / Après-midi</text:p>
          </table:table-cell>
          <table:table-cell office:value-type="string" table:style-name="ce1">
            <text:p>workshop discussion lead by : <text:s/>Benjamin Gingras, Benjamin Is a graduate student in psychology at UQAM. From 2012 to 2013 he was a member of the executive council of AFESH (social sciences student union at UQAM) with whom he was involved in the 2012 student strike, and from 2013 to 2014, he was finance secretary and co-spokesperson of ASSÉ. He is now a member of ASSÉ’s mobilization committee, helping to continue building a combative student movement ready to face the attacks from the right. <text:s/>Alain Duguay, Alain is the president of and spokesperson for the Montreal Local of Canadian Union of Postal Workers (CUPW). / Alain est president et porte-parole du Section locale de Montréal, Syndicat des travailleurs et travailleuses des postes (STTP). <text:s/>Amber Gross, Amber is currently the president of AMUSE McGill, a union representing around 1400 ‘casual’ and temporary staff at McGill University. She was also a student and strike organizer at McGill during the 2012 Quebec student strike, a year that saw unprecedented levels of mobilization and direct action at McGill, as well as the creation of connections to radical currents of the Quebec student movement. <text:s/>Mostafa Henaway, Mostafa is an organizer with the Immigrant Worker Centre, which focuses on organizing with precarious immigrant and migrant workers in Montreal, The immigrant worker centre is also active in building forms of worker solidarity amongst non unionized and unionized workers. Such initiatives as supporting striking and locked out members of the Canadian Union of Postal Workers in 2011 and also worked to build links between workers and students during the Quebec student strike in 2012. Mostafa Henaway is also active with the and active with Comité d’action solidaire contre l’austérité – CASA.</text:p>
          </table:table-cell>
          <table:table-cell office:value-type="string" table:style-name="ce1">
            <text:p>90m</text:p>
          </table:table-cell>
          <table:table-cell office:value-type="string" table:style-name="ce1">
            <text:p>100 seats / sièges</text:p>
          </table:table-cell>
          <table:table-cell office:value-type="string" table:style-name="ce1">
            <text:p>No / Non</text:p>
          </table:table-cell>
          <table:table-cell table:number-columns-repeated="16369"/>
        </table:table-row>
        <table:table-row table:style-name="ro1">
          <table:table-cell office:value-type="string" table:style-name="ce1">
            <text:p>516</text:p>
          </table:table-cell>
          <table:table-cell office:value-type="string" table:style-name="ce3">
            <text:p><text:a xlink:href="mailto:andrewmorrisongurza@gmail.com">andrewmorrisongurza (en) gmail.com</text:a></text:p>
          </table:table-cell>
          <table:table-cell table:style-name="ce3"/>
          <table:table-cell office:value-type="string" table:style-name="ce1">
            <text:p>6472336893</text:p>
          </table:table-cell>
          <table:table-cell office:value-type="string" table:style-name="ce1">
            <text:p>Sex and Disability: Opportunities Versus Obstacles</text:p>
          </table:table-cell>
          <table:table-cell office:value-type="string" table:style-name="ce1">
            <text:p>Disability Awareness Consulting<text:s/></text:p>
          </table:table-cell>
          <table:table-cell office:value-type="string" table:style-name="ce1">
            <text:p>Dismantling misconceptions around sexuality and disability using personal narratives, education and audience participation. <text:s/>Showing that Persons with Disabilities present an opportunity to redefine sexuality and should not be considered an obstacle to pleasure.</text:p>
          </table:table-cell>
          <table:table-cell office:value-type="string" table:style-name="ce1">
            <text:p>7. Gender / Genre</text:p>
          </table:table-cell>
          <table:table-cell office:value-type="string" table:style-name="ce1">
            <text:p>English / Anglais</text:p>
          </table:table-cell>
          <table:table-cell office:value-type="string" table:style-name="ce1">
            <text:p>powerpoint presentation and discussion<text:s/></text:p>
          </table:table-cell>
          <table:table-cell office:value-type="string" table:style-name="ce1">
            <text:p>August 21stAugust 22ndAfternoon / Après-midi</text:p>
          </table:table-cell>
          <table:table-cell office:value-type="string" table:style-name="ce1">
            <text:p>Andrew Morrison-Gurza, Kaleigh Trace (still unconfirmed as far as I know. If Kaleigh is unable to, I can present on my own if needed)<text:s/></text:p>
          </table:table-cell>
          <table:table-cell office:value-type="string" table:style-name="ce1">
            <text:p>90</text:p>
          </table:table-cell>
          <table:table-cell office:value-type="string" table:style-name="ce1">
            <text:p>25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7</text:p>
          </table:table-cell>
          <table:table-cell office:value-type="string" table:style-name="ce3">
            <text:p><text:a xlink:href="mailto:dougjnesbitt@gmail.com">dougjnesbitt (en) gmail.com</text:a></text:p>
          </table:table-cell>
          <table:table-cell office:value-type="string" table:style-name="ce3">
            <text:p><text:a xlink:href="http://www.solidarityagainstausterity.org/">http://www.solidarityagainstausterity.org/</text:a></text:p>
          </table:table-cell>
          <table:table-cell office:value-type="string" table:style-name="ce1">
            <text:p>6139293464</text:p>
          </table:table-cell>
          <table:table-cell office:value-type="string" table:style-name="ce1">
            <text:p>From Anti-Austerity to Anti-Capitalism: Building a local left organization</text:p>
          </table:table-cell>
          <table:table-cell office:value-type="string" table:style-name="ce1">
            <text:p>Solidarity Against Austerity (Ottawa), and Solidarity Halifax</text:p>
          </table:table-cell>
          <table:table-cell office:value-type="string" table:style-name="ce1">
            <text:p>Despite the economic crisis of 2008 and the austerity turn by governments, the left in Canada has had plenty of difficulty building organizations capable of fighting back. How can the left rebuild local organizations capable of building the broad-based political movement to resist austerity and advance an anti-capitalist alternative?</text:p>
          </table:table-cell>
          <table:table-cell office:value-type="string" table:style-name="ce1">
            <text:p>17. <text:s text:c="2"/>Economy / Économi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Afternoon / Après-midiEvening / Soirée</text:p>
          </table:table-cell>
          <table:table-cell office:value-type="string" table:style-name="ce1">
            <text:p>Solidarity Against Austerity (Ottawa), and Solidarity Halifax</text:p>
          </table:table-cell>
          <table:table-cell office:value-type="string" table:style-name="ce1">
            <text:p>90</text:p>
          </table:table-cell>
          <table:table-cell office:value-type="string" table:style-name="ce1">
            <text:p>100 seats / sièges</text:p>
          </table:table-cell>
          <table:table-cell office:value-type="string" table:style-name="ce1">
            <text:p>Yes / Oui</text:p>
          </table:table-cell>
          <table:table-cell table:number-columns-repeated="16369"/>
        </table:table-row>
        <table:table-row table:style-name="ro1">
          <table:table-cell office:value-type="string" table:style-name="ce1">
            <text:p>518</text:p>
          </table:table-cell>
          <table:table-cell office:value-type="string" table:style-name="ce3">
            <text:p><text:a xlink:href="mailto:hollingsworth@caut.ca">hollingsworth (en) caut.ca</text:a></text:p>
          </table:table-cell>
          <table:table-cell office:value-type="string" table:style-name="ce3">
            <text:p><text:a xlink:href="http://totherootsoftheproblem.wordpress.com/">http://totherootsoftheproblem.wordpress.com/</text:a></text:p>
          </table:table-cell>
          <table:table-cell office:value-type="string" table:style-name="ce1">
            <text:p>6135583338</text:p>
          </table:table-cell>
          <table:table-cell office:value-type="string" table:style-name="ce1">
            <text:p>Anarchy 101</text:p>
          </table:table-cell>
          <table:table-cell office:value-type="string" table:style-name="ce1">
            <text:p>Anarchist Welcoming Committee</text:p>
          </table:table-cell>
          <table:table-cell office:value-type="string" table:style-name="ce1">
            <text:p>The Anarchist Welcoming Committee will host a workshop on Introduction to Anarchism / Anarchy 101. This workshop will be of interest to any and all people who are curious about anarchist interventions in social movement struggles, the relationship of anarchists to Social Forum organizing, as well as anarchist principles of organization and struggle (e.g. direct action, direct democracy). Questions welcome!</text:p>
          </table:table-cell>
          <table:table-cell office:value-type="string" table:style-name="ce1">
            <text:p>4. Control / Controle</text:p>
          </table:table-cell>
          <table:table-cell office:value-type="string" table:style-name="ce1">
            <text:p>English / Anglais</text:p>
          </table:table-cell>
          <table:table-cell office:value-type="string" table:style-name="ce1">
            <text:p>Workshop / Atelier</text:p>
          </table:table-cell>
          <table:table-cell office:value-type="string" table:style-name="ce1">
            <text:p>August 22ndMorning / Matin</text:p>
          </table:table-cell>
          <table:table-cell office:value-type="string" table:style-name="ce1">
            <text:p>Anarchist Welcoming Committee</text:p>
          </table:table-cell>
          <table:table-cell office:value-type="string" table:style-name="ce1">
            <text:p>90</text:p>
          </table:table-cell>
          <table:table-cell office:value-type="string" table:style-name="ce1">
            <text:p>50 seats / sièges</text:p>
          </table:table-cell>
          <table:table-cell office:value-type="string" table:style-name="ce1">
            <text:p>No / Non</text:p>
          </table:table-cell>
          <table:table-cell table:number-columns-repeated="16369"/>
        </table:table-row>
        <table:table-row table:number-rows-repeated="104807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BE5F1"/>
    </style:style>
    <style:style style:name="_50_0_160__37__32_-_32_Accent2" style:display-name="20 % - Accent2" style:family="table-cell" style:data-style-name="N0">
      <style:table-cell-properties fo:background-color="#F2DDDC"/>
    </style:style>
    <style:style style:name="_50_0_160__37__32_-_32_Accent3" style:display-name="20 % - Accent3" style:family="table-cell" style:data-style-name="N0">
      <style:table-cell-properties fo:background-color="#EAF1DD"/>
    </style:style>
    <style:style style:name="_50_0_160__37__32_-_32_Accent4" style:display-name="20 % - Accent4" style:family="table-cell" style:data-style-name="N0">
      <style:table-cell-properties fo:background-color="#E5E0EC"/>
    </style:style>
    <style:style style:name="_50_0_160__37__32_-_32_Accent5" style:display-name="20 % - Accent5" style:family="table-cell" style:data-style-name="N0">
      <style:table-cell-properties fo:background-color="#DBEEF3"/>
    </style:style>
    <style:style style:name="_50_0_160__37__32_-_32_Accent6" style:display-name="20 % - Accent6" style:family="table-cell" style:data-style-name="N0">
      <style:table-cell-properties fo:background-color="#FDE9D9"/>
    </style:style>
    <style:style style:name="_52_0_160__37__32_-_32_Accent1" style:display-name="40 % - Accent1" style:family="table-cell" style:data-style-name="N0">
      <style:table-cell-properties fo:background-color="#B8CCE4"/>
    </style:style>
    <style:style style:name="_52_0_160__37__32_-_32_Accent2" style:display-name="40 % - Accent2" style:family="table-cell" style:data-style-name="N0">
      <style:table-cell-properties fo:background-color="#E6B9B8"/>
    </style:style>
    <style:style style:name="_52_0_160__37__32_-_32_Accent3" style:display-name="40 % - Accent3" style:family="table-cell" style:data-style-name="N0">
      <style:table-cell-properties fo:background-color="#D7E4BC"/>
    </style:style>
    <style:style style:name="_52_0_160__37__32_-_32_Accent4" style:display-name="40 % - Accent4" style:family="table-cell" style:data-style-name="N0">
      <style:table-cell-properties fo:background-color="#CCC0DA"/>
    </style:style>
    <style:style style:name="_52_0_160__37__32_-_32_Accent5" style:display-name="40 % - Accent5" style:family="table-cell" style:data-style-name="N0">
      <style:table-cell-properties fo:background-color="#B6DDE8"/>
    </style:style>
    <style:style style:name="_52_0_160__37__32_-_32_Accent6" style:display-name="40 % - Accent6" style:family="table-cell" style:data-style-name="N0">
      <style:table-cell-properties fo:background-color="#FCD5B4"/>
    </style:style>
    <style:style style:name="_54_0_160__37__32_-_32_Accent1" style:display-name="60 % - Accent1" style:family="table-cell" style:data-style-name="N0">
      <style:table-cell-properties fo:background-color="#95B3D7"/>
      <style:text-properties fo:color="#FFFFFF"/>
    </style:style>
    <style:style style:name="_54_0_160__37__32_-_32_Accent2" style:display-name="60 % - Accent2" style:family="table-cell" style:data-style-name="N0">
      <style:table-cell-properties fo:background-color="#D99795"/>
      <style:text-properties fo:color="#FFFFFF"/>
    </style:style>
    <style:style style:name="_54_0_160__37__32_-_32_Accent3" style:display-name="60 % - Accent3" style:family="table-cell" style:data-style-name="N0">
      <style:table-cell-properties fo:background-color="#C2D69A"/>
      <style:text-properties fo:color="#FFFFFF"/>
    </style:style>
    <style:style style:name="_54_0_160__37__32_-_32_Accent4" style:display-name="60 % - Accent4" style:family="table-cell" style:data-style-name="N0">
      <style:table-cell-properties fo:background-color="#B2A1C7"/>
      <style:text-properties fo:color="#FFFFFF"/>
    </style:style>
    <style:style style:name="_54_0_160__37__32_-_32_Accent5" style:display-name="60 % - Accent5" style:family="table-cell" style:data-style-name="N0">
      <style:table-cell-properties fo:background-color="#93CDDD"/>
      <style:text-properties fo:color="#FFFFFF"/>
    </style:style>
    <style:style style:name="_54_0_160__37__32_-_32_Accent6" style:display-name="60 %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Commentaire" style:family="table-cell" style:data-style-name="N0">
      <style:table-cell-properties fo:border="thin solid #B2B2B2" fo:background-color="#FFFFCC"/>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re_160_4" style:display-name="Titre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21259845in" fo:margin-bottom="0.4921259845in" fo:margin-left="0.787401575in" fo:margin-right="0.787401575in" style:table-centering="none" style:print="objects charts drawings"/>
      <style:header-style>
        <style:header-footer-properties fo:min-height="0.4921259845in" fo:margin-left="0.787401575in" fo:margin-right="0.787401575in" fo:margin-bottom="0in"/>
      </style:header-style>
      <style:footer-style>
        <style:header-footer-properties fo:min-height="0.4921259845in" fo:margin-left="0.787401575in" fo:margin-right="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erre</meta:initial-creator>
    <dc:creator>pierre</dc:creator>
    <meta:creation-date>2014-07-27T20:14:48Z</meta:creation-date>
    <dc:date>2014-07-28T02:09:35Z</dc:date>
  </office:meta>
</office:document-meta>
</file>