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70C0"/>
      <style:text-properties fo:color="#FFFFF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#0070C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70C0"/>
      <style:text-properties fo:color="#FFFFFF" fo:font-size="9pt" style:font-size-asian="9pt" style:font-size-complex="9pt"/>
    </style:style>
    <style:style style:name="ce6" style:family="table-cell" style:parent-style-name="Milliers" style:data-style-name="N36">
      <style:table-cell-properties style:vertical-align="automatic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8" style:family="table-cell" style:parent-style-name="Default" style:data-style-name="N0">
      <style:table-cell-properties fo:background-color="#DBEEF3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E07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Milliers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Lien_32_hypertexte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99"/>
      <style:text-properties fo:font-size="9pt" style:font-size-asian="9pt" style:font-size-complex="9pt"/>
    </style:style>
    <style:style style:name="ce17" style:family="table-cell" style:parent-style-name="Lien_32_hypertexte" style:data-style-name="N0">
      <style:table-cell-properties style:vertical-align="automatic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Lien_32_hypertexte" style:data-style-name="N0">
      <style:table-cell-properties style:vertical-align="automatic" fo:wrap-option="wrap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background-color="#DBEEF3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DBEEF3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DBEEF3"/>
      <style:text-properties fo:font-size="9pt" style:font-size-asian="9pt" style:font-size-complex="9pt"/>
    </style:style>
    <style:style style:name="ce24" style:family="table-cell" style:parent-style-name="Milliers" style:data-style-name="N36">
      <style:table-cell-properties style:vertical-align="automatic" fo:background-color="#DBEEF3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Lien_32_hypertexte" style:data-style-name="N0">
      <style:table-cell-properties style:vertical-align="automatic" fo:background-color="#DBEEF3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 fo:background-color="#DBEEF3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B6DDE8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Lien_32_hypertexte" style:data-style-name="N0">
      <style:table-cell-properties style:vertical-align="automatic" fo:wrap-option="wrap" fo:background-color="#DBEEF3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Lien_32_hypertexte" style:data-style-name="N0">
      <style:table-cell-properties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fo:background-color="#C2D69A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#C2D69A"/>
      <style:text-properties fo:font-size="9pt" style:font-size-asian="9pt" style:font-size-complex="9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120.75pt" style:use-optimal-row-height="true" fo:break-before="auto"/>
    </style:style>
    <style:style style:name="ro6" style:family="table-row">
      <style:table-row-properties style:row-height="96.75pt" style:use-optimal-row-height="true" fo:break-before="auto"/>
    </style:style>
    <style:style style:name="ro7" style:family="table-row">
      <style:table-row-properties style:row-height="132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0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sk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0"/>
        <table:table-column table:style-name="co4" table:default-cell-style-name="ce20"/>
        <table:table-column table:style-name="co5" table:default-cell-style-name="ce20"/>
        <table:table-column table:style-name="co6" table:default-cell-style-name="ce13"/>
        <table:table-column table:style-name="co7" table:default-cell-style-name="ce18"/>
        <table:table-column table:style-name="co8" table:default-cell-style-name="ce12"/>
        <table:table-column table:style-name="co9" table:default-cell-style-name="ce15"/>
        <table:table-column table:style-name="co10" table:default-cell-style-name="ce12"/>
        <table:table-column table:style-name="co11" table:default-cell-style-name="ce12"/>
        <table:table-column table:style-name="co12" table:default-cell-style-name="ce20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0-A - main goal(s)</text:p>
          </table:table-cell>
          <table:table-cell office:value-type="string" table:style-name="ce2">
            <text:p>B -main keyword(s)</text:p>
          </table:table-cell>
          <table:table-cell office:value-type="string" table:style-name="ce3">
            <text:p>C-nb</text:p>
          </table:table-cell>
          <table:table-cell office:value-type="string" table:style-name="ce4">
            <text:p>D-scope of possible ad hoc group /task for caring about wsf process</text:p>
          </table:table-cell>
          <table:table-cell office:value-type="string" table:style-name="ce5">
            <text:p>E - issues on the table of the group</text:p>
          </table:table-cell>
          <table:table-cell office:value-type="string" table:style-name="ce6">
            <text:p>F-implementation level</text:p>
          </table:table-cell>
          <table:table-cell office:value-type="string" table:style-name="ce2">
            <text:p>G-relevant link</text:p>
          </table:table-cell>
          <table:table-cell office:value-type="string" table:style-name="ce5">
            <text:p>H -who could start it? -distance to a central caring body</text:p>
          </table:table-cell>
          <table:table-cell office:value-type="string" table:style-name="ce7">
            <text:p>I distance</text:p>
          </table:table-cell>
          <table:table-cell office:value-type="string" table:style-name="ce5">
            <text:p>J-when the group was/could be started</text:p>
          </table:table-cell>
          <table:table-cell office:value-type="string" table:style-name="ce5">
            <text:p>K-how it (could) work</text:p>
          </table:table-cell>
          <table:table-cell office:value-type="string" table:style-name="ce5">
            <text:p>L -which commission of current ic - future caring body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<text:s/>meeting / agend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roup to prepare agenda <text:s/>and form <text:s/>of caring bodymeetings</text:p>
          </table:table-cell>
          <table:table-cell office:value-type="string" table:style-name="ce12">
            <text:p>imposing better than suboptimal agendas<text:s/></text:p>
          </table:table-cell>
          <table:table-cell office:value-type="float" office:value="2" table:style-name="ce13">
            <text:p><text:s/>2<text:s text:c="3"/></text:p>
          </table:table-cell>
          <table:table-cell table:style-name="ce14"/>
          <table:table-cell office:value-type="string" table:style-name="ce12">
            <text:p>agenda proposed by outsiders?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as done without creativity <text:s/>by liaison group then now is informal</text:p>
          </table:table-cell>
          <table:table-cell office:value-type="string" table:style-name="ce12">
            <text:p>laison group drowned itself in self centered formalism</text:p>
          </table:table-cell>
          <table:table-cell office:value-type="string" table:style-name="ce12">
            <text:p>liaison group</text:p>
            <text:p>content com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<text:s/>meeting / quality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Group to improve form of caring body meetings</text:p>
          </table:table-cell>
          <table:table-cell office:value-type="string" table:style-name="ce12">
            <text:p>be a collective approach<text:s text:c="2"/></text:p>
          </table:table-cell>
          <table:table-cell office:value-type="float" office:value="1" table:style-name="ce13">
            <text:p><text:s/>1<text:s text:c="3"/></text:p>
          </table:table-cell>
          <table:table-cell table:style-name="ce14"/>
          <table:table-cell office:value-type="string" table:style-name="ce12">
            <text:p>intiative group with <text:s/>experienced actors inside caring body and stressing collective approach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as attempted in 2005 but not in a working group form - proposals of marti - dan - cooptation of secretariat - not a collecive approach</text:p>
          </table:table-cell>
          <table:table-cell office:value-type="string" table:style-name="ce12">
            <text:p>develop group work time- stimulate on line preparation etc..</text:p>
          </table:table-cell>
          <table:table-cell office:value-type="string" table:style-name="ce12">
            <text:p>liaison group</text:p>
            <text:p>content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caring body / decision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Group to discuss criteria for getting in a "consensus decision perimeter " <text:s/>eg IC <text:s/>( 2004)<text:s/></text:p>
          </table:table-cell>
          <table:table-cell office:value-type="string" table:style-name="ce12">
            <text:p>the inclusion mechanism is not working<text:s/></text:p>
          </table:table-cell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wsfic_fsmci/wsfic-icfuturecontribution-16">http://openfsm.net/projects/wsfic_fsmci/wsfic-icfuturecontribution-16<text:s/></text:a></text:p>
          </table:table-cell>
          <table:table-cell office:value-type="string" table:style-name="ce12">
            <text:p>group with experienced participants both in and out of current ic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this discussion is started because of current IC crisis - otherwise was documented in 2004</text:p>
          </table:table-cell>
          <table:table-cell table:style-name="ce12"/>
          <table:table-cell office:value-type="string" table:style-name="ce12">
            <text:p>general ad hoc group cifuturG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caring body / liaison group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plenary session to discuss and evaluate <text:s/>liaison group ( mexico 2010)</text:p>
          </table:table-cell>
          <table:table-cell office:value-type="string" table:style-name="ce12">
            <text:p>avoid repeating this error<text:s/></text:p>
          </table:table-cell>
          <table:table-cell office:value-type="float" office:value="0.5" table:style-name="ce13">
            <text:p><text:s/>1<text:s text:c="3"/></text:p>
          </table:table-cell>
          <table:table-cell office:value-type="string" table:style-name="ce17">
            <text:p><text:a xlink:href="http://openfsm.net/projects/wsfic_fsmci/lg-tor-mexico-2010">http://openfsm.net/projects/wsfic_fsmci/lg-tor-mexico-2010</text:a></text:p>
          </table:table-cell>
          <table:table-cell office:value-type="string" table:style-name="ce12">
            <text:p>ad hoc group with insiders and outsides of liaison group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renewal of liaison group</text:p>
          </table:table-cell>
          <table:table-cell office:value-type="string" table:style-name="ce12">
            <text:p>why was this new liaison group not effective - lack of vision <text:s/>- lack of work capability - too narrow focus ?</text:p>
          </table:table-cell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caring body / tasks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velop vision of resources for caring body (i-e IC) tasks and how caring body members are currently involved in them</text:p>
          </table:table-cell>
          <table:table-cell office:value-type="string" table:style-name="ce12">
            <text:p>effective contribution of caring body</text:p>
          </table:table-cell>
          <table:table-cell table:style-name="ce13"/>
          <table:table-cell office:value-type="string" table:style-name="ce14">
            <text:p>this table !</text:p>
          </table:table-cell>
          <table:table-cell office:value-type="string" table:style-name="ce12">
            <text:p>metaorganizing level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a solidarity operation isn envisionned and not a talk shop only</text:p>
          </table:table-cell>
          <table:table-cell table:style-name="ce12"/>
          <table:table-cell office:value-type="string" table:style-name="ce12">
            <text:p>resouce com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communication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comcom seminar in florence 2007</text:p>
          </table:table-cell>
          <table:table-cell office:value-type="string" table:style-name="ce12">
            <text:p>there are various views <text:s/>about communication - and they need to be combined <text:s/>and brought to an action plan shared between many actors</text:p>
          </table:table-cell>
          <table:table-cell office:value-type="float" office:value="1" table:style-name="ce13">
            <text:p><text:s/>1<text:s text:c="3"/></text:p>
          </table:table-cell>
          <table:table-cell table:style-name="ce18"/>
          <table:table-cell office:value-type="string" table:style-name="ce12">
            <text:p>common vision and ownership about communicaiton is still weak after ten year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as an attempt to mature the issue of commnication</text:p>
          </table:table-cell>
          <table:table-cell office:value-type="string" table:style-name="ce12">
            <text:p>seminar at time of terra futura</text:p>
          </table:table-cell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communication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organize communication seminar with ic members ( mexico 2010)</text:p>
          </table:table-cell>
          <table:table-cell office:value-type="string" table:style-name="ce12">
            <text:p>develop ownership - imagine concrete actions</text:p>
          </table:table-cell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communication-commission/report-of-mexico-city-ic-meeting-may.10">http://openfsm.net/projects/communication-commission/report-of-mexico-city-ic-meeting-may.10<text:s/></text:a></text:p>
          </table:table-cell>
          <table:table-cell office:value-type="string" table:style-name="ce12">
            <text:p>could be done in events but there will be competition of priorit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a proposing group and a wider group</text:p>
          </table:table-cell>
          <table:table-cell office:value-type="string" table:style-name="ce12">
            <text:p>during a presential meeting - on occation of an event</text:p>
          </table:table-cell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dialog / convergenc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maintain a space for exchange on practices between convergence assemblies organizers</text:p>
          </table:table-cell>
          <table:table-cell office:value-type="string" table:style-name="ce12">
            <text:p>great diversity of practices - facilitate convergences without imposing them</text:p>
          </table:table-cell>
          <table:table-cell table:style-name="ce13"/>
          <table:table-cell office:value-type="string" table:style-name="ce14">
            <text:p><text:a xlink:href="http://openfsm.net/projects/cifutur/resultats-fsm2013-assembstatus">http://openfsm.net/projects/cifutur/resultats-fsm2013-assembstatus<text:s/></text:a></text:p>
          </table:table-cell>
          <table:table-cell office:value-type="string" table:style-name="ce12">
            <text:p>OE <text:s/>working group with connection with caring bod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recomendable for process progress - lasting one cycle between 2 wsf events</text:p>
          </table:table-cell>
          <table:table-cell office:value-type="string" table:style-name="ce12">
            <text:p>implies a common curiosity about <text:s/>convergence processes -it is difficult to have on line only - the final moment of wsf could be a good starting point - a meeting of organizers could take place after the final moment<text:s/></text:p>
          </table:table-cell>
          <table:table-cell office:value-type="string" table:style-name="ce12">
            <text:p>methodology com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dialog /online space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sustain &amp; design websites where to give views and infos such as openfsm.net ( from 2008).</text:p>
          </table:table-cell>
          <table:table-cell office:value-type="string" table:style-name="ce12">
            <text:p>fragmentation and competition between sites - failure to arrange a common portal</text:p>
          </table:table-cell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wsfssc">http://openfsm.net/projects/wsfssc</text:a></text:p>
          </table:table-cell>
          <table:table-cell office:value-type="string" table:style-name="ce12">
            <text:p>originally comcom, can be moved to collective(s) supporting <text:s/>initiative(s) and maintaining some level of intercommunica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linked to a permanent wsf initiative<text:s/></text:p>
          </table:table-cell>
          <table:table-cell office:value-type="string" table:style-name="ce12">
            <text:p>decentralized co-funding<text:s/></text:p>
          </table:table-cell>
          <table:table-cell office:value-type="string" table:style-name="ce12">
            <text:p>OE space group<text:s/></text:p>
            <text:p>non cooperation between OC office and comcom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evaluation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group to evaluate wsf2011 ( paris 2011)<text:s/></text:p>
          </table:table-cell>
          <table:table-cell table:style-name="ce12"/>
          <table:table-cell office:value-type="float" office:value="2" table:style-name="ce13">
            <text:p><text:s/>2<text:s text:c="3"/></text:p>
          </table:table-cell>
          <table:table-cell office:value-type="string" table:style-name="ce19">
            <text:p><text:a xlink:href="http://openfsm.net/projects/ic-methodology/wsf11-evaluation-synthesis">http://openfsm.net/projects/ic-methodology/wsf11-evaluation-synthesis<text:line-break/>http://openfsm.net/projects/ic-methodology/wsf11-evaluation-recommendations<text:line-break/>http://openfsm.net/projects/ic-methodology/wsf11-evaluation-4gruposparis-por-presentacion-informe</text:a></text:p>
          </table:table-cell>
          <table:table-cell office:value-type="string" table:style-name="ce12">
            <text:p>any group can evaluate - what are the practical outcomes ? <text:s/>- what is difficult to have is legitimacy or relevanc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crisis feeling after dakar that <text:s/>problems in logisitics was underminig the wsf and making ic irrelevant</text:p>
          </table:table-cell>
          <table:table-cell table:style-name="ce12"/>
          <table:table-cell office:value-type="string" table:style-name="ce12">
            <text:p>ad hoc groups from plenaries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evaluation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group to organize evaluation of events by participants <text:s/>(paris 2011)</text:p>
          </table:table-cell>
          <table:table-cell table:style-name="ce12"/>
          <table:table-cell office:value-type="float" office:value="0.05" table:style-name="ce13">
            <text:p><text:s/>0<text:s text:c="3"/></text:p>
          </table:table-cell>
          <table:table-cell office:value-type="string" table:style-name="ce14">
            <text:p><text:a xlink:href="http://openfsm.net/projects/ic-methodology/metcom-principiosguias-versao2011-en/#_Toc304497697">http://openfsm.net/projects/ic-methodology/metcom-principiosguias-versao2011-en/#_Toc304497697</text:a></text:p>
          </table:table-cell>
          <table:table-cell office:value-type="string" table:style-name="ce12">
            <text:p>OE centered group is enough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as never done so far, although discussed after dakar</text:p>
          </table:table-cell>
          <table:table-cell table:style-name="ce12"/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extension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develop trans event communication <text:s/>between organizers and participants to stay connected<text:s/></text:p>
          </table:table-cell>
          <table:table-cell table:style-name="ce12"/>
          <table:table-cell office:value-type="float" office:value="0.01" table:style-name="ce13">
            <text:p><text:s/>0<text:s text:c="3"/></text:p>
          </table:table-cell>
          <table:table-cell office:value-type="string" table:style-name="ce14">
            <text:p><text:a xlink:href="http://openfsm.net/projects/ic-methodology/metcom-intercomentreeventos">http://openfsm.net/projects/ic-methodology/metcom-intercomentreeventos<text:s/></text:a></text:p>
          </table:table-cell>
          <table:table-cell office:value-type="string" table:style-name="ce12">
            <text:p>OE centered group wiht participation of big organization willing to test extended participa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enough shared desire among partiicpants and orgnizers <text:s/>to connect events inside wsf process</text:p>
          </table:table-cell>
          <table:table-cell office:value-type="string" table:style-name="ce12">
            <text:p>using OE space</text:p>
          </table:table-cell>
          <table:table-cell office:value-type="string" table:style-name="ce12">
            <text:p>calendar /OE group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extension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working group on relation <text:s/>between extended events ( 2011)</text:p>
          </table:table-cell>
          <table:table-cell office:value-type="string" table:style-name="ce12">
            <text:p>requires a OE community - give sense to the "process"</text:p>
          </table:table-cell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ic-methodology/metcom-intercomentreeventos">http://openfsm.net/projects/ic-methodology/metcom-intercomentreeventos<text:s/></text:a></text:p>
          </table:table-cell>
          <table:table-cell office:value-type="string" table:style-name="ce12">
            <text:p>OE working group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this was effect of higher sense of mutli event process in 2010</text:p>
          </table:table-cell>
          <table:table-cell table:style-name="ce12"/>
          <table:table-cell office:value-type="string" table:style-name="ce12">
            <text:p>methodology com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interpretation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group to discuss how to organize interpretation in a wsf <text:s/>( nairobi 2007) ( prebelem 2008)</text:p>
          </table:table-cell>
          <table:table-cell office:value-type="string" table:style-name="ce12">
            <text:p>the issue was not solved through open discussions<text:s/></text:p>
          </table:table-cell>
          <table:table-cell office:value-type="float" office:value="0.05" table:style-name="ce13">
            <text:p><text:s/>0<text:s text:c="3"/></text:p>
          </table:table-cell>
          <table:table-cell office:value-type="string" table:style-name="ce14">
            <text:p><text:a xlink:href="http://openfsm.net/projects/translation/summary">http://openfsm.net/projects/translation/summary</text:a></text:p>
          </table:table-cell>
          <table:table-cell table:style-name="ce12"/>
          <table:table-cell table:style-name="ce15"/>
          <table:table-cell office:value-type="string" table:style-name="ce12">
            <text:p>interpretation was problematic for various reasons in 2004 2005 2007 2009</text:p>
          </table:table-cell>
          <table:table-cell table:style-name="ce12"/>
          <table:table-cell office:value-type="string" table:style-name="ce12">
            <text:p>ad hoc group<text:s/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joined <text:s/>preparation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group to ensure cooperation between international contributors and local OC commissions</text:p>
          </table:table-cell>
          <table:table-cell office:value-type="string" table:style-name="ce12">
            <text:p>inernational -local cooperation is a key point - formal open vs informal closed <text:s/>processes of cooperation - contradictions - waiting for the oc<text:s text:c="2"/></text:p>
          </table:table-cell>
          <table:table-cell office:value-type="float" office:value="1" table:style-name="ce13">
            <text:p><text:s/>1<text:s text:c="3"/></text:p>
          </table:table-cell>
          <table:table-cell table:style-name="ce14"/>
          <table:table-cell office:value-type="string" table:style-name="ce12">
            <text:p>ad hoc group created in plenaries <text:s/>based on motivation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ad hoc in the build up of any important event - if when there is willingness</text:p>
          </table:table-cell>
          <table:table-cell office:value-type="string" table:style-name="ce12">
            <text:p>establishing a practice of public online space is key - empowering <text:s/>also international contributors</text:p>
          </table:table-cell>
          <table:table-cell office:value-type="string" table:style-name="ce12">
            <text:p>, <text:s/>beyond people sent beforehand in Ocs, no satisfactory on line experiencedespite announcements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organizing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group on balancingin a wsf event organizing <text:s/>overall openspace services and thematic <text:s/>space initiatives<text:s/></text:p>
          </table:table-cell>
          <table:table-cell office:value-type="string" table:style-name="ce12">
            <text:p>combine common space overall rules services - logistical realism - <text:s/>thematic space subsidiarity</text:p>
          </table:table-cell>
          <table:table-cell table:style-name="ce13"/>
          <table:table-cell table:style-name="ce18"/>
          <table:table-cell office:value-type="string" table:style-name="ce12">
            <text:p>requires legitimacy experience at guiding principle level - but recomendations might not be followed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ere are intiaitive thematic groups willing to subfacilitate thematic areas of the event</text:p>
          </table:table-cell>
          <table:table-cell table:style-name="ce12"/>
          <table:table-cell office:value-type="string" table:style-name="ce12">
            <text:p>OE space group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simulation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propose simulation of wsf event organizing<text:s/></text:p>
          </table:table-cell>
          <table:table-cell table:style-name="ce12"/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hmf">http://openfsm.net/projects/hmf</text:a></text:p>
          </table:table-cell>
          <table:table-cell office:value-type="string" table:style-name="ce12">
            <text:p>OE centered group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idea appears when a presentation of wsf to young activists is asked</text:p>
          </table:table-cell>
          <table:table-cell table:style-name="ce12"/>
          <table:table-cell office:value-type="string" table:style-name="ce12">
            <text:p>methodology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software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internet spaces for exchange wsf related software developpers -share skills ideas experience about event website and impact on methodology<text:s/></text:p>
          </table:table-cell>
          <table:table-cell table:style-name="ce12"/>
          <table:table-cell office:value-type="float" office:value="0.05" table:style-name="ce13">
            <text:p><text:s/>0<text:s text:c="3"/></text:p>
          </table:table-cell>
          <table:table-cell office:value-type="string" table:style-name="ce19">
            <text:p><text:a xlink:href="http://openfsm.net/projects/wsfssc">http://openfsm.net/projects/wsfssc<text:line-break/>http://openfsm.net/projects/fsmweb</text:a></text:p>
          </table:table-cell>
          <table:table-cell office:value-type="string" table:style-name="ce12">
            <text:p>OE centered group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this would imply common motivation <text:s/>and comparable situation between events <text:s/>-<text:s/></text:p>
          </table:table-cell>
          <table:table-cell table:style-name="ce12"/>
          <table:table-cell office:value-type="string" table:style-name="ce12">
            <text:p>communicaiton <text:s/>com</text:p>
            <text:p>methodology com</text:p>
            <text:p>caring body ad hoc group</text:p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 / weaknesses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group <text:s/>to identify weak points in the organisation of recent events and try to stimulate them</text:p>
          </table:table-cell>
          <table:table-cell office:value-type="string" table:style-name="ce12">
            <text:p>fragmentation if various <text:s/>groups documentation is not linked</text:p>
          </table:table-cell>
          <table:table-cell table:style-name="ce13"/>
          <table:table-cell table:style-name="ce18"/>
          <table:table-cell office:value-type="string" table:style-name="ce12">
            <text:p>OE centered group is enough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enough shared motivation <text:s/>and <text:s/>feeling of community between organizers</text:p>
          </table:table-cell>
          <table:table-cell office:value-type="string" table:style-name="ce12">
            <text:p><text:s/>taking preceding groups into account</text:p>
          </table:table-cell>
          <table:table-cell office:value-type="string" table:style-name="ce12">
            <text:p>methodology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events / economy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ustain working group for systematization of organization of solidarity economy around an sf event</text:p>
          </table:table-cell>
          <table:table-cell table:style-name="ce12"/>
          <table:table-cell table:style-name="ce13"/>
          <table:table-cell office:value-type="string" table:style-name="ce14">
            <text:p><text:a xlink:href="http://openfsm.net/projects/ic-methodology/metcom-principiosguias-soleco">http://openfsm.net/projects/ic-methodology/metcom-principiosguias-soleco</text:a></text:p>
          </table:table-cell>
          <table:table-cell office:value-type="string" table:style-name="ce12">
            <text:p>OE group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ad hoc group for one event<text:s/></text:p>
          </table:table-cell>
          <table:table-cell office:value-type="string" table:style-name="ce12">
            <text:p>be cautious to take into account the local context, and keep record of preceeding groups</text:p>
          </table:table-cell>
          <table:table-cell office:value-type="string" table:style-name="ce12">
            <text:p>ad hoc groups from plenaries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funding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group to coordinate centralized funding (for what?)</text:p>
          </table:table-cell>
          <table:table-cell table:style-name="ce12"/>
          <table:table-cell office:value-type="float" office:value="3" table:style-name="ce13">
            <text:p><text:s/>3<text:s text:c="3"/></text:p>
          </table:table-cell>
          <table:table-cell office:value-type="string" table:style-name="ce14">
            <text:p><text:a xlink:href="http://openfsm.net/projects/ressources">http://openfsm.net/projects/ressources</text:a></text:p>
          </table:table-cell>
          <table:table-cell office:value-type="string" table:style-name="ce12">
            <text:p>group needs to have legitimacy for the <text:s/>donors ??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this is standard commission -now needing to avoid <text:s/>competition between events</text:p>
          </table:table-cell>
          <table:table-cell table:style-name="ce12"/>
          <table:table-cell office:value-type="string" table:style-name="ce12">
            <text:p>resource com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meeting /extension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group to develop remote participation in caring body ( eg IC) meetings</text:p>
          </table:table-cell>
          <table:table-cell office:value-type="string" table:style-name="ce12">
            <text:p>lower soliddarity fund -allow wider number of observers, better undertsanding, avoid poorly attended Ics</text:p>
          </table:table-cell>
          <table:table-cell office:value-type="float" office:value="2" table:style-name="ce13">
            <text:p><text:s/>2<text:s text:c="3"/></text:p>
          </table:table-cell>
          <table:table-cell office:value-type="string" table:style-name="ce19">
            <text:p><text:a xlink:href="http://openfsm.net/projects/ic-extended">http://openfsm.net/projects/ic-extended</text:a></text:p>
          </table:table-cell>
          <table:table-cell office:value-type="string" table:style-name="ce12">
            <text:p>initiative group better if with participant in the said body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re is share motivation to do so in a large enough scale - needs permanence</text:p>
          </table:table-cell>
          <table:table-cell table:style-name="ce12"/>
          <table:table-cell office:value-type="string" table:style-name="ce12">
            <text:p>communication com</text:p>
            <text:p>caring body ad hoc group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organizing / communication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propose communication actions to involved organisations ( <text:s/>comcom contacts in rabat <text:s/>with ic members- 2009)</text:p>
          </table:table-cell>
          <table:table-cell table:style-name="ce12"/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communication-commission/troikas-de-contacto">http://openfsm.net/projects/communication-commission/troikas-de-contacto<text:s/></text:a></text:p>
          </table:table-cell>
          <table:table-cell office:value-type="string" table:style-name="ce12">
            <text:p>initiative group with participation <text:s/>of important organisations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rying to take comcom out of individual projects and adress the challenge of 2010 year of action</text:p>
          </table:table-cell>
          <table:table-cell table:style-name="ce12"/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organizing / context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group to review overall situation and make recommendation on which type of event and initatives are more adapted to the context</text:p>
          </table:table-cell>
          <table:table-cell table:style-name="ce12"/>
          <table:table-cell office:value-type="float" office:value="0.01" table:style-name="ce13">
            <text:p><text:s/>0<text:s text:c="3"/></text:p>
          </table:table-cell>
          <table:table-cell office:value-type="string" table:style-name="ce14">
            <text:p><text:a xlink:href="http://openfsm.net/projects/cifutur/cifutur-strategies">http://openfsm.net/projects/cifutur/cifutur-strategies</text:a></text:p>
          </table:table-cell>
          <table:table-cell office:value-type="string" table:style-name="ce12">
            <text:p>mix betwen OE centered group and participant in caring bod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shared perception of a gap<text:s/></text:p>
          </table:table-cell>
          <table:table-cell table:style-name="ce12"/>
          <table:table-cell office:value-type="string" table:style-name="ce12">
            <text:p>current cifuturG3<text:s/></text:p>
            <text:p>content com</text:p>
            <text:p>strategy com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organizing / experience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maintain an openspace for exchange of experience about event and initaiive organizing <text:s/>( OE space) -stimulate and support those that endeavour to organize social forum event or initiative ( discussed 2011)</text:p>
          </table:table-cell>
          <table:table-cell office:value-type="string" table:style-name="ce12">
            <text:p>capacity to have OE space groups with accumulation of experience <text:s/>- transevent cooperation - local contexts - global problematics</text:p>
          </table:table-cell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espacios-oe">http://openfsm.net/projects/espacios-oe</text:a></text:p>
          </table:table-cell>
          <table:table-cell office:value-type="string" table:style-name="ce12">
            <text:p>insitute OE space next to caring body - requires guiding principles level legitimacy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this idea appeared in 2011 in the evaluation group -and was included in the terms of reference of calendar group- <text:s/>this is a mid term committment</text:p>
          </table:table-cell>
          <table:table-cell table:style-name="ce12"/>
          <table:table-cell office:value-type="string" table:style-name="ce12">
            <text:p>discussed between few participants in evaluation group 201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organizing / inclusion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group to support new event organizers about <text:s/>their inclusion in the global process</text:p>
          </table:table-cell>
          <table:table-cell office:value-type="string" table:style-name="ce20">
            <text:p>welcoming new organizers and making accumualed exprience available</text:p>
          </table:table-cell>
          <table:table-cell office:value-type="float" office:value="0.05" table:style-name="ce13">
            <text:p><text:s/>0<text:s text:c="3"/></text:p>
          </table:table-cell>
          <table:table-cell office:value-type="string" table:style-name="ce14">
            <text:p><text:a xlink:href="http://openfsm.net/projects/espacios-oe">http://openfsm.net/projects/espacios-oe</text:a></text:p>
          </table:table-cell>
          <table:table-cell office:value-type="string" table:style-name="ce12">
            <text:p>could be done as a standard initiative but the focus on organizers is better if centrally owned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necessary - last two year betwen 2 wsf</text:p>
          </table:table-cell>
          <table:table-cell office:value-type="string" table:style-name="ce12">
            <text:p>in connection with inclusion in calendar and OE space</text:p>
          </table:table-cell>
          <table:table-cell office:value-type="string" table:style-name="ce20">
            <text:p>currently a small trans commission group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organizing / innovation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define and practice mechanisms to support <text:s/>innovations in wsf process</text:p>
          </table:table-cell>
          <table:table-cell office:value-type="string" table:style-name="ce12">
            <text:p>consensus decision is not fostering innovation - <text:s/>local innovation in smaller event maybe easier - innovation must not jeopardize process</text:p>
          </table:table-cell>
          <table:table-cell table:style-name="ce13"/>
          <table:table-cell table:style-name="ce18"/>
          <table:table-cell office:value-type="string" table:style-name="ce12">
            <text:p>initiative group better if with participant in the said bod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wsf process is deemed <text:s/>"conservative"</text:p>
          </table:table-cell>
          <table:table-cell table:style-name="ce12"/>
          <table:table-cell office:value-type="string" table:style-name="ce12">
            <text:p/>
            <text:p>caring body ad hoc group</text:p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9">
            <text:p>organizing / practices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set up groups that comment on best organizing practices in events and intiatives - review how principles are implemented</text:p>
          </table:table-cell>
          <table:table-cell table:style-name="ce12"/>
          <table:table-cell table:style-name="ce13"/>
          <table:table-cell table:style-name="ce18"/>
          <table:table-cell office:value-type="string" table:style-name="ce12">
            <text:p>OE centered group with participation of caring body member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this would <text:s/>imply that the process is already well contributed by caring body</text:p>
          </table:table-cell>
          <table:table-cell table:style-name="ce12"/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1- sustain communication between organizers</text:p>
          </table:table-cell>
          <table:table-cell office:value-type="string" table:style-name="ce18">
            <text:p>participants / strategy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group to cense visions and strategies of significant participants inside the process</text:p>
          </table:table-cell>
          <table:table-cell office:value-type="string" table:style-name="ce12">
            <text:p>ambiguity of the term stategy and the role of ic</text:p>
          </table:table-cell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strategy">http://openfsm.net/projects/strategy</text:a></text:p>
          </table:table-cell>
          <table:table-cell office:value-type="string" table:style-name="ce12">
            <text:p>anyone can start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re is enough shared motivation</text:p>
          </table:table-cell>
          <table:table-cell table:style-name="ce12"/>
          <table:table-cell office:value-type="string" table:style-name="ce12">
            <text:p>strategy com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process / calendar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Give a <text:s/>wsf <text:s/>calendar view ( from Dhaka) and <text:s/>start OE space ( discussed in 2011)<text:s/></text:p>
          </table:table-cell>
          <table:table-cell office:value-type="string" table:style-name="ce12">
            <text:p>visibility of the process to participants and orgnaizers</text:p>
          </table:table-cell>
          <table:table-cell office:value-type="float" office:value="2" table:style-name="ce13">
            <text:p><text:s/>2<text:s text:c="3"/></text:p>
          </table:table-cell>
          <table:table-cell office:value-type="string" table:style-name="ce14">
            <text:p><text:a xlink:href="http://openfsm.net/projects/wsf2012-support">http://openfsm.net/projects/wsf2012-support</text:a></text:p>
          </table:table-cell>
          <table:table-cell office:value-type="string" table:style-name="ce12">
            <text:p>there can be several calendar groups - thecollective <text:s/>accumulated wsf experience - and quality relevancy of information will be "customer" criteria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necessary - last two year betwen 2 wsf</text:p>
          </table:table-cell>
          <table:table-cell table:style-name="ce12"/>
          <table:table-cell office:value-type="string" table:style-name="ce12">
            <text:p>first considered a wsf office attribute, excluing contributions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process / contribution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Group about vocabulary, criteria, peer to peer evaluation ,mechanism, decentralized use, <text:s/>valuing contribution <text:s/>to wsf process by participants beyond "caring body members" ( eg IC members)</text:p>
          </table:table-cell>
          <table:table-cell office:value-type="string" table:style-name="ce12">
            <text:p>who has the power to give legitimacy to certain <text:s/>meetings <text:s/>- risk of fragmentation depending the event considered</text:p>
          </table:table-cell>
          <table:table-cell table:style-name="ce13"/>
          <table:table-cell table:style-name="ce14"/>
          <table:table-cell office:value-type="string" table:style-name="ce12">
            <text:p>a group inspiring confidence to enough people <text:s/>- group can be <text:s/>one shot - along widely enough agreed lines- can be during significant meetings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this discussion has never taken place <text:s/>so far, as contribution to the process is not enough in focus</text:p>
          </table:table-cell>
          <table:table-cell office:value-type="string" table:style-name="ce12">
            <text:p><text:s/>peer to peer acknowledgement is a viable option - needs continuity - needs visibility</text:p>
          </table:table-cell>
          <table:table-cell office:value-type="string" table:style-name="ce12">
            <text:p>was never in focu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process / contribution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Review group to organize review of contributions to wfs process facilitation "inside IC/ caring body"</text:p>
          </table:table-cell>
          <table:table-cell office:value-type="string" table:style-name="ce12">
            <text:p>protocol includes self comment on coherence with principles</text:p>
          </table:table-cell>
          <table:table-cell office:value-type="float" office:value="0.05" table:style-name="ce13">
            <text:p><text:s/>0<text:s text:c="3"/></text:p>
          </table:table-cell>
          <table:table-cell office:value-type="string" table:style-name="ce14">
            <text:p><text:a xlink:href="http://openfsm.net/projects/wsfic_fsmci/wsfic-icfuturecontribution-3">http://openfsm.net/projects/wsfic_fsmci/wsfic-icfuturecontribution-3<text:s text:c="3"/></text:a></text:p>
          </table:table-cell>
          <table:table-cell office:value-type="string" table:style-name="ce12">
            <text:p>it can be started by anygroup - issue it to have access to main process players contributors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IC is focused on developing contribution - ad hoc group at each significant meeting/gathering<text:s/></text:p>
          </table:table-cell>
          <table:table-cell office:value-type="string" table:style-name="ce12">
            <text:p>online preparation - face to face conclusion, <text:s/>taking preceding groups into account</text:p>
          </table:table-cell>
          <table:table-cell office:value-type="string" table:style-name="ce12">
            <text:p>could be a trans commisison group</text:p>
            <text:p>resource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process / newsletters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set up group to prepare collectively <text:s/>wsf related newsletter(s) (montreal 2009)</text:p>
          </table:table-cell>
          <table:table-cell office:value-type="string" table:style-name="ce12">
            <text:p>what can be a relevant <text:s/>production process for the newsletter</text:p>
          </table:table-cell>
          <table:table-cell office:value-type="float" office:value="1" table:style-name="ce13">
            <text:p><text:s/>1<text:s text:c="3"/></text:p>
          </table:table-cell>
          <table:table-cell table:style-name="ce18"/>
          <table:table-cell office:value-type="string" table:style-name="ce12">
            <text:p>mix betwen OE centered group and participant in caring bod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newsletter produced by wsf office is deemed <text:s/>not relevant <text:s/>enough <text:s/>by certain participants<text:s/></text:p>
          </table:table-cell>
          <table:table-cell office:value-type="string" table:style-name="ce12">
            <text:p>structure content <text:s/>choice of topics <text:s/>process initiatives <text:s/>view - calendar of event<text:s/></text:p>
          </table:table-cell>
          <table:table-cell office:value-type="string" table:style-name="ce12">
            <text:p>wsf office</text:p>
            <text:p>communication <text:s/>com</text:p>
            <text:p>caring body ad hoc group</text:p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process / problem solving<text:s/>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ad hoc groups to tackle legitimately <text:s/>tricky issues <text:s/>( presence of head of state, <text:s text:c="2"/>compatibility of some organizations ideology with wsf charter</text:p>
          </table:table-cell>
          <table:table-cell office:value-type="string" table:style-name="ce12">
            <text:p>how to give legitimacy to those decisions</text:p>
          </table:table-cell>
          <table:table-cell office:value-type="float" office:value="2" table:style-name="ce13">
            <text:p><text:s/>2<text:s text:c="3"/></text:p>
          </table:table-cell>
          <table:table-cell table:style-name="ce18"/>
          <table:table-cell office:value-type="string" table:style-name="ce12">
            <text:p>srtonger with only one caring group for wsfprocess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ere is enough shared motivation on a problem</text:p>
          </table:table-cell>
          <table:table-cell office:value-type="string" table:style-name="ce12">
            <text:p>whenever there is a meeting oportunity , <text:s/>taking preceding groups into account</text:p>
          </table:table-cell>
          <table:table-cell office:value-type="string" table:style-name="ce12">
            <text:p>ad hoc groups from plenaries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- sustain communication between organizers</text:p>
          </table:table-cell>
          <table:table-cell office:value-type="string" table:style-name="ce16">
            <text:p>process / weaknesses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group to <text:s/>identify weak points in the process - actors -themes - region and try to stimulate them</text:p>
          </table:table-cell>
          <table:table-cell office:value-type="string" table:style-name="ce12">
            <text:p>eg -disappearance of greenpeace from wsf<text:s/></text:p>
          </table:table-cell>
          <table:table-cell office:value-type="float" office:value="0.01" table:style-name="ce13">
            <text:p><text:s/>0<text:s text:c="3"/></text:p>
          </table:table-cell>
          <table:table-cell office:value-type="string" table:style-name="ce14">
            <text:p><text:a xlink:href="http://openfsm.net/projects/wg-expansion-asia/summary">http://openfsm.net/projects/wg-expansion-asia/summary</text:a></text:p>
          </table:table-cell>
          <table:table-cell office:value-type="string" table:style-name="ce12">
            <text:p>mix betwen OE centered group and caring bod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enough shared motivation</text:p>
          </table:table-cell>
          <table:table-cell table:style-name="ce12"/>
          <table:table-cell office:value-type="string" table:style-name="ce12">
            <text:p>expansion com</text:p>
            <text:p>content com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2-communicate wsf to <text:s/>non participants</text:p>
          </table:table-cell>
          <table:table-cell office:value-type="string" table:style-name="ce8">
            <text:p>aa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number-columns-repeated="3" table:style-name="ce23"/>
          <table:table-cell table:number-columns-repeated="16372"/>
        </table:table-row>
        <table:table-row table:style-name="ro2">
          <table:table-cell office:value-type="string" table:style-name="ce27">
            <text:p>2-communicate wsf to <text:s/>non participants</text:p>
          </table:table-cell>
          <table:table-cell office:value-type="string" table:style-name="ce16">
            <text:p>academia <text:s/>/ contribution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group to promote ways to contribute usefully to <text:s/>wsf in academia <text:s/>( theses about wsf, conferences ..) <text:s/>and include <text:s/>academia in some initiative</text:p>
          </table:table-cell>
          <table:table-cell table:style-name="ce12"/>
          <table:table-cell table:style-name="ce13"/>
          <table:table-cell table:style-name="ce18"/>
          <table:table-cell office:value-type="string" table:style-name="ce12">
            <text:p>intiative group with <text:s/>experienced actors stressing collective approach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a discussion on expansion would go in depth enough so that the idea can be discussed <text:s/>included in an outreach action plan</text:p>
          </table:table-cell>
          <table:table-cell office:value-type="string" table:style-name="ce12">
            <text:p>it would be a creative way to mutualize inforation and ressrouce and have a collective<text:s/></text:p>
          </table:table-cell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2-communicate wsf to <text:s/>non participants</text:p>
          </table:table-cell>
          <table:table-cell office:value-type="string" table:style-name="ce18">
            <text:p>communication / initiatives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group to share creative <text:s/>communication initiatives about wsf <text:s/>(mexico 2010) - group to develop on line and <text:s/>face to face <text:s/>tools and contents for communication tools around idea of wsf at large</text:p>
          </table:table-cell>
          <table:table-cell office:value-type="string" table:style-name="ce12">
            <text:p>example of <text:s/>shallow and quick discussion breed weak ownership and prevent online work after meeting</text:p>
          </table:table-cell>
          <table:table-cell office:value-type="float" office:value="0.05" table:style-name="ce13">
            <text:p><text:s/>0<text:s text:c="3"/></text:p>
          </table:table-cell>
          <table:table-cell office:value-type="string" table:style-name="ce14">
            <text:p><text:a xlink:href="http://openfsm.net/projects/practicomfsm">http://openfsm.net/projects/practicomfsm</text:a></text:p>
          </table:table-cell>
          <table:table-cell office:value-type="string" table:style-name="ce12">
            <text:p>initaitive group with caring body member giving importance to the issue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idea appeared during communication semainar in mexico ( 1 hour group work)</text:p>
          </table:table-cell>
          <table:table-cell office:value-type="string" table:style-name="ce12">
            <text:p>too short discussion - no way to create committement</text:p>
          </table:table-cell>
          <table:table-cell office:value-type="string" table:style-name="ce12">
            <text:p>communication com</text:p>
            <text:p>content com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2-communicate wsf to <text:s/>non participants</text:p>
          </table:table-cell>
          <table:table-cell office:value-type="string" table:style-name="ce28">
            <text:p>dialogue / video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group to maintain a video collection website <text:s/>wsftv.net initiative ( from 2008)</text:p>
          </table:table-cell>
          <table:table-cell table:style-name="ce12"/>
          <table:table-cell office:value-type="float" office:value="0.3" table:style-name="ce13">
            <text:p><text:s/>0<text:s text:c="3"/></text:p>
          </table:table-cell>
          <table:table-cell office:value-type="string" table:style-name="ce14">
            <text:p><text:a xlink:href="http://openfsm.net/projects/wwwwsftvnet-tunis-2013/summary">http://openfsm.net/projects/wwwwsftvnet-tunis-2013/summary<text:s/></text:a></text:p>
          </table:table-cell>
          <table:table-cell office:value-type="string" table:style-name="ce12">
            <text:p>initiative group aiming at genericity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this initiative started in 2007<text:s/></text:p>
          </table:table-cell>
          <table:table-cell office:value-type="string" table:style-name="ce12">
            <text:p>number of contributors could grow more</text:p>
          </table:table-cell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2-communicate wsf to <text:s/>non participants</text:p>
          </table:table-cell>
          <table:table-cell office:value-type="string" table:style-name="ce9">
            <text:p>journalists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groups to promote wsf <text:s/>in media, among friendly journalists</text:p>
          </table:table-cell>
          <table:table-cell table:style-name="ce12"/>
          <table:table-cell office:value-type="float" office:value="0.05" table:style-name="ce13">
            <text:p><text:s/>0<text:s text:c="3"/></text:p>
          </table:table-cell>
          <table:table-cell table:style-name="ce18"/>
          <table:table-cell office:value-type="string" table:style-name="ce12">
            <text:p>initiative group with some proximity to prominent actors to be credibl for journalist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this idea appeared in 2005 - but was never implemented<text:s/></text:p>
          </table:table-cell>
          <table:table-cell office:value-type="string" table:style-name="ce12">
            <text:p>mainstream media facilitation was done in belem 2009 <text:s/>and less in dakar and tunis</text:p>
          </table:table-cell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2-communicate wsf to <text:s/>non participants</text:p>
          </table:table-cell>
          <table:table-cell office:value-type="string" table:style-name="ce9">
            <text:p>journalists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group <text:s/>to organize shared communication by alternative media<text:s/></text:p>
          </table:table-cell>
          <table:table-cell office:value-type="string" table:style-name="ce12">
            <text:p><text:s/>issue of genericity and institutionalisation - diversity in comcom</text:p>
          </table:table-cell>
          <table:table-cell office:value-type="float" office:value="2" table:style-name="ce13">
            <text:p><text:s/>2<text:s text:c="3"/></text:p>
          </table:table-cell>
          <table:table-cell table:style-name="ce18"/>
          <table:table-cell office:value-type="string" table:style-name="ce12">
            <text:p>initiative group -aiming at genericity - is it a service to participants <text:s/>or is it a self organized space between media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this idea appeared in 2002 - and ciranda was created <text:s/>- also forum of radios, of tvs <text:s/>in 2005<text:s/></text:p>
          </table:table-cell>
          <table:table-cell office:value-type="string" table:style-name="ce12">
            <text:p><text:s/>got more institutionalized -with time <text:s/>and was included as ic member in 2009 - whereas the concept can be duplicated<text:s/></text:p>
          </table:table-cell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2-communicate wsf to <text:s/>non participants</text:p>
          </table:table-cell>
          <table:table-cell office:value-type="string" table:style-name="ce16">
            <text:p>outreach / conferences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coopt speakers available for giving conferences on wsf as a volunteer ressources<text:s/></text:p>
          </table:table-cell>
          <table:table-cell table:style-name="ce12"/>
          <table:table-cell table:style-name="ce13"/>
          <table:table-cell table:style-name="ce18"/>
          <table:table-cell office:value-type="string" table:style-name="ce12">
            <text:p>initiative group supported by experienced organizers - link with expansion action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above group could take the initiative</text:p>
          </table:table-cell>
          <table:table-cell table:style-name="ce12"/>
          <table:table-cell office:value-type="string" table:style-name="ce12">
            <text:p>content com</text:p>
            <text:p>resource com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2-communicate wsf to <text:s/>non participants</text:p>
          </table:table-cell>
          <table:table-cell office:value-type="string" table:style-name="ce16">
            <text:p>outreach / contacts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groups to approach organizations and movements that are not in wsf process - stimulate going and explain wsf process where it is not well known /understood<text:s/></text:p>
          </table:table-cell>
          <table:table-cell office:value-type="string" table:style-name="ce12">
            <text:p>this working group of 2008 was apparently <text:s/>not <text:s/>active</text:p>
          </table:table-cell>
          <table:table-cell office:value-type="float" office:value="0" table:style-name="ce13">
            <text:p><text:s/>-<text:s text:c="5"/></text:p>
          </table:table-cell>
          <table:table-cell office:value-type="string" table:style-name="ce14">
            <text:p><text:a xlink:href="http://openfsm.net/projects/wg-expansion-asia/summary">http://openfsm.net/projects/wg-expansion-asia/summary</text:a></text:p>
          </table:table-cell>
          <table:table-cell office:value-type="string" table:style-name="ce12">
            <text:p>initiative group with experienced organizers for credibility- link with expansion action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expansion commission meets and make an outreach action plan</text:p>
          </table:table-cell>
          <table:table-cell table:style-name="ce12"/>
          <table:table-cell office:value-type="string" table:style-name="ce12">
            <text:p>expansion com</text:p>
            <text:p>caring body ad hoc group</text:p>
            <text:p/>
          </table:table-cell>
          <table:table-cell table:number-columns-repeated="16372"/>
        </table:table-row>
        <table:table-row table:style-name="ro3">
          <table:table-cell office:value-type="string" table:style-name="ce27">
            <text:p>2-communicate wsf to <text:s/>non participants</text:p>
          </table:table-cell>
          <table:table-cell office:value-type="string" table:style-name="ce16">
            <text:p>outreach / situations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collect <text:s/>and spread practices <text:s/>for developping moments of dialogue with non wsf participants (mexico 2010)</text:p>
          </table:table-cell>
          <table:table-cell table:style-name="ce12"/>
          <table:table-cell office:value-type="float" office:value="0.05" table:style-name="ce13">
            <text:p><text:s/>0<text:s text:c="3"/></text:p>
          </table:table-cell>
          <table:table-cell office:value-type="string" table:style-name="ce14">
            <text:p><text:a xlink:href="http://openfsm.net/projects/practicomfsm">http://openfsm.net/projects/practicomfsm</text:a></text:p>
          </table:table-cell>
          <table:table-cell office:value-type="string" table:style-name="ce12">
            <text:p>initiative group with participation of important organisation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 concern about <text:s/>communication with 98% out of wsf <text:s/>gets stronger</text:p>
          </table:table-cell>
          <table:table-cell table:style-name="ce12"/>
          <table:table-cell office:value-type="string" table:style-name="ce12">
            <text:p>communicaiton <text:s/>com</text:p>
            <text:p>content com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8">
            <text:p>aa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actions / practices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group to stimulate exchange <text:s/>between participants about practices in campaigns actions (different from dialogic activities in wsf process)</text:p>
          </table:table-cell>
          <table:table-cell table:style-name="ce12"/>
          <table:table-cell table:style-name="ce13"/>
          <table:table-cell table:style-name="ce14"/>
          <table:table-cell office:value-type="string" table:style-name="ce12">
            <text:p>initiative group supported by experienced organizer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re is enough shared motivation</text:p>
          </table:table-cell>
          <table:table-cell table:style-name="ce12"/>
          <table:table-cell office:value-type="string" table:style-name="ce12">
            <text:p>content com - ad hoc group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activity / dialogue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group to cense and <text:s/>comment on best dialogic <text:s/>practices</text:p>
          </table:table-cell>
          <table:table-cell table:style-name="ce12"/>
          <table:table-cell table:style-name="ce13"/>
          <table:table-cell table:style-name="ce18"/>
          <table:table-cell office:value-type="string" table:style-name="ce12">
            <text:p>initiative group supported by experienced organizer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this would come after the other groups on participation</text:p>
          </table:table-cell>
          <table:table-cell table:style-name="ce12"/>
          <table:table-cell office:value-type="string" table:style-name="ce12">
            <text:p>communication com</text:p>
            <text:p>content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activity / dialogue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groups for <text:s/>proposing usage of collective dialogue/participation techniques for activities</text:p>
          </table:table-cell>
          <table:table-cell office:value-type="string" table:style-name="ce12">
            <text:p>thematic space facilitation /keeping contact with other themes fluid</text:p>
          </table:table-cell>
          <table:table-cell table:style-name="ce13"/>
          <table:table-cell office:value-type="string" table:style-name="ce14">
            <text:p><text:a xlink:href="http://openfsm.net/projects/ic-methodology/metcom-principiosguias-versao2011-en/#_Toc304497694">http://openfsm.net/projects/ic-methodology/metcom-principiosguias-versao2011-en/#_Toc304497694</text:a></text:p>
          </table:table-cell>
          <table:table-cell office:value-type="string" table:style-name="ce12">
            <text:p>initiative group supported by experienced organizer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re is enough interested resource to support dialogic <text:s/>process</text:p>
          </table:table-cell>
          <table:table-cell table:style-name="ce12"/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activity / dialogue / culture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group to promote inclusion of cultural dimension <text:s/>in dialogues held in activities<text:s/></text:p>
          </table:table-cell>
          <table:table-cell office:value-type="string" table:style-name="ce12">
            <text:p>going from wishful thinking to concrete</text:p>
          </table:table-cell>
          <table:table-cell office:value-type="float" office:value="0.3" table:style-name="ce13">
            <text:p><text:s/>0<text:s text:c="3"/></text:p>
          </table:table-cell>
          <table:table-cell office:value-type="string" table:style-name="ce14">
            <text:p><text:a xlink:href="http://openfsm.net/projects/culture-education">http://openfsm.net/projects/culture-education</text:a></text:p>
          </table:table-cell>
          <table:table-cell office:value-type="string" table:style-name="ce12">
            <text:p>initiative group supported by experienced organizers- appearance and disappearance of dan baron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ever a mixed group between cultural activists and big organizations can emerge</text:p>
          </table:table-cell>
          <table:table-cell office:value-type="string" table:style-name="ce12">
            <text:p>bottom up approach is probably better - top down approach was tested in IC with little success</text:p>
          </table:table-cell>
          <table:table-cell office:value-type="string" table:style-name="ce12">
            <text:p>content com</text:p>
            <text:p>communication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activity / online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stimulate participants to early interaction before events using practively <text:s/>event websites</text:p>
          </table:table-cell>
          <table:table-cell office:value-type="string" table:style-name="ce12">
            <text:p>quality of agglutination and convergence and extended participation</text:p>
          </table:table-cell>
          <table:table-cell table:style-name="ce13"/>
          <table:table-cell table:style-name="ce18"/>
          <table:table-cell office:value-type="string" table:style-name="ce12">
            <text:p>any group with motivation helped by a certain presence of experience OE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ever there is cooperation with local OC<text:s/></text:p>
          </table:table-cell>
          <table:table-cell table:style-name="ce12"/>
          <table:table-cell office:value-type="string" table:style-name="ce12">
            <text:p>communication com</text:p>
            <text:p>content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activity / online / follow up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group for showingwsf parcticpants on line <text:s/>how to use <text:s/>internet particpate and cooperate on line<text:s/></text:p>
          </table:table-cell>
          <table:table-cell office:value-type="string" table:style-name="ce12">
            <text:p>thematic space facilitation /keeping contact with other themes fluid</text:p>
          </table:table-cell>
          <table:table-cell table:style-name="ce13"/>
          <table:table-cell table:style-name="ce18"/>
          <table:table-cell office:value-type="string" table:style-name="ce12">
            <text:p>any group with motivation helped by a certain presence of experience OE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re is enough interested resource to support cooperation process</text:p>
          </table:table-cell>
          <table:table-cell table:style-name="ce12"/>
          <table:table-cell office:value-type="string" table:style-name="ce12">
            <text:p>communication com</text:p>
            <text:p>content com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activity /debates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stimulate and organize debates on key contentious issues mapped <text:s/>in order to accelerate debate</text:p>
          </table:table-cell>
          <table:table-cell office:value-type="string" table:style-name="ce12">
            <text:p>organizing debate does not mean producing the debate and leading it</text:p>
          </table:table-cell>
          <table:table-cell table:style-name="ce13"/>
          <table:table-cell table:style-name="ce18"/>
          <table:table-cell office:value-type="string" table:style-name="ce12">
            <text:p>proposed by francine - corresponding to desire to have discusion about world situation in IC - but can be made during wsf events etc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ever an issue is felt contentious and hindering agglutinations<text:s/></text:p>
          </table:table-cell>
          <table:table-cell office:value-type="string" table:style-name="ce12">
            <text:p>the academia people could help here<text:s/></text:p>
          </table:table-cell>
          <table:table-cell office:value-type="string" table:style-name="ce12">
            <text:p>content com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9">
            <text:p>alternatives / visibility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group to cense <text:s/>and present alternatives initiatives <text:s/>campaigns <text:s/>inside wsf process - socialforumpedia ( discussed 2010)<text:s/></text:p>
          </table:table-cell>
          <table:table-cell office:value-type="string" table:style-name="ce12">
            <text:p>how to combine positively short term interest motivation of actors and mid term progress of process - tame academia</text:p>
          </table:table-cell>
          <table:table-cell table:style-name="ce13"/>
          <table:table-cell table:style-name="ce18"/>
          <table:table-cell office:value-type="string" table:style-name="ce12">
            <text:p>initiative group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ever a thematic focused group of actors <text:s/>wants to map the theme</text:p>
          </table:table-cell>
          <table:table-cell office:value-type="string" table:style-name="ce12">
            <text:p>could start with an inintiative of developing articles in wikipedia</text:p>
          </table:table-cell>
          <table:table-cell office:value-type="string" table:style-name="ce12">
            <text:p>content com - com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commission / workplan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comcom seminar about workplan paris 2011</text:p>
          </table:table-cell>
          <table:table-cell table:style-name="ce12"/>
          <table:table-cell office:value-type="float" office:value="2" table:style-name="ce13">
            <text:p><text:s/>2<text:s text:c="3"/></text:p>
          </table:table-cell>
          <table:table-cell office:value-type="string" table:style-name="ce14">
            <text:p><text:a xlink:href="http://openfsm.net/projects/communication-commission/comcom-meeting-may24th-home">http://openfsm.net/projects/communication-commission/comcom-meeting-may24th-home<text:s/></text:a></text:p>
          </table:table-cell>
          <table:table-cell office:value-type="string" table:style-name="ce12">
            <text:p>past commission <text:s/>record - meeting time appended to caring body meeting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as felt a necessity -<text:s/></text:p>
          </table:table-cell>
          <table:table-cell office:value-type="string" table:style-name="ce12">
            <text:p>a method was tested -not too bad - needed more time to be owned</text:p>
          </table:table-cell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9">
            <text:p>contribution / volunteers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maintain a welcome online openspace for wsf volunteers</text:p>
          </table:table-cell>
          <table:table-cell office:value-type="string" table:style-name="ce12">
            <text:p>give concrete possibilities of contribution to people interested to contribute<text:s/></text:p>
          </table:table-cell>
          <table:table-cell table:style-name="ce13"/>
          <table:table-cell table:style-name="ce18"/>
          <table:table-cell office:value-type="string" table:style-name="ce12">
            <text:p>OE centered group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<text:s/>it could make sense if <text:s text:c="2"/>OE exchange space is lively enough and extension practices also</text:p>
          </table:table-cell>
          <table:table-cell office:value-type="string" table:style-name="ce12">
            <text:p>requires enough on line activities and <text:s/>motivated volunteers</text:p>
          </table:table-cell>
          <table:table-cell office:value-type="string" table:style-name="ce12">
            <text:p>resource com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debate / buen vivir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seminar about buen vivir ( project 2010?)</text:p>
          </table:table-cell>
          <table:table-cell table:style-name="ce12"/>
          <table:table-cell office:value-type="float" office:value="0.3" table:style-name="ce13">
            <text:p><text:s/>0<text:s text:c="3"/></text:p>
          </table:table-cell>
          <table:table-cell office:value-type="string" table:style-name="ce14">
            <text:p><text:a xlink:href="http://openfsm.net/projects/wg-indigenas/summary">http://openfsm.net/projects/wg-indigenas/summary<text:s/></text:a></text:p>
          </table:table-cell>
          <table:table-cell office:value-type="string" table:style-name="ce12">
            <text:p>initiative group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as not meant as a generic initiative - did it really happen?</text:p>
          </table:table-cell>
          <table:table-cell table:style-name="ce12"/>
          <table:table-cell office:value-type="string" table:style-name="ce12">
            <text:p>content com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event <text:s/>/ extension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sustain <text:s/>sfex extended social forum initiative ( from Belem)<text:s/></text:p>
          </table:table-cell>
          <table:table-cell office:value-type="string" table:style-name="ce12">
            <text:p>take as basic issue the quality of itnernet in the events -and extension as a mobilizaiton issue</text:p>
          </table:table-cell>
          <table:table-cell office:value-type="float" office:value="2" table:style-name="ce13">
            <text:p><text:s/>2<text:s text:c="3"/></text:p>
          </table:table-cell>
          <table:table-cell office:value-type="string" table:style-name="ce14">
            <text:p><text:a xlink:href="http://openfsm.net/projects/sfexintercom">http://openfsm.net/projects/sfexintercom</text:a></text:p>
          </table:table-cell>
          <table:table-cell office:value-type="string" table:style-name="ce12">
            <text:p>initiative group supported by experienced organizers - OE group requires ownership by organizer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 notion of process gets more in focus - make events present to many more people than those who go to the center of the event</text:p>
          </table:table-cell>
          <table:table-cell office:value-type="string" table:style-name="ce12">
            <text:p>intimate inclusion of extension in the organizing <text:s/>process</text:p>
          </table:table-cell>
          <table:table-cell office:value-type="string" table:style-name="ce12">
            <text:p>communication com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event / closure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group to implement final moment of wsf2013 (2013)</text:p>
          </table:table-cell>
          <table:table-cell office:value-type="string" table:style-name="ce12">
            <text:p>ownership of IC membersabout the overall methodology</text:p>
          </table:table-cell>
          <table:table-cell office:value-type="float" office:value="2" table:style-name="ce13">
            <text:p><text:s/>2<text:s text:c="3"/></text:p>
          </table:table-cell>
          <table:table-cell office:value-type="string" table:style-name="ce19">
            <text:p><text:a xlink:href="http://openfsm.net/projects/memotunex/memotunex-momentfinal">http://openfsm.net/projects/memotunex/memotunex-momentfinal<text:s/><text:line-break/>http://openfsm.net/projects/ic-methodology/metcom-principiosguias-versao2011-en/#_Toc304497691</text:a></text:p>
          </table:table-cell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the group emerged last minute from meeting 27th march and was very small</text:p>
          </table:table-cell>
          <table:table-cell table:style-name="ce12"/>
          <table:table-cell office:value-type="string" table:style-name="ce12">
            <text:p>methodolgy com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event / convergence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group to discuss convegence assemblies ( copenhaguen 2008)</text:p>
          </table:table-cell>
          <table:table-cell office:value-type="string" table:style-name="ce12">
            <text:p>keeping the openspace horizontal</text:p>
          </table:table-cell>
          <table:table-cell office:value-type="float" office:value="2" table:style-name="ce13">
            <text:p><text:s/>2<text:s text:c="3"/></text:p>
          </table:table-cell>
          <table:table-cell table:style-name="ce18"/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during copenhaguen IC 2008 -<text:s/></text:p>
          </table:table-cell>
          <table:table-cell office:value-type="string" table:style-name="ce12">
            <text:p>a political-methodological discussion</text:p>
          </table:table-cell>
          <table:table-cell office:value-type="string" table:style-name="ce12">
            <text:p>methodolgy com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event / documentation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ad hoc group by event stimulating documentation by participants of their activities and outputs<text:s/></text:p>
          </table:table-cell>
          <table:table-cell table:style-name="ce12"/>
          <table:table-cell table:style-name="ce13"/>
          <table:table-cell office:value-type="string" table:style-name="ce14">
            <text:p><text:a xlink:href="http://openfsm.net/projects/memotunex/">http://openfsm.net/projects/memotunex/</text:a></text:p>
          </table:table-cell>
          <table:table-cell office:value-type="string" table:style-name="ce12">
            <text:p>OE centered group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as done in esf paris 2003 and attempted in nairobi 2007 dakar 2011</text:p>
          </table:table-cell>
          <table:table-cell table:style-name="ce12"/>
          <table:table-cell office:value-type="string" table:style-name="ce12">
            <text:p>cifuturG1M</text:p>
            <text:p>content com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event / interpretation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set up <text:s/>guiding rules for service project for interpretation in a social forum event <text:s/>( babels &amp; al)</text:p>
          </table:table-cell>
          <table:table-cell table:style-name="ce12"/>
          <table:table-cell table:style-name="ce13"/>
          <table:table-cell table:style-name="ce18"/>
          <table:table-cell office:value-type="string" table:style-name="ce12">
            <text:p>OE centered group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a willingness to make the best of available interpretation resources</text:p>
          </table:table-cell>
          <table:table-cell office:value-type="string" table:style-name="ce12">
            <text:p>possiblity to pool some organizations interpreters with generic interpreters to check <text:s/>interpretation coverage</text:p>
          </table:table-cell>
          <table:table-cell office:value-type="string" table:style-name="ce12">
            <text:p>OE space group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event / participation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prepare/coordinate proactive participation of important networks to wsf events with invited persons<text:s/></text:p>
          </table:table-cell>
          <table:table-cell office:value-type="string" table:style-name="ce12">
            <text:p>thematic space facilitation /keeping contact with other themes fluid</text:p>
          </table:table-cell>
          <table:table-cell table:style-name="ce13"/>
          <table:table-cell office:value-type="string" table:style-name="ce18">
            <text:p>done<text:s/></text:p>
          </table:table-cell>
          <table:table-cell office:value-type="string" table:style-name="ce12">
            <text:p>initiative group supported by experienced organizer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this can be done with a spirit of cooperation with organizers and other participants <text:s/>( thematic space facilitation )<text:s/></text:p>
          </table:table-cell>
          <table:table-cell office:value-type="string" table:style-name="ce12">
            <text:p>maybe it is done informally - it is a way to implement debates in relation with<text:s/></text:p>
          </table:table-cell>
          <table:table-cell office:value-type="string" table:style-name="ce12">
            <text:p>content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participation / area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group to propose geographical online space loosely gathering organisations from a same area having participated in sf events elsewhere</text:p>
          </table:table-cell>
          <table:table-cell table:style-name="ce12"/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http://openfsm.net/projects/pakistan/project-home</text:p>
          </table:table-cell>
          <table:table-cell office:value-type="string" table:style-name="ce12">
            <text:p>anyone can start this - proximity to experienced participants help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in connexion with expansion working groups</text:p>
          </table:table-cell>
          <table:table-cell table:style-name="ce12"/>
          <table:table-cell office:value-type="string" table:style-name="ce12">
            <text:p>expansion co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9">
            <text:p>participation / mapping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map movements, and facilitate connexion between them (sao paulo 2013)</text:p>
          </table:table-cell>
          <table:table-cell table:style-name="ce12"/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cartografias-movimentos-do-seculo-21/project-home">http://openfsm.net/projects/cartografias-movimentos-do-seculo-21/project-home</text:a></text:p>
          </table:table-cell>
          <table:table-cell office:value-type="string" table:style-name="ce12">
            <text:p>initiative group supported by experienced organizer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re is enough shared motivation to start the process</text:p>
          </table:table-cell>
          <table:table-cell office:value-type="string" table:style-name="ce12">
            <text:p>ad hoc group</text:p>
          </table:table-cell>
          <table:table-cell office:value-type="string" table:style-name="ce12">
            <text:p>content com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process / documentation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develop specific memory initiatives using wsf documentation material</text:p>
          </table:table-cell>
          <table:table-cell office:value-type="string" table:style-name="ce12">
            <text:p>it is a way for academia to be contributive</text:p>
          </table:table-cell>
          <table:table-cell table:style-name="ce13"/>
          <table:table-cell office:value-type="string" table:style-name="ce18">
            <text:p>( frustrated discussion in rio about porto alegre project?)<text:s/></text:p>
          </table:table-cell>
          <table:table-cell office:value-type="string" table:style-name="ce12">
            <text:p>a thematic interst group willing to grow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re is a group with motivation</text:p>
          </table:table-cell>
          <table:table-cell office:value-type="string" table:style-name="ce12">
            <text:p>specific groups non generic initiatives</text:p>
          </table:table-cell>
          <table:table-cell office:value-type="string" table:style-name="ce12">
            <text:p>content com - ad hoc group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process / information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wsf process <text:s/>info relay initiative <text:s/>- com respondents ( discussed 2009)<text:s/></text:p>
          </table:table-cell>
          <table:table-cell table:style-name="ce12"/>
          <table:table-cell office:value-type="float" office:value="0.01" table:style-name="ce13">
            <text:p><text:s/>0<text:s text:c="3"/></text:p>
          </table:table-cell>
          <table:table-cell office:value-type="string" table:style-name="ce14">
            <text:p><text:a xlink:href="http://openfsm.net/projects/wsfcomrespondents">http://openfsm.net/projects/wsfcomrespondents</text:a></text:p>
          </table:table-cell>
          <table:table-cell office:value-type="string" table:style-name="ce12">
            <text:p>initiative group supported by experienced organizer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issue of <text:s/>decentralized office after propsoal <text:s/>in belem IC<text:s/></text:p>
          </table:table-cell>
          <table:table-cell table:style-name="ce12"/>
          <table:table-cell office:value-type="string" table:style-name="ce12">
            <text:p>wsf office</text:p>
            <text:p>communication <text:s/>com</text:p>
            <text:p>caring body ad hoc group</text:p>
            <text:p/>
          </table:table-cell>
          <table:table-cell table:number-columns-repeated="16372"/>
        </table:table-row>
        <table:table-row table:style-name="ro2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process / software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comcom seminar about websites paris 2010</text:p>
          </table:table-cell>
          <table:table-cell office:value-type="string" table:style-name="ce12">
            <text:p>difficulty to have a cooperation dialogue <text:s/>international group and local empowered group<text:s/></text:p>
          </table:table-cell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ic-methodology/metcom-principiosguias-versao2011-en/#_Toc304497699">http://openfsm.net/projects/ic-methodology/metcom-principiosguias-versao2011-en/#_Toc304497699</text:a></text:p>
          </table:table-cell>
          <table:table-cell office:value-type="string" table:style-name="ce12">
            <text:p><text:s/>ic mandate could have been <text:s text:c="2"/>given to <text:s/>wsf office <text:s/>- local oc <text:s/>-communication com never was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the wsf portal has been a projet which never started for lack of cooperation between office and comcom<text:s/></text:p>
          </table:table-cell>
          <table:table-cell table:style-name="ce12"/>
          <table:table-cell office:value-type="string" table:style-name="ce12">
            <text:p>cifuturG1M</text:p>
            <text:p>communication com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3-help participants in improving quality of dialogue and <text:s/>outputs</text:p>
          </table:table-cell>
          <table:table-cell office:value-type="string" table:style-name="ce16">
            <text:p>process / theming<text:s/>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group to give guidelines <text:s/>on theming ( paris 2011)</text:p>
          </table:table-cell>
          <table:table-cell office:value-type="string" table:style-name="ce12">
            <text:p>there is an overall 10 theme historic grid that can evolve - threre are bottom up thematic spaces</text:p>
          </table:table-cell>
          <table:table-cell office:value-type="float" office:value="2" table:style-name="ce13">
            <text:p><text:s/>2<text:s text:c="3"/></text:p>
          </table:table-cell>
          <table:table-cell office:value-type="string" table:style-name="ce19">
            <text:p><text:a xlink:href="http://openfsm.net/projects/thematic-axes">http://openfsm.net/projects/thematic-axes<text:line-break/>http://openfsm.net/projects/ic-methodology/metcom-principiosguias-versao2011-en/#_Toc304497701</text:a></text:p>
          </table:table-cell>
          <table:table-cell office:value-type="string" table:style-name="ce12">
            <text:p>requires legitimacy at guiding principle level - but recomendations might not be followed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preparting for the next wsf<text:s/></text:p>
          </table:table-cell>
          <table:table-cell office:value-type="string" table:style-name="ce12">
            <text:p>theming for agglutination help - theming for location<text:s/></text:p>
          </table:table-cell>
          <table:table-cell office:value-type="string" table:style-name="ce12">
            <text:p>content com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4-expand a sustainable and united process</text:p>
          </table:table-cell>
          <table:table-cell office:value-type="string" table:style-name="ce8">
            <text:p>aa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9"/>
          <table:table-cell table:style-name="ce23"/>
          <table:table-cell table:style-name="ce26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caring body / commonvisions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group to clarify discussion on stategy ( strategy of who for what?)<text:s/></text:p>
          </table:table-cell>
          <table:table-cell office:value-type="string" table:style-name="ce12">
            <text:p>strategies <text:s/>in wsf <text:s text:c="2"/>or strategy of ic as a facilitating body<text:s/></text:p>
          </table:table-cell>
          <table:table-cell office:value-type="float" office:value="0.01" table:style-name="ce13">
            <text:p><text:s/>0<text:s text:c="3"/></text:p>
          </table:table-cell>
          <table:table-cell office:value-type="string" table:style-name="ce19">
            <text:p><text:a xlink:href="http://openfsm.net/projects/strategy">http://openfsm.net/projects/cifutur/cifutur-strategies<text:line-break/>http://openfsm.net/projects/strategy<text:s/></text:a></text:p>
          </table:table-cell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ere is serenity and clarity about what the process needs<text:s/></text:p>
          </table:table-cell>
          <table:table-cell table:style-name="ce12"/>
          <table:table-cell office:value-type="string" table:style-name="ce12">
            <text:p>cifuturG3</text:p>
            <text:p>strategy com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caring body / commonvisions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strategy debate in abuja <text:s/>2008</text:p>
          </table:table-cell>
          <table:table-cell office:value-type="string" table:style-name="ce12">
            <text:p>remember?</text:p>
          </table:table-cell>
          <table:table-cell office:value-type="float" office:value="2" table:style-name="ce13">
            <text:p><text:s/>2<text:s text:c="3"/></text:p>
          </table:table-cell>
          <table:table-cell table:style-name="ce18"/>
          <table:table-cell office:value-type="string" table:style-name="ce12">
            <text:p>required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ere was a necessity to start afresh</text:p>
          </table:table-cell>
          <table:table-cell office:value-type="string" table:style-name="ce12">
            <text:p>many online contribution+ 1hour group+ 2 hour plenary meeting<text:s/></text:p>
          </table:table-cell>
          <table:table-cell office:value-type="string" table:style-name="ce12">
            <text:p>strategy com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caring body / commonvisions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working group on evolution of wsf and ic (tunis 2013)</text:p>
          </table:table-cell>
          <table:table-cell table:style-name="ce12"/>
          <table:table-cell office:value-type="float" office:value="0.01" table:style-name="ce13">
            <text:p><text:s/>0<text:s text:c="3"/></text:p>
          </table:table-cell>
          <table:table-cell office:value-type="string" table:style-name="ce14">
            <text:p><text:a xlink:href="http://openfsm.net/projects/cifutur">http://openfsm.net/projects/cifutur</text:a></text:p>
          </table:table-cell>
          <table:table-cell office:value-type="string" table:style-name="ce12">
            <text:p>actors havingsome <text:s/>interest and experience about wsf process - was said to be not restricted to ic member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perplexity about IC dysfunctionning<text:s/></text:p>
          </table:table-cell>
          <table:table-cell table:style-name="ce12"/>
          <table:table-cell office:value-type="string" table:style-name="ce12">
            <text:p>cifuturG2</text:p>
            <text:p/>
          </table:table-cell>
          <table:table-cell table:number-columns-repeated="16372"/>
        </table:table-row>
        <table:table-row table:style-name="ro4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caring body / dysfunctionning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group to anlyse reasons for <text:s/>dysfunctionning of commisisons and liaison group - ownership versus delegation<text:s/></text:p>
          </table:table-cell>
          <table:table-cell office:value-type="string" table:style-name="ce12">
            <text:p>why ic is producing too little contribution to the process - why so much willingness to delegate work beyond talk in plenary</text:p>
          </table:table-cell>
          <table:table-cell table:style-name="ce13"/>
          <table:table-cell office:value-type="string" table:style-name="ce14">
            <text:p><text:a xlink:href="http://openfsm.net/projects/wsfic_fsmci/lg-tor-mexico-2010">http://openfsm.net/projects/wsfic_fsmci/lg-tor-mexico-2010</text:a></text:p>
          </table:table-cell>
          <table:table-cell office:value-type="string" table:style-name="ce12">
            <text:p>actors having knowledge about process and record of contribution to wsf process in various way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enough collective reflexivity <text:s/>and <text:s/>with relation to a wsf process caring body target reference</text:p>
          </table:table-cell>
          <table:table-cell office:value-type="string" table:style-name="ce12">
            <text:p>ownership -empowerment <text:s/>vs delegation to office to liaison group</text:p>
          </table:table-cell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caring body / onlinegroupwork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maintain open space website(s) for group workinside caring body <text:s/>(eg openfsm)</text:p>
          </table:table-cell>
          <table:table-cell office:value-type="string" table:style-name="ce12">
            <text:p>not separate process participation groups and process caring groups</text:p>
          </table:table-cell>
          <table:table-cell office:value-type="float" office:value="3" table:style-name="ce13">
            <text:p><text:s/>3<text:s text:c="3"/></text:p>
          </table:table-cell>
          <table:table-cell office:value-type="string" table:style-name="ce14">
            <text:p><text:a xlink:href="http://www.openfsm.net/">http://www.openfsm.net</text:a></text:p>
          </table:table-cell>
          <table:table-cell office:value-type="string" table:style-name="ce12">
            <text:p>the open space website is judged by its user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it is clear that successive working groups are interlinked and need accumulation and cross reference</text:p>
          </table:table-cell>
          <table:table-cell office:value-type="string" table:style-name="ce12">
            <text:p>horzontal website with independant spaces for each groups <text:s/>- cloud of groups - open space image</text:p>
          </table:table-cell>
          <table:table-cell office:value-type="string" table:style-name="ce12">
            <text:p>commiunication com</text:p>
            <text:p>caring body ad hoc group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caring body / scope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context *group to remind the caring body that is is not the process but a service of the process- and that the process is only a tool inside a global situation</text:p>
          </table:table-cell>
          <table:table-cell office:value-type="string" table:style-name="ce12">
            <text:p>expansion of the process <text:s/>- strategy of the caring body is not strategy of the process<text:s/></text:p>
          </table:table-cell>
          <table:table-cell table:style-name="ce13"/>
          <table:table-cell office:value-type="string" table:style-name="ce14">
            <text:p>http://openfsm.net/projects/cifutur/cifutur-strategies</text:p>
          </table:table-cell>
          <table:table-cell office:value-type="string" table:style-name="ce12">
            <text:p>requires legitimacy at wsf charter level - but recommendations how are they considered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now in cifutur group - periodically as a health exercice</text:p>
          </table:table-cell>
          <table:table-cell table:style-name="ce12"/>
          <table:table-cell office:value-type="string" table:style-name="ce12">
            <text:p>cifuturG3</text:p>
            <text:p>strategy com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caring body / tasks ressources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gather inside and outside caring body among the most involved participants the energy and funding necesary for basic tasks <text:s/>and tool<text:s/></text:p>
          </table:table-cell>
          <table:table-cell table:style-name="ce20"/>
          <table:table-cell table:style-name="ce13"/>
          <table:table-cell table:style-name="ce18"/>
          <table:table-cell office:value-type="string" table:style-name="ce12">
            <text:p>more OEI centered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serenity is back allowing to develop practical approach of the topic</text:p>
          </table:table-cell>
          <table:table-cell office:value-type="string" table:style-name="ce12">
            <text:p>orienting <text:s/>contributions towards events and iniatives</text:p>
          </table:table-cell>
          <table:table-cell office:value-type="string" table:style-name="ce12">
            <text:p>resource com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caring body / vision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working groups on IC future (Monastir 2012)<text:s/></text:p>
          </table:table-cell>
          <table:table-cell table:style-name="ce12"/>
          <table:table-cell office:value-type="float" office:value="0.5" table:style-name="ce13">
            <text:p><text:s/>1<text:s text:c="3"/></text:p>
          </table:table-cell>
          <table:table-cell office:value-type="string" table:style-name="ce14">
            <text:p><text:a xlink:href="http://openfsm.net/projects/wsfic_fsmci/wsfic-icfuture-home">http://openfsm.net/projects/wsfic_fsmci/wsfic-icfuture-home</text:a></text:p>
          </table:table-cell>
          <table:table-cell office:value-type="string" table:style-name="ce12">
            <text:p>actors havingsome <text:s/>interest and experience about wsf proces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perplexity about IC dysfunctionning<text:s/></text:p>
          </table:table-cell>
          <table:table-cell table:style-name="ce12"/>
          <table:table-cell office:value-type="string" table:style-name="ce12">
            <text:p>cifuturG2</text:p>
            <text:p/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event / extension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group sitmulating service teams for <text:s/>supporting extended participation <text:s/>in events<text:s text:c="2"/></text:p>
          </table:table-cell>
          <table:table-cell office:value-type="string" table:style-name="ce12">
            <text:p>online mobilisaiton require orgnaizers mobilisaiton and certainty about internet quality</text:p>
          </table:table-cell>
          <table:table-cell table:style-name="ce13"/>
          <table:table-cell table:style-name="ce18"/>
          <table:table-cell office:value-type="string" table:style-name="ce12">
            <text:p>much better with ownership of centrally involved organisation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 extension is considered seriously by event organizers</text:p>
          </table:table-cell>
          <table:table-cell table:style-name="ce12"/>
          <table:table-cell office:value-type="string" table:style-name="ce12">
            <text:p>OE working group</text:p>
            <text:p>communication com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event / funding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group to share experience about raising the self funding ratio of <text:s/>sf events by participants and raising in kind contribution<text:s/></text:p>
          </table:table-cell>
          <table:table-cell table:style-name="ce12"/>
          <table:table-cell table:style-name="ce13"/>
          <table:table-cell table:style-name="ce14"/>
          <table:table-cell office:value-type="string" table:style-name="ce12">
            <text:p>more OE centered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central funding gets scarce</text:p>
          </table:table-cell>
          <table:table-cell table:style-name="ce12"/>
          <table:table-cell office:value-type="string" table:style-name="ce12">
            <text:p>OE ad hoc group</text:p>
            <text:p>resource com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event / location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group to decide consensually where the next worldwide wsf is located among several proposals by local groups</text:p>
          </table:table-cell>
          <table:table-cell table:style-name="ce12"/>
          <table:table-cell office:value-type="float" office:value="3" table:style-name="ce13">
            <text:p><text:s/>3<text:s text:c="3"/></text:p>
          </table:table-cell>
          <table:table-cell office:value-type="string" table:style-name="ce14">
            <text:p><text:a xlink:href="http://openfsm.net/projects/cifutur/cifuturg1-decision2015">http://openfsm.net/projects/cifutur/cifuturg1-decision2015<text:s/></text:a></text:p>
          </table:table-cell>
          <table:table-cell office:value-type="string" table:style-name="ce12">
            <text:p>it needs to be a legitimate decision process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every two years so far<text:s/></text:p>
          </table:table-cell>
          <table:table-cell table:style-name="ce12"/>
          <table:table-cell office:value-type="string" table:style-name="ce12">
            <text:p>strategy com</text:p>
            <text:p>caring body ad hoc group</text:p>
            <text:p/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events / organizating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group to draft guiding principles for organizing events ( nairobi 2007- copenhaguen 2008)</text:p>
          </table:table-cell>
          <table:table-cell office:value-type="string" table:style-name="ce12">
            <text:p>charter of pricniples is not enough - organizing knowledge about sf event and sf process initiaive is key</text:p>
          </table:table-cell>
          <table:table-cell office:value-type="float" office:value="3" table:style-name="ce13">
            <text:p><text:s/>3<text:s text:c="3"/></text:p>
          </table:table-cell>
          <table:table-cell office:value-type="string" table:style-name="ce14">
            <text:p><text:a xlink:href="http://openfsm.net/projects/organizingwsfevents/guiding-principles-wip-en">http://openfsm.net/projects/organizingwsfevents/guiding-principles-wip-en</text:a></text:p>
          </table:table-cell>
          <table:table-cell office:value-type="string" table:style-name="ce12">
            <text:p>requires legitimacy at wsf charter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mutliplication of social focum events showed there was little practical guidance<text:s/></text:p>
          </table:table-cell>
          <table:table-cell table:style-name="ce12"/>
          <table:table-cell office:value-type="string" table:style-name="ce12">
            <text:p>methodology com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events / organizating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group to update guiding principles for organizing events <text:s/>( paris 2011)</text:p>
          </table:table-cell>
          <table:table-cell table:style-name="ce12"/>
          <table:table-cell office:value-type="float" office:value="2" table:style-name="ce13">
            <text:p><text:s/>2<text:s text:c="3"/></text:p>
          </table:table-cell>
          <table:table-cell office:value-type="string" table:style-name="ce14">
            <text:p><text:a xlink:href="http://openfsm.net/projects/ic-methodology/metcom-principiosguias">http://openfsm.net/projects/ic-methodology/metcom-principiosguias<text:s/></text:a></text:p>
          </table:table-cell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ree more years of experience makes anounced yearly <text:s/>update <text:s/>relevant</text:p>
          </table:table-cell>
          <table:table-cell table:style-name="ce12"/>
          <table:table-cell office:value-type="string" table:style-name="ce12">
            <text:p>methodology com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events / thematic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group to propose ways to maintain or stregnthen <text:s/>coherence in /with other thematic social forum processes</text:p>
          </table:table-cell>
          <table:table-cell office:value-type="string" table:style-name="ce12">
            <text:p>compatibility of practicies and positionning<text:s/></text:p>
          </table:table-cell>
          <table:table-cell table:style-name="ce13"/>
          <table:table-cell office:value-type="string" table:style-name="ce30">
            <text:p>http://www.wftl.org/</text:p>
            <text:p>http://assemblee-migration-2013.net/en/</text:p>
            <text:p>http://wsfm2012.org/</text:p>
            <text:p>http://www.forummundialeducacao.org/</text:p>
            <text:p>http://www.fsms.org.br/portugues/</text:p>
          </table:table-cell>
          <table:table-cell office:value-type="string" table:style-name="ce12">
            <text:p>can be a peripheral action group as processes are independent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there are enough actors willing to maintain this coherence</text:p>
          </table:table-cell>
          <table:table-cell table:style-name="ce12"/>
          <table:table-cell office:value-type="string" table:style-name="ce12">
            <text:p>methodology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expansion / arab world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expansion com seminar in morroco <text:s/>(2010)</text:p>
          </table:table-cell>
          <table:table-cell office:value-type="string" table:style-name="ce12">
            <text:p>output documentation and workplan is not known<text:s/></text:p>
          </table:table-cell>
          <table:table-cell office:value-type="float" office:value="0.5" table:style-name="ce13">
            <text:p><text:s/>1<text:s text:c="3"/></text:p>
          </table:table-cell>
          <table:table-cell table:style-name="ce18"/>
          <table:table-cell office:value-type="string" table:style-name="ce12">
            <text:p>expansion com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took place before dakar ?</text:p>
          </table:table-cell>
          <table:table-cell table:style-name="ce12"/>
          <table:table-cell office:value-type="string" table:style-name="ce12">
            <text:p>expansion com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expansion / asia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group to make expansion actions in asia (2008)<text:s/></text:p>
          </table:table-cell>
          <table:table-cell office:value-type="string" table:style-name="ce12">
            <text:p>beyond <text:s/>mono organization initiatives</text:p>
          </table:table-cell>
          <table:table-cell office:value-type="float" office:value="0.01" table:style-name="ce13">
            <text:p><text:s/>0<text:s text:c="3"/></text:p>
          </table:table-cell>
          <table:table-cell office:value-type="string" table:style-name="ce14">
            <text:p><text:a xlink:href="http://openfsm.net/projects/wg-expansion-asia/summary">http://openfsm.net/projects/wg-expansion-asia/summary</text:a></text:p>
          </table:table-cell>
          <table:table-cell office:value-type="string" table:style-name="ce12">
            <text:p>actors having knowledge about process and experience of organizing, and connexions in asia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energy and actors willing to collectively tackle the issue</text:p>
          </table:table-cell>
          <table:table-cell table:style-name="ce12"/>
          <table:table-cell office:value-type="string" table:style-name="ce12">
            <text:p>expansion com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expansion / russia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group to make expansion actions in russia (2008)<text:s/></text:p>
          </table:table-cell>
          <table:table-cell office:value-type="string" table:style-name="ce12">
            <text:p>beyond <text:s/>mono organization initiatives</text:p>
          </table:table-cell>
          <table:table-cell office:value-type="float" office:value="0.01" table:style-name="ce13">
            <text:p><text:s/>0<text:s text:c="3"/></text:p>
          </table:table-cell>
          <table:table-cell office:value-type="string" table:style-name="ce14">
            <text:p><text:a xlink:href="http://openfsm.net/projects/wg-expansion-russia/summary">http://openfsm.net/projects/wg-expansion-russia/summary</text:a></text:p>
          </table:table-cell>
          <table:table-cell office:value-type="string" table:style-name="ce12">
            <text:p>actors having knowledge about process and experience of organizing, and connexions in russia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re is energy and actors willing to collectively tackle the issue</text:p>
          </table:table-cell>
          <table:table-cell table:style-name="ce12"/>
          <table:table-cell office:value-type="string" table:style-name="ce12">
            <text:p>expansion com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individuals / collective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group to assess the option of collective participation <text:s/>vs indiviudal participation</text:p>
          </table:table-cell>
          <table:table-cell office:value-type="string" table:style-name="ce12">
            <text:p>charter of principles is focused on organizations <text:s/>- individual may be active - organisations may be lasting and may have constituencies and <text:s/>resources</text:p>
          </table:table-cell>
          <table:table-cell table:style-name="ce13"/>
          <table:table-cell table:style-name="ce18"/>
          <table:table-cell office:value-type="string" table:style-name="ce12">
            <text:p><text:s/>nework of individual based activisme comparing to network of collective based activism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 issue comes in focus</text:p>
          </table:table-cell>
          <table:table-cell office:value-type="string" table:style-name="ce12">
            <text:p>culture of ic is mainly representativity based<text:s/></text:p>
          </table:table-cell>
          <table:table-cell office:value-type="string" table:style-name="ce12">
            <text:p>would be relev ant in cifuturG2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initiatives / funding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group to stimulate usage of <text:s/>decentralized funding of initiatives <text:s/>by participants <text:s/>through internet</text:p>
          </table:table-cell>
          <table:table-cell office:value-type="string" table:style-name="ce12">
            <text:p>a huge potential is untapped</text:p>
          </table:table-cell>
          <table:table-cell table:style-name="ce13"/>
          <table:table-cell office:value-type="string" table:style-name="ce18">
            <text:p>crowdfunding websites</text:p>
          </table:table-cell>
          <table:table-cell office:value-type="string" table:style-name="ce12">
            <text:p>group with vision of other conributing groups that would benefit form this plus experience of crowdfounding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 centralized funding model is not enough</text:p>
          </table:table-cell>
          <table:table-cell office:value-type="string" table:style-name="ce12">
            <text:p>those who need funds and have good ideas<text:s/></text:p>
          </table:table-cell>
          <table:table-cell office:value-type="string" table:style-name="ce12">
            <text:p>resource com</text:p>
            <text:p>caring body ad hoc group</text:p>
            <text:p/>
          </table:table-cell>
          <table:table-cell table:number-columns-repeated="16372"/>
        </table:table-row>
        <table:table-row table:style-name="ro3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initiatives / organizing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group to draft guiding principles for organizing initaitives</text:p>
          </table:table-cell>
          <table:table-cell office:value-type="string" table:style-name="ce12">
            <text:p>so far only events are valued</text:p>
          </table:table-cell>
          <table:table-cell table:style-name="ce13"/>
          <table:table-cell office:value-type="string" table:style-name="ce14">
            <text:p><text:a xlink:href="http://openfsm.net/projects/wsfic_fsmci/wsfic-icfuturecontribution-3/#_Toc334095571">http://openfsm.net/projects/wsfic_fsmci/wsfic-icfuturecontribution-3/#_Toc334095571</text:a></text:p>
          </table:table-cell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is notion of wsf process initiative emerges as a relevant tool for wsf process progress</text:p>
          </table:table-cell>
          <table:table-cell office:value-type="string" table:style-name="ce12">
            <text:p>draft <text:s/>guiding principles</text:p>
          </table:table-cell>
          <table:table-cell office:value-type="string" table:style-name="ce12">
            <text:p>methodology com</text:p>
            <text:p>caring body ad hoc group</text:p>
            <text:p/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initiatives / organizing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group to cense and propose wsf process initiatives -with contribution in and out of caring body</text:p>
          </table:table-cell>
          <table:table-cell table:style-name="ce12"/>
          <table:table-cell table:style-name="ce13"/>
          <table:table-cell office:value-type="string" table:style-name="ce14">
            <text:p><text:a xlink:href="http://openfsm.net/projects/wsfic_fsmci/wsfic-icfuturecontribution-3-questionnaire">http://openfsm.net/projects/wsfic_fsmci/wsfic-icfuturecontribution-3-questionnaire</text:a></text:p>
          </table:table-cell>
          <table:table-cell office:value-type="string" table:style-name="ce12">
            <text:p>actors having knowledge about process and experience of organizing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is notion of wsf process initiative emerges as a relevant tool for wsf process progress</text:p>
          </table:table-cell>
          <table:table-cell table:style-name="ce12"/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meeting/decision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group to define criteria for assessing if a meeting is legitimate about making wsf process decision</text:p>
          </table:table-cell>
          <table:table-cell office:value-type="string" table:style-name="ce12">
            <text:p>is it possible to proceduralize this?</text:p>
          </table:table-cell>
          <table:table-cell table:style-name="ce13"/>
          <table:table-cell table:style-name="ce19"/>
          <table:table-cell office:value-type="string" table:style-name="ce12">
            <text:p>actors having knowledge about process and experience of organizing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this is a practical problem encountered in some ics</text:p>
          </table:table-cell>
          <table:table-cell table:style-name="ce12"/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next meeting/ location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group to decide where to have the next legitimate meeting<text:s/></text:p>
          </table:table-cell>
          <table:table-cell table:style-name="ce12"/>
          <table:table-cell table:style-name="ce13"/>
          <table:table-cell table:style-name="ce14"/>
          <table:table-cell office:value-type="string" table:style-name="ce12">
            <text:p>decision requires representativeness although not necesarily caring body membership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in every meeting <text:s/>- meeting can help expansion</text:p>
          </table:table-cell>
          <table:table-cell table:style-name="ce12"/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next meeting/funding<text:s/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group to develop a sustainable funding system for <text:s/>a streamlined <text:s/>"caring body " operation</text:p>
          </table:table-cell>
          <table:table-cell office:value-type="string" table:style-name="ce12">
            <text:p>streamlined cost of central body operation<text:s/></text:p>
          </table:table-cell>
          <table:table-cell table:style-name="ce13"/>
          <table:table-cell table:style-name="ce18"/>
          <table:table-cell office:value-type="string" table:style-name="ce12">
            <text:p>successive local meeting organizers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could be funding by meeting participants ( was done)<text:s/></text:p>
          </table:table-cell>
          <table:table-cell office:value-type="string" table:style-name="ce12">
            <text:p>if the wsf offcaring bodye is linked to organizing next wsf event <text:s/>-the caring body operation cost is rotatinb between <text:s/>meeting organizers</text:p>
          </table:table-cell>
          <table:table-cell office:value-type="string" table:style-name="ce12">
            <text:p>caring body ad hoc group</text:p>
            <text:p>resource com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process / internet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group to elaborate practically on usage of <text:s/>internet in wsf process</text:p>
          </table:table-cell>
          <table:table-cell office:value-type="string" table:style-name="ce12">
            <text:p>sf proces a dialogic process - how much can be performed remotely</text:p>
          </table:table-cell>
          <table:table-cell table:style-name="ce13"/>
          <table:table-cell office:value-type="string" table:style-name="ce14">
            <text:p><text:a xlink:href="http://openfsm.net/projects/fsmwsf-internet/summary">http://openfsm.net/projects/fsmwsf-internet/summary<text:s/></text:a></text:p>
          </table:table-cell>
          <table:table-cell office:value-type="string" table:style-name="ce12">
            <text:p>actors having knowledge about process and experience of organizing, and experience in internet - might lead to new form of events?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perception of subusage of internet and online practices becomes strong<text:s/></text:p>
          </table:table-cell>
          <table:table-cell table:style-name="ce12"/>
          <table:table-cell office:value-type="string" table:style-name="ce12">
            <text:p>content com<text:s/>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process /mailing lists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group to merge diffusion mailing list of successive wsf<text:s/></text:p>
          </table:table-cell>
          <table:table-cell office:value-type="string" table:style-name="ce12">
            <text:p>each wsf OC has its own lists</text:p>
          </table:table-cell>
          <table:table-cell office:value-type="float" office:value="0.01" table:style-name="ce13">
            <text:p><text:s/>0<text:s text:c="3"/></text:p>
          </table:table-cell>
          <table:table-cell office:value-type="string" table:style-name="ce14">
            <text:p><text:a xlink:href="http://openfsm.net/projects/cifutur/mandat-ci-lists-docs-results-2013">http://openfsm.net/projects/cifutur/mandat-ci-lists-docs-results-2013<text:s/></text:a></text:p>
          </table:table-cell>
          <table:table-cell office:value-type="string" table:style-name="ce12">
            <text:p>group with mandate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one actor dissolves</text:p>
          </table:table-cell>
          <table:table-cell table:style-name="ce12"/>
          <table:table-cell office:value-type="string" table:style-name="ce12">
            <text:p>cifuturG1M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process openness / behaviour</text:p>
          </table:table-cell>
          <table:table-cell office:value-type="float" office:value="93" table:style-name="ce10">
            <text:p>93</text:p>
          </table:table-cell>
          <table:table-cell office:value-type="string" table:style-name="ce11">
            <text:p>group to issue statements about <text:s/>practices not tolerated in openspace</text:p>
          </table:table-cell>
          <table:table-cell office:value-type="string" table:style-name="ce12">
            <text:p>rape , violence to women , but also trampling of flags</text:p>
          </table:table-cell>
          <table:table-cell office:value-type="float" office:value="2" table:style-name="ce13">
            <text:p><text:s/>2<text:s text:c="3"/></text:p>
          </table:table-cell>
          <table:table-cell office:value-type="string" table:style-name="ce19">
            <text:p><text:a xlink:href="http://openfsm.net/projects/monastir-extension/monastirextension-violence">http://openfsm.net/projects/monastir-extension/monastirextension-violence</text:a></text:p>
          </table:table-cell>
          <table:table-cell office:value-type="string" table:style-name="ce12">
            <text:p>requires legitimacy at wsf charter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focusing of quality of partifcipation and dialogue inside process</text:p>
          </table:table-cell>
          <table:table-cell office:value-type="string" table:style-name="ce12">
            <text:p>what is the added value of communicating only with convinced and breed incommunication</text:p>
          </table:table-cell>
          <table:table-cell office:value-type="string" table:style-name="ce12">
            <text:p>content com</text:p>
            <text:p>caring body ad hoc group</text:p>
            <text:p/>
          </table:table-cell>
          <table:table-cell table:number-columns-repeated="16372"/>
        </table:table-row>
        <table:table-row table:style-name="ro8">
          <table:table-cell office:value-type="string" table:style-name="ce27">
            <text:p>4-expand a sustainable and united process</text:p>
          </table:table-cell>
          <table:table-cell office:value-type="string" table:style-name="ce16">
            <text:p>process openness /ideology</text:p>
          </table:table-cell>
          <table:table-cell office:value-type="float" office:value="94" table:style-name="ce10">
            <text:p>94</text:p>
          </table:table-cell>
          <table:table-cell office:value-type="string" table:style-name="ce11">
            <text:p>expansion com debate about political islam <text:s/>(2009)</text:p>
          </table:table-cell>
          <table:table-cell office:value-type="string" table:style-name="ce12">
            <text:p>level of flexibility that it is possible to have in implementing control of coherence of the open space inclusiveness with values in charter of principles</text:p>
          </table:table-cell>
          <table:table-cell table:style-name="ce13"/>
          <table:table-cell table:style-name="ce18"/>
          <table:table-cell office:value-type="string" table:style-name="ce12">
            <text:p>does not need to be centrally organized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there was no further discussion since then - and private intiatives in wsf2013</text:p>
          </table:table-cell>
          <table:table-cell office:value-type="string" table:style-name="ce12">
            <text:p>this debate is <text:s/>a concrete one when wsf grows <text:s/>into predominantly muslim areas</text:p>
          </table:table-cell>
          <table:table-cell office:value-type="string" table:style-name="ce12">
            <text:p>expansion com</text:p>
            <text:p>strategy com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define and practice mechanisms to accumulate and value experience in wsf process development</text:p>
          </table:table-cell>
          <table:table-cell office:value-type="string" table:style-name="ce12">
            <text:p>is this experience giving any "precedence"?</text:p>
          </table:table-cell>
          <table:table-cell table:style-name="ce13"/>
          <table:table-cell table:style-name="ce18"/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ere is enough shared motivation and concern</text:p>
          </table:table-cell>
          <table:table-cell office:value-type="string" table:style-name="ce12">
            <text:p><text:s/>peer to peer acknowledgement is a viable option - needs continuity - needs visibility</text:p>
          </table:table-cell>
          <table:table-cell office:value-type="string" table:style-name="ce12">
            <text:p>ressource com</text:p>
            <text:p>caring body ad hoc group</text:p>
            <text:p/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accumulation</text:p>
          </table:table-cell>
          <table:table-cell office:value-type="float" office:value="96" table:style-name="ce10">
            <text:p>96</text:p>
          </table:table-cell>
          <table:table-cell office:value-type="string" table:style-name="ce11">
            <text:p>group to asses how successive or parallel <text:s/>groups dealing with a same issue can maintain some coherence<text:s/></text:p>
          </table:table-cell>
          <table:table-cell office:value-type="string" table:style-name="ce12">
            <text:p>horizontality - adhoc groups - minimal bureaucracy</text:p>
          </table:table-cell>
          <table:table-cell table:style-name="ce13"/>
          <table:table-cell table:style-name="ce18"/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<text:s/>permanence of commissions is questionned<text:s/></text:p>
          </table:table-cell>
          <table:table-cell office:value-type="string" table:style-name="ce12">
            <text:p>if groups are not permanent then they should be censed and their work documented properly</text:p>
          </table:table-cell>
          <table:table-cell office:value-type="string" table:style-name="ce12">
            <text:p>methodology com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caring body</text:p>
          </table:table-cell>
          <table:table-cell office:value-type="float" office:value="97" table:style-name="ce10">
            <text:p>97</text:p>
          </table:table-cell>
          <table:table-cell office:value-type="string" table:style-name="ce11">
            <text:p>group on" which tasks are required for a viable wsf process" and "which tasks could be better performed by a specific caring body"<text:s/></text:p>
          </table:table-cell>
          <table:table-cell office:value-type="string" table:style-name="ce12">
            <text:p>a reliably and legitimate consensus perimeter is the main issue</text:p>
          </table:table-cell>
          <table:table-cell table:style-name="ce13"/>
          <table:table-cell table:style-name="ce14"/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ic <text:s/>views itself as a caring body that is not caring enough</text:p>
          </table:table-cell>
          <table:table-cell office:value-type="string" table:style-name="ce12">
            <text:p>this requires understanding how it could care more</text:p>
          </table:table-cell>
          <table:table-cell office:value-type="string" table:style-name="ce12">
            <text:p>cifuturG2</text:p>
            <text:p>caring body ad hoc group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contribution</text:p>
          </table:table-cell>
          <table:table-cell office:value-type="float" office:value="98" table:style-name="ce10">
            <text:p>98</text:p>
          </table:table-cell>
          <table:table-cell office:value-type="string" table:style-name="ce11">
            <text:p>group to map the various <text:s/>working groups related to wsf process , to make accessible collecitve <text:s/>self reflection in the process and understand how to participate in them</text:p>
          </table:table-cell>
          <table:table-cell office:value-type="string" table:style-name="ce12">
            <text:p>horizontality - adhoc groups - minimal bureaucracy</text:p>
          </table:table-cell>
          <table:table-cell table:style-name="ce13"/>
          <table:table-cell table:style-name="ce18"/>
          <table:table-cell office:value-type="string" table:style-name="ce12">
            <text:p>requires good informa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 caring body reali</text:p>
          </table:table-cell>
          <table:table-cell table:style-name="ce12"/>
          <table:table-cell office:value-type="string" table:style-name="ce12">
            <text:p>methodology com</text:p>
            <text:p>resource com</text:p>
            <text:p>caring body ad hoc group</text:p>
            <text:p/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definition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group on what is "wsf process"<text:s/></text:p>
          </table:table-cell>
          <table:table-cell table:style-name="ce20"/>
          <table:table-cell table:style-name="ce13"/>
          <table:table-cell office:value-type="string" table:style-name="ce14">
            <text:p><text:a xlink:href="http://openfsm.net/projects/wsfic-wg2010/wsf-in-2010-lg">http://openfsm.net/projects/wsfic-wg2010/wsf-in-2010-lg</text:a></text:p>
          </table:table-cell>
          <table:table-cell office:value-type="string" table:style-name="ce12">
            <text:p>actors having knowledge about process and experience of organizing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 notion of process gets more in focus as what IC was created to care about</text:p>
          </table:table-cell>
          <table:table-cell table:style-name="ce12"/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horizontality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group to develop criterias for horizontal expansion and peer to peer regulation ( use of wsf label etc) _ <text:s/>ways to maintain horizontality in the facilitation of the process with due consideration of <text:s/>representativeness, experience , contribution record, etc</text:p>
          </table:table-cell>
          <table:table-cell office:value-type="string" table:style-name="ce12">
            <text:p>horizontality - adhoc groups - minimal bureaucracy</text:p>
          </table:table-cell>
          <table:table-cell table:style-name="ce13"/>
          <table:table-cell table:style-name="ce18"/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ere is focus ona possible common <text:s/>strategy of expansion of wsf process <text:s/>by a caring body<text:s/></text:p>
          </table:table-cell>
          <table:table-cell table:style-name="ce12"/>
          <table:table-cell office:value-type="string" table:style-name="ce12">
            <text:p>methodology com</text:p>
            <text:p>strategy com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local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define guidelines for relation between <text:s/>smaller scale <text:s/>social forum processes - local participation to wsf process <text:s/>throuhg extension</text:p>
          </table:table-cell>
          <table:table-cell table:style-name="ce12"/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facili-tation-de-fsl/tunis-etendu-en-France">http://openfsm.net/projects/facili-tation-de-fsl/tunis-etendu-en-France</text:a></text:p>
          </table:table-cell>
          <table:table-cell office:value-type="string" table:style-name="ce12">
            <text:p>actors having experience of local and global processes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ic stops looking only at next wsf event</text:p>
          </table:table-cell>
          <table:table-cell table:style-name="ce12"/>
          <table:table-cell office:value-type="string" table:style-name="ce12">
            <text:p>methodology com</text:p>
            <text:p>strategy com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unity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group to formulate <text:s/>guiding meta principles for expansion of wsf - <text:s/>allow variations and avoid fragmentation of the process -</text:p>
          </table:table-cell>
          <table:table-cell office:value-type="string" table:style-name="ce12">
            <text:p>horizontality - adhoc groups - minimal bureaucracy</text:p>
          </table:table-cell>
          <table:table-cell table:style-name="ce13"/>
          <table:table-cell table:style-name="ce18"/>
          <table:table-cell office:value-type="string" table:style-name="ce12">
            <text:p>requires legitimacy at guiding principle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ic <text:s/>views itself as a caring body that is not caring enough</text:p>
          </table:table-cell>
          <table:table-cell table:style-name="ce12"/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vocabulary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group to assess ways to define legitimately <text:s/>new formulations <text:s/>and concepts <text:s/>along development of the wsf process</text:p>
          </table:table-cell>
          <table:table-cell office:value-type="string" table:style-name="ce12">
            <text:p>since 2008 <text:s/>convergence assemblies and extension are there new concepts</text:p>
          </table:table-cell>
          <table:table-cell office:value-type="float" office:value="2" table:style-name="ce13">
            <text:p><text:s/>2<text:s text:c="3"/></text:p>
          </table:table-cell>
          <table:table-cell office:value-type="string" table:style-name="ce14">
            <text:p><text:a xlink:href="http://openfsm.net/projects/ic-methodology/wsf11-evalreco~xa0disseminate-lexicon">http://openfsm.net/projects/ic-methodology/wsf11-evalreco~xa0disseminate-lexicon</text:a></text:p>
          </table:table-cell>
          <table:table-cell office:value-type="string" table:style-name="ce12">
            <text:p>requires legitimacy at wsf charter level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when this question comes in focus</text:p>
          </table:table-cell>
          <table:table-cell office:value-type="string" table:style-name="ce12">
            <text:p>what is wsf process ?</text:p>
          </table:table-cell>
          <table:table-cell office:value-type="string" table:style-name="ce12">
            <text:p>methodology com</text:p>
            <text:p>caring body ad hoc group</text:p>
            <text:p/>
          </table:table-cell>
          <table:table-cell table:number-columns-repeated="16372"/>
        </table:table-row>
        <table:table-row table:style-name="ro3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rganizing / web portal</text:p>
          </table:table-cell>
          <table:table-cell office:value-type="float" office:value="104" table:style-name="ce10">
            <text:p>104</text:p>
          </table:table-cell>
          <table:table-cell office:value-type="string" table:style-name="ce11">
            <text:p>define wsf portal - with a diversity of generic websites<text:s/></text:p>
          </table:table-cell>
          <table:table-cell office:value-type="string" table:style-name="ce12">
            <text:p>mid term view - diversity<text:s/></text:p>
          </table:table-cell>
          <table:table-cell office:value-type="float" office:value="1" table:style-name="ce13">
            <text:p><text:s/>1<text:s text:c="3"/></text:p>
          </table:table-cell>
          <table:table-cell office:value-type="string" table:style-name="ce14">
            <text:p><text:a xlink:href="http://openfsm.net/projects/wsfssc/wsfportal">http://openfsm.net/projects/wsfssc/wsfportal</text:a></text:p>
          </table:table-cell>
          <table:table-cell office:value-type="string" table:style-name="ce12">
            <text:p>requires common vision about wsf proces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a more mature dialogue is possible , based on frustrating ten years of experience</text:p>
          </table:table-cell>
          <table:table-cell table:style-name="ce12"/>
          <table:table-cell office:value-type="string" table:style-name="ce12">
            <text:p>cifuturG1M</text:p>
            <text:p>communication com</text:p>
            <text:p>caring body ad hoc group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wnership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group to develop <text:s/>level of ownership of caring body tasks</text:p>
          </table:table-cell>
          <table:table-cell office:value-type="string" table:style-name="ce12">
            <text:p>caring body tasks are infrastructure tasks</text:p>
          </table:table-cell>
          <table:table-cell table:style-name="ce13"/>
          <table:table-cell table:style-name="ce18"/>
          <table:table-cell office:value-type="string" table:style-name="ce12">
            <text:p>actors having knowledge about process and experience of organizing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hen the caring role is fully endorsed and needs to be strenghtened</text:p>
          </table:table-cell>
          <table:table-cell table:style-name="ce12"/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4-expand a sustainable and united process</text:p>
          </table:table-cell>
          <table:table-cell office:value-type="string" table:style-name="ce9">
            <text:p>process ownership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group to recommend ways <text:s/>for keeping wsf <text:s/>ownership simple and value contributions to the process out of caring body<text:s/></text:p>
          </table:table-cell>
          <table:table-cell office:value-type="string" table:style-name="ce12">
            <text:p>unleash energies - empower participants with wise advise</text:p>
          </table:table-cell>
          <table:table-cell table:style-name="ce13"/>
          <table:table-cell table:style-name="ce18"/>
          <table:table-cell office:value-type="string" table:style-name="ce12">
            <text:p>group with participation of new participans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when serenity is back allowing to develop practical approach of the topic</text:p>
          </table:table-cell>
          <table:table-cell table:style-name="ce12"/>
          <table:table-cell office:value-type="string" table:style-name="ce12">
            <text:p>caring body ad hoc group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-A - main goal(s)</text:p>
          </table:table-cell>
          <table:table-cell office:value-type="string" table:style-name="ce2">
            <text:p>B -main keyword(s)</text:p>
          </table:table-cell>
          <table:table-cell office:value-type="string" table:style-name="ce3">
            <text:p>C-nb</text:p>
          </table:table-cell>
          <table:table-cell office:value-type="string" table:style-name="ce4">
            <text:p>D-scope of possible ad hoc group /task for caring about wsf process</text:p>
          </table:table-cell>
          <table:table-cell office:value-type="string" table:style-name="ce5">
            <text:p>E - issues on the table of the group</text:p>
          </table:table-cell>
          <table:table-cell office:value-type="string" table:style-name="ce6">
            <text:p>F-implementation level</text:p>
          </table:table-cell>
          <table:table-cell office:value-type="string" table:style-name="ce2">
            <text:p>G-relevant link</text:p>
          </table:table-cell>
          <table:table-cell office:value-type="string" table:style-name="ce5">
            <text:p>H -who could start it? -distance to a central caring body</text:p>
          </table:table-cell>
          <table:table-cell office:value-type="string" table:style-name="ce7">
            <text:p>I distance</text:p>
          </table:table-cell>
          <table:table-cell office:value-type="string" table:style-name="ce5">
            <text:p>J-when the group was/could be started</text:p>
          </table:table-cell>
          <table:table-cell office:value-type="string" table:style-name="ce5">
            <text:p>K-how it (could) work</text:p>
          </table:table-cell>
          <table:table-cell office:value-type="string" table:style-name="ce5">
            <text:p>L -which commission of current ic - future caring body</text:p>
          </table:table-cell>
          <table:table-cell table:number-columns-repeated="16372"/>
        </table:table-row>
        <table:table-row table:style-name="ro10">
          <table:table-cell office:value-type="string" table:style-name="ce31">
            <text:p>add your general main goal</text:p>
          </table:table-cell>
          <table:table-cell office:value-type="string" table:style-name="ce31">
            <text:p>add a key word</text:p>
          </table:table-cell>
          <table:table-cell table:style-name="ce10"/>
          <table:table-cell office:value-type="string" table:style-name="ce32">
            <text:p>add your idea of group</text:p>
          </table:table-cell>
          <table:table-cell table:style-name="ce20"/>
          <table:table-cell table:style-name="ce13"/>
          <table:table-cell table:number-columns-repeated="6" table:style-name="ce20"/>
          <table:table-cell table:number-columns-repeated="16372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3"/>
          <table:table-cell table:style-name="ce12"/>
          <table:table-cell table:number-columns-repeated="16380"/>
        </table:table-row>
        <table:table-row table:number-rows-repeated="1048458" table:style-name="ro10">
          <table:table-cell table:number-columns-repeated="16384"/>
        </table:table-row>
      </table:table>
      <table:database-ranges>
        <table:database-range table:target-range-address="tasks.A1:tasks.L112" table:display-filter-buttons="true">
          <table:sort>
            <table:sort-by table:field-number="0"/>
            <table:sort-by table:field-number="1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necuser</meta:initial-creator>
    <dc:creator>snecuser</dc:creator>
    <meta:creation-date>2013-05-22T08:51:12Z</meta:creation-date>
    <dc:date>2013-05-22T08:53:00Z</dc:date>
  </office:meta>
</office:document-meta>
</file>