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arial, sans-serif'" style:font-family-asian="'arial, sans-serif'" style:font-family-complex="'arial, sans-serif'" fo:background-color="transparent" fo:color="#222222"/>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bold" fo:font-family="'arial, sans-serif'" style:font-family-asian="'arial, sans-serif'" style:font-family-complex="'arial, sans-serif'" fo:background-color="transparent" fo:color="#222222"/>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222222"/>
    </style:style>
    <style:style style:name="T7" style:family="text">
      <style:text-properties fo:font-size="12.00pt" fo:font-weight="normal" fo:font-family="'arial, sans-serif'" style:font-family-asian="'arial, sans-serif'" style:font-family-complex="'arial, sans-serif'" fo:background-color="transparent" fo:color="#222222"/>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222222"/>
    </style:style>
    <style:style style:name="T10" style:family="text">
      <style:text-properties fo:font-size="12.00pt" fo:font-weight="normal" fo:font-family="'arial, sans-serif'" style:font-family-asian="'arial, sans-serif'" style:font-family-complex="'arial, sans-serif'" fo:background-color="transparent" fo:color="#222222"/>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222222"/>
    </style:style>
    <style:style style:name="T13" style:family="text">
      <style:text-properties fo:font-size="12.00pt" fo:font-weight="normal" fo:font-family="'arial, sans-serif'" style:font-family-asian="'arial, sans-serif'" style:font-family-complex="'arial, sans-serif'" fo:background-color="transparent" fo:color="#222222"/>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222222"/>
    </style:style>
    <style:style style:name="T16" style:family="text">
      <style:text-properties fo:font-size="12.00pt" fo:font-weight="normal" fo:font-family="'arial, sans-serif'" style:font-family-asian="'arial, sans-serif'" style:font-family-complex="'arial, sans-serif'" fo:background-color="transparent" fo:color="#222222"/>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fo:color="#222222"/>
    </style:style>
    <style:style style:name="T19" style:family="text">
      <style:text-properties fo:font-size="12.00pt" fo:font-weight="normal" fo:font-family="'arial, sans-serif'" style:font-family-asian="'arial, sans-serif'" style:font-family-complex="'arial, sans-serif'" fo:background-color="transparent" fo:color="#222222"/>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fo:color="#222222"/>
    </style:style>
    <style:style style:name="T22" style:family="text">
      <style:text-properties fo:font-size="12.00pt" fo:font-weight="normal" fo:font-family="'arial, sans-serif'" style:font-family-asian="'arial, sans-serif'" style:font-family-complex="'arial, sans-serif'" fo:background-color="transparent" fo:color="#222222"/>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222222"/>
    </style:style>
    <style:style style:name="T25" style:family="text">
      <style:text-properties fo:font-size="12.00pt" fo:font-weight="normal" fo:font-family="'arial, sans-serif'" style:font-family-asian="'arial, sans-serif'" style:font-family-complex="'arial, sans-serif'" fo:background-color="transparent" fo:color="#222222"/>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arial, sans-serif'" style:font-family-asian="'arial, sans-serif'" style:font-family-complex="'arial, sans-serif'" fo:background-color="transparent" fo:color="#222222"/>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222222"/>
    </style:style>
    <style:style style:name="T30" style:family="text">
      <style:text-properties fo:font-size="12.00pt" fo:font-weight="normal" fo:font-family="'arial, sans-serif'" style:font-family-asian="'arial, sans-serif'" style:font-family-complex="'arial, sans-serif'" fo:background-color="transparent" fo:color="#222222"/>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arial, sans-serif'" style:font-family-asian="'arial, sans-serif'" style:font-family-complex="'arial, sans-serif'" fo:background-color="transparent" fo:color="#222222"/>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6.00pt" fo:font-weight="bold" fo:font-family="'Times New Roman'" style:font-family-asian="'Times New Roman'" style:font-family-complex="'Times New Roman'" fo:background-color="transparent" style:use-window-font-color="true"/>
    </style:style>
    <style:style style:name="T35"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36" style:family="text">
      <style:text-properties fo:font-size="18.00pt" fo:font-weight="bold" fo:font-family="'Times New Roman'" style:font-family-asian="'Times New Roman'" style:font-family-complex="'Times New Roman'" fo:background-color="transparent" style:use-window-font-color="true" fo:font-style="italic"/>
    </style:style>
    <style:style style:name="T37" style:family="text">
      <style:text-properties fo:font-size="18.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fo:color="#222222"/>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left"/>
    </style:style>
  </office:automatic-styles>
  <office:body>
    <office:text>
      <text:p text:style-name="P1"><draw:frame text:anchor-type="as-char" svg:width="155.05mm" svg:height="30.69mm" style:rel-width="scale" style:rel-height="scale"><draw:object-ole xlink:href="OleObj1"/><draw:image xlink:href="ObjectReplacements/OleObj1"/></draw:frame><text:span text:style-name="T2"><text:line-break/></text:span><text:span text:style-name="T3"/></text:p>
      <text:p text:style-name="P2"><text:span text:style-name="T4">Compte rendu synthétisé de l'atelier sur Libertés civiles et politiques,</text:span></text:p>
      <text:p text:style-name="P3"><text:span text:style-name="T5"/></text:p>
      <text:p text:style-name="P3"><text:span text:style-name="T6">     <text:s/></text:span><text:span text:style-name="T7">En premier il est à saluer la forte participation à cet atelier, tant en terme de participants-es que dans le débat.</text:span></text:p>
      <text:p text:style-name="P3"><text:span text:style-name="T8"/></text:p>
      <text:p text:style-name="P3"><text:span text:style-name="T9">       Aussi</text:span><text:span text:style-name="T10">, le fait que ce forum et ses ateliers aient eu lieu en ce siège d'SOS Disparus montre par sa symbolique oh combien importante la nécessité impérieuse de recouvrir nos libertés, toutes nos libertés confisquées les unes après les autres et de pouvoir avoir justice et vérité , si importants dans les luttes en particulier contre l'impunité. Sans liberté, sans libertés, pas de salut !. </text:span></text:p>
      <text:p text:style-name="P3"><text:span text:style-name="T11"/></text:p>
      <text:p text:style-name="P3"><text:span text:style-name="T12">      S</text:span><text:span text:style-name="T13">ans rentrer dans les détails des débats ayants eu lieu, voici quelques unes des recommandations émises par les participants-es ;</text:span></text:p>
      <text:p text:style-name="P3"><text:span text:style-name="T14"/></text:p>
      <text:p text:style-name="P3"><text:span text:style-name="T15">   <text:s/></text:span><text:span text:style-name="T16">1- Dans le souci de retrouver une plus grande efficacité par plus de latitude dans l'action, les participants-es ont renouvelés non sans insister sur la reprise de nos mobilisations afin d'arriver à l'abrogation de la loi dite des associations ou loi 12/06. Il a aussi été notifié a juste titre que même les rédacteurs et ceux censés faire respecter cette loi ne le font pas, eux en premier , en l’occurrence, les<text:s text:c="2"/>pouvoirs public.<text:s text:c="2"/>En effet, Tout en enjoignant les associations de refaire une série de procédures administratives lier à l' organique, ce que tant d'associations ont finis par faire pour être dans la légalité, ces mêmes pouvoirs publics ne répondent pas à ces associations, les laissant par la même dans le vide juridique et administratif. N’étant pas dupes, les membres des dits associations savent pertinemment que cela est fait en toute conscience pour tenir au dessus des associations une épée de Damoclès. Urgence donc de nous remettre à sensibiliser et mobiliser pour son abrogation pure et simple . </text:span></text:p>
      <text:p text:style-name="P3"><text:span text:style-name="T17"/></text:p>
      <text:p text:style-name="P3"><text:span text:style-name="T18">   </text:span><text:span text:style-name="T19">2- Qui d’entre nous, Algériennes et Algériens n'a pas entendu parler ces derniers mois de militants, de citoyens, poursuivis devant les tribunaux (que certains appellent justice), mis en prison en préventive et lourdement condamner par la suite pour certains. Pour le simple fait d'avoir dit, penser, écrit, prier et cela de manière totalement pacifique. La chasse à la liberté bat son plein, tant à la liberté d’expression, de penser, de conscience, de religion et de culte (ou pas), celle de s'organiser, de se mobiliser , de la volonté de recherche de la vérité et la justice pour ne citer que celles çi.<text:s text:c="2"/>Certaines parties préfèrent faire le dos rond croyants échapper au rouleau compresseur et taire nombre d’exactions dont nous ne citons ici certaines et la liste n'est pas exhaustive ;, Fekhar, Bouhafs, Touati (l'activiste et blogueur, les Ahmidistes , nous pensons qu'il est préférable de voir l'amère réalité en face et de la changée. La mobilisation là encore, là aussi doit être de mise car la liberté de l'un est la liberté de tout un chacun et donc la liberté de toutes et tous . </text:span></text:p>
      <text:p text:style-name="P3"><text:span text:style-name="T20"/></text:p>
      <text:p text:style-name="P3"><text:span text:style-name="T21">   </text:span><text:span text:style-name="T22">3- Les droits culturels sont autant importants que d'autres droits. Vu la négation de certains de ses droits aujourd'hui encore, cela ne peut que mener vers des aventures extrêmes dont profitent certaines parties menant à la discorde nationale. Nous devons nous rapproprier ce terrain. </text:span></text:p>
      <text:p text:style-name="P3"><text:span text:style-name="T23"/></text:p>
      <text:p text:style-name="P3"><text:span text:style-name="T24">   <text:s/></text:span><text:span text:style-name="T25">4- La planète , notre terre est en danger tout le monde le dit, le scande, il s'avère juste que certains puissants lobby de ce monde relayé par d'autres puissants lobby de notre pays et de notre continent veulent faire qu'un nouveau climat soit plus au profil encore une fois d'une minorité au détriment de la majorité écrasante. Nécessité donc est recommandé de faire de la lutte pour la justice climatique une des priorités des années à</text:span><text:span text:style-name="T26"><text:s/></text:span><text:span text:style-name="T27">venir tout en restant à l’affût de la volonté de certains multinationales d'exploiter de nouvelles ressources , nous parlons entre autre du gaz de schiste .   </text:span></text:p>
      <text:p text:style-name="P3"><text:span text:style-name="T28"/></text:p>
      <text:p text:style-name="P3"><text:span text:style-name="T29">   </text:span><text:span text:style-name="T30">5- Enfin et non des moindres des points abordés lors de cet atelier, la question épineuse et fondamentale de la libre circulation des personnes dans le contour Nord Africain, Maghrébin. Nos états "jouent" officiellement ou pas, le rôle de gendarme de l'Europe pour se faire soutenir dans leurs politiques anti sociale et anti citoyenne . La fermeture des frontières terrestres entre l'Algérie et le Maroc par exemple ne répond pas en réalité à une quelconque lutte anti terroriste ou anti drogue ou anti migrants qu'ils nomment clandestins, cela répond et en commun accord entre les gouvernants à une politique de séparations des peuples, de ne pas laisser libre les citoyens-es d'Afrique Sub Saharien et du Nord de circuler d'un pays à un autre et de faire circuler les idées et les échanges entre humains, cela au dépend des échanges fructueux de marchandises et de monnaie dans le seul intérêt d'une minorité de puissants qui elle ne connaît pas les frontières . </text:span></text:p>
      <text:p text:style-name="P3"><text:span text:style-name="T30">De ce fait, la chasse au migrants-es et réfugiés-es bat son plein creusant par la même la déjà grande détresse de ces humains, nouveaux Damnés de la terre. En résulte en triste et scandaleux exemple parmi d'autres, les dizaines de réfugiés abandonnés entre l'Algérie et le Maroc, dans un désert mortel sous le fallacieux argument des deux gouvernements qui comme deux enfants se jettent à la figure le fameux ; "c'est pas moi, c'est l'autre qui a commencé" ; honte à eux qui maltraitent le rêve de nos aïeux qui en 1958 à Tanger dessiner et émettait la volonté politique de construire après les indépendances, un Maghreb des peuples. </text:span></text:p>
      <text:p text:style-name="P3"><text:span text:style-name="T31"/></text:p>
      <text:p text:style-name="P3"><text:span text:style-name="T32">Tout en restant vigilants et en accentuant nos luttes sur la libre circulation des personnes d’où qu'elles viennent , nous déclarons notre totale solidarité avec les migrants et réfugies en général et ceux Syriens en particulier, retenus dans un no man's land en ce moment même. Nous en appelons par ailleurs à une solution rapide de ce problème précis, ceci par la mobilisation des uns et des autres comme cela a commencé par delà la mer méditerranée. </text:span></text:p>
      <text:p text:style-name="P4"><text:span text:style-name="T33"/></text:p>
      <text:p text:style-name="P4"><text:span text:style-name="T34">Travaillons<text:s text:c="2"/></text:span><text:span text:style-name="T35">tous ensemble pour</text:span><text:span text:style-name="T36"><text:s/>qu’une autre Algérie soit po</text:span><text:span text:style-name="T37">ssible : Une Algérie démocratique et sociale.</text:span></text:p>
      <text:p text:style-name="P5"><text:span text:style-name="T38"> <text:s/></text:span><text:span text:style-name="T39"><text:line-break/></text:span><text:span text:style-name="T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