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office:font-face-decls>
  <office:automatic-styles>
    <style:style style:name="P1" style:parent-style-name="Standard" style:master-page-name="MP0" style:family="paragraph">
      <style:paragraph-properties fo:break-before="page"/>
      <style:text-properties fo:font-weight="bold" style:font-weight-asian="bold" fo:font-size="20pt" style:font-size-asian="20pt" fo:language="fr" fo:country="FR"/>
    </style:style>
    <style:style style:name="P2" style:parent-style-name="Normal" style:family="paragraph">
      <style:paragraph-properties fo:margin-bottom="0.1388in" style:line-height-at-least="0.25in"/>
    </style:style>
    <style:style style:name="T3" style:parent-style-name="Policepardéfaut" style:family="text">
      <style:text-properties style:font-name-complex="Arial" fo:color="#000000" fo:font-size="11pt" style:font-size-asian="11pt" fo:language="fr" fo:country="FR"/>
    </style:style>
    <style:style style:name="T4" style:parent-style-name="Policepardéfaut" style:family="text">
      <style:text-properties style:font-name="Arial" style:font-name-complex="Arial" fo:color="#333333" fo:font-size="9pt" style:font-size-asian="9pt" style:font-size-complex="9.5pt" fo:language="fr" fo:country="FR"/>
    </style:style>
    <style:style style:name="T5" style:parent-style-name="Policepardéfaut" style:family="text">
      <style:text-properties style:font-name="Arial" style:font-name-complex="Arial" fo:color="#333333" fo:font-size="9.5pt" style:font-size-asian="9.5pt" style:font-size-complex="9.5pt" fo:language="fr" fo:country="FR"/>
    </style:style>
    <style:style style:name="T6" style:parent-style-name="Policepardéfaut" style:family="text">
      <style:text-properties style:font-name="Arial" style:font-name-complex="Arial" fo:color="#333333" fo:font-size="9.5pt" style:font-size-asian="9.5pt" style:font-size-complex="9.5pt" fo:background-color="#FFFF00" fo:language="fr" fo:country="FR"/>
    </style:style>
    <style:style style:name="T7" style:parent-style-name="Policepardéfaut" style:family="text">
      <style:text-properties style:font-name="Arial" style:font-name-complex="Arial" fo:color="#333333" fo:font-size="9.5pt" style:font-size-asian="9.5pt" style:font-size-complex="9.5pt" fo:language="fr" fo:country="FR"/>
    </style:style>
    <style:style style:name="T8" style:parent-style-name="Policepardéfaut" style:family="text">
      <style:text-properties style:font-name="Arial" style:font-name-complex="Arial" fo:color="#333333" fo:font-size="9.5pt" style:font-size-asian="9.5pt" style:font-size-complex="9.5pt" fo:language="fr" fo:country="FR"/>
    </style:style>
    <style:style style:name="T9" style:parent-style-name="Policepardéfaut" style:family="text">
      <style:text-properties style:font-name="Arial" style:font-name-complex="Arial" fo:color="#333333" fo:font-size="9.5pt" style:font-size-asian="9.5pt" style:font-size-complex="9.5pt" fo:background-color="#FFFF00" fo:language="fr" fo:country="FR"/>
    </style:style>
    <style:style style:name="T10" style:parent-style-name="Policepardéfaut" style:family="text">
      <style:text-properties style:font-name="Arial" style:font-name-complex="Arial" fo:color="#333333" fo:font-size="9.5pt" style:font-size-asian="9.5pt" style:font-size-complex="9.5pt" fo:language="fr" fo:country="FR"/>
    </style:style>
    <style:style style:name="T11" style:parent-style-name="Policepardéfaut" style:family="text">
      <style:text-properties style:font-name="Arial" style:font-name-complex="Arial" fo:color="#333333" fo:font-size="9.5pt" style:font-size-asian="9.5pt" style:font-size-complex="9.5pt" fo:language="fr" fo:country="FR"/>
    </style:style>
    <style:style style:name="T12" style:parent-style-name="Policepardéfaut" style:family="text">
      <style:text-properties fo:font-style="italic" style:font-style-asian="italic" fo:background-color="#FFFF00" fo:language="fr" fo:country="FR"/>
    </style:style>
    <style:style style:name="T13" style:parent-style-name="Policepardéfaut" style:family="text">
      <style:text-properties fo:font-style="italic" style:font-style-asian="italic" fo:background-color="#FFFF00" fo:language="fr" fo:country="FR"/>
    </style:style>
    <style:style style:name="T14" style:parent-style-name="Policepardéfaut" style:family="text">
      <style:text-properties fo:font-style="italic" style:font-style-asian="italic" fo:language="fr" fo:country="FR"/>
    </style:style>
    <style:style style:name="T15" style:parent-style-name="Policepardéfaut" style:family="text">
      <style:text-properties style:font-name="Arial" style:font-name-complex="Arial" fo:color="#333333" fo:font-size="9.5pt" style:font-size-asian="9.5pt" style:font-size-complex="9.5pt" fo:language="fr" fo:country="FR"/>
    </style:style>
    <style:style style:name="T16" style:parent-style-name="Policepardéfaut" style:family="text">
      <style:text-properties style:font-name="Arial" style:font-name-complex="Arial" fo:color="#333333" fo:font-size="9.5pt" style:font-size-asian="9.5pt" style:font-size-complex="9.5pt" fo:background-color="#FFFF00" fo:language="fr" fo:country="FR"/>
    </style:style>
    <style:style style:name="T17" style:parent-style-name="Policepardéfaut" style:family="text">
      <style:text-properties style:font-name="Arial" style:font-name-complex="Arial" fo:color="#333333" fo:font-size="9.5pt" style:font-size-asian="9.5pt" style:font-size-complex="9.5pt" fo:language="fr" fo:country="FR"/>
    </style:style>
    <style:style style:name="T18" style:parent-style-name="Policepardéfaut" style:family="text">
      <style:text-properties style:font-name="Arial" style:font-name-complex="Arial" fo:color="#333333" fo:font-size="9.5pt" style:font-size-asian="9.5pt" style:font-size-complex="9.5pt" fo:language="fr" fo:country="FR"/>
    </style:style>
    <style:style style:name="T19" style:parent-style-name="Policepardéfaut" style:family="text">
      <style:text-properties style:font-name="Arial" style:font-name-complex="Arial" fo:color="#333333" fo:font-size="9.5pt" style:font-size-asian="9.5pt" style:font-size-complex="9.5pt" fo:language="fr" fo:country="FR"/>
    </style:style>
    <style:style style:name="T20" style:parent-style-name="Policepardéfaut" style:family="text">
      <style:text-properties style:font-name="Arial" style:font-name-complex="Arial" fo:color="#333333" fo:font-size="9.5pt" style:font-size-asian="9.5pt" style:font-size-complex="9.5pt" fo:language="fr" fo:country="FR"/>
    </style:style>
    <style:style style:name="P21" style:parent-style-name="Normal" style:family="paragraph">
      <style:paragraph-properties fo:margin-bottom="0.1388in" style:line-height-at-least="0.25in"/>
    </style:style>
    <style:style style:name="T22" style:parent-style-name="Policepardéfaut" style:family="text">
      <style:text-properties style:font-name-complex="Arial" fo:color="#000000" fo:language="fr" fo:country="FR"/>
    </style:style>
    <style:style style:name="T23" style:parent-style-name="Policepardéfaut" style:family="text">
      <style:text-properties style:font-name-complex="Arial" fo:color="#000000" fo:language="fr" fo:country="FR"/>
    </style:style>
    <style:style style:name="T24" style:parent-style-name="Policepardéfaut" style:family="text">
      <style:text-properties style:font-name-complex="Arial" fo:color="#000000" fo:language="fr" fo:country="FR"/>
    </style:style>
    <style:style style:name="T25" style:parent-style-name="Policepardéfaut" style:family="text">
      <style:text-properties style:font-name-complex="Arial" fo:color="#000000" fo:language="fr" fo:country="FR"/>
    </style:style>
    <style:style style:name="T26" style:parent-style-name="Policepardéfaut" style:family="text">
      <style:text-properties style:font-name-complex="Arial" fo:color="#000000" fo:language="fr" fo:country="FR"/>
    </style:style>
    <style:style style:name="T27" style:parent-style-name="Policepardéfaut" style:family="text">
      <style:text-properties style:font-name-complex="Arial" fo:color="#000000" fo:language="fr" fo:country="FR"/>
    </style:style>
    <style:style style:name="T28" style:parent-style-name="Policepardéfaut" style:family="text">
      <style:text-properties style:font-name-complex="Arial" fo:color="#000000" fo:language="fr" fo:country="FR"/>
    </style:style>
    <style:style style:name="T29" style:parent-style-name="Policepardéfaut" style:family="text">
      <style:text-properties style:font-name-complex="Arial" fo:color="#000000" fo:language="fr" fo:country="FR"/>
    </style:style>
    <style:style style:name="T30" style:parent-style-name="Policepardéfaut" style:family="text">
      <style:text-properties style:font-name-complex="Arial" fo:font-style="italic" style:font-style-asian="italic" fo:color="#000000" fo:language="fr" fo:country="FR"/>
    </style:style>
    <style:style style:name="T31" style:parent-style-name="Policepardéfaut" style:family="text">
      <style:text-properties style:font-name-complex="Arial" fo:font-style="italic" style:font-style-asian="italic" fo:color="#000000" fo:language="fr" fo:country="FR"/>
    </style:style>
    <style:style style:name="T32" style:parent-style-name="Policepardéfaut" style:family="text">
      <style:text-properties style:font-name-complex="Arial" fo:font-style="italic" style:font-style-asian="italic" fo:color="#000000" fo:language="fr" fo:country="FR"/>
    </style:style>
    <style:style style:name="T33" style:parent-style-name="Policepardéfaut" style:family="text">
      <style:text-properties style:font-name-complex="Arial" fo:color="#000000" fo:language="fr" fo:country="FR"/>
    </style:style>
    <style:style style:name="T34" style:parent-style-name="Policepardéfaut" style:family="text">
      <style:text-properties style:font-name-complex="Arial" fo:color="#000000" fo:language="fr" fo:country="FR"/>
    </style:style>
    <style:style style:name="T35" style:parent-style-name="Policepardéfaut" style:family="text">
      <style:text-properties style:font-name-complex="Arial" fo:color="#000000" fo:language="fr" fo:country="FR"/>
    </style:style>
    <style:style style:name="T36" style:parent-style-name="Policepardéfaut" style:family="text">
      <style:text-properties style:font-name-complex="Arial" fo:color="#000000" fo:language="fr" fo:country="FR"/>
    </style:style>
    <style:style style:name="T37" style:parent-style-name="Policepardéfaut" style:family="text">
      <style:text-properties style:font-name-complex="Arial" fo:color="#000000" fo:language="fr" fo:country="FR"/>
    </style:style>
    <style:style style:name="T38" style:parent-style-name="Policepardéfaut" style:family="text">
      <style:text-properties style:font-name-complex="Arial" fo:color="#000000" fo:language="fr" fo:country="FR"/>
    </style:style>
    <style:style style:name="T39" style:parent-style-name="Policepardéfaut" style:family="text">
      <style:text-properties style:font-name-complex="Arial" fo:color="#000000" fo:language="fr" fo:country="FR"/>
    </style:style>
    <style:style style:name="P40" style:parent-style-name="Normal" style:family="paragraph">
      <style:paragraph-properties fo:margin-bottom="0.1388in" style:line-height-at-least="0.25in"/>
    </style:style>
    <style:style style:name="T41" style:parent-style-name="Policepardéfaut" style:family="text">
      <style:text-properties style:font-name-complex="Arial" fo:color="#000000" fo:language="fr" fo:country="FR"/>
    </style:style>
    <style:style style:name="P42" style:parent-style-name="TM1" style:family="paragraph">
      <style:paragraph-properties>
        <style:tab-stops>
          <style:tab-stop style:type="right" style:leader-style="dotted" style:leader-text="." style:position="7.0791in"/>
        </style:tab-stops>
      </style:paragraph-properties>
    </style:style>
    <style:style style:name="P43" style:parent-style-name="TM2" style:family="paragraph">
      <style:paragraph-properties>
        <style:tab-stops>
          <style:tab-stop style:type="right" style:leader-style="dotted" style:leader-text="." style:position="6.9125in"/>
        </style:tab-stops>
      </style:paragraph-properties>
    </style:style>
    <style:style style:name="T44" style:parent-style-name="Lienhypertexte" style:family="text">
      <style:text-properties fo:language="fr" fo:country="FR"/>
    </style:style>
    <style:style style:name="P45" style:parent-style-name="TM3" style:family="paragraph">
      <style:paragraph-properties>
        <style:tab-stops>
          <style:tab-stop style:type="right" style:leader-style="dotted" style:leader-text="." style:position="6.7458in"/>
        </style:tab-stops>
      </style:paragraph-properties>
    </style:style>
    <style:style style:name="T46" style:parent-style-name="Lienhypertexte" style:family="text">
      <style:text-properties fo:language="fr" fo:country="FR"/>
    </style:style>
    <style:style style:name="P47" style:parent-style-name="TM3" style:family="paragraph">
      <style:paragraph-properties>
        <style:tab-stops>
          <style:tab-stop style:type="right" style:leader-style="dotted" style:leader-text="." style:position="6.7458in"/>
        </style:tab-stops>
      </style:paragraph-properties>
    </style:style>
    <style:style style:name="T48" style:parent-style-name="Lienhypertexte" style:family="text">
      <style:text-properties fo:language="fr" fo:country="FR"/>
    </style:style>
    <style:style style:name="P49" style:parent-style-name="TM3" style:family="paragraph">
      <style:paragraph-properties>
        <style:tab-stops>
          <style:tab-stop style:type="right" style:leader-style="dotted" style:leader-text="." style:position="6.7458in"/>
        </style:tab-stops>
      </style:paragraph-properties>
    </style:style>
    <style:style style:name="T50" style:parent-style-name="Lienhypertexte" style:family="text">
      <style:text-properties fo:language="fr" fo:country="FR"/>
    </style:style>
    <style:style style:name="P51" style:parent-style-name="TM3" style:family="paragraph">
      <style:paragraph-properties>
        <style:tab-stops>
          <style:tab-stop style:type="right" style:leader-style="dotted" style:leader-text="." style:position="6.7458in"/>
        </style:tab-stops>
      </style:paragraph-properties>
    </style:style>
    <style:style style:name="T52" style:parent-style-name="Lienhypertexte" style:family="text">
      <style:text-properties fo:language="fr" fo:country="FR"/>
    </style:style>
    <style:style style:name="P53" style:parent-style-name="TM3" style:family="paragraph">
      <style:paragraph-properties>
        <style:tab-stops>
          <style:tab-stop style:type="right" style:leader-style="dotted" style:leader-text="." style:position="6.7458in"/>
        </style:tab-stops>
      </style:paragraph-properties>
    </style:style>
    <style:style style:name="T54" style:parent-style-name="Lienhypertexte" style:family="text">
      <style:text-properties fo:language="fr" fo:country="FR"/>
    </style:style>
    <style:style style:name="P55" style:parent-style-name="TM3" style:family="paragraph">
      <style:paragraph-properties>
        <style:tab-stops>
          <style:tab-stop style:type="right" style:leader-style="dotted" style:leader-text="." style:position="6.7458in"/>
        </style:tab-stops>
      </style:paragraph-properties>
    </style:style>
    <style:style style:name="T56" style:parent-style-name="Lienhypertexte" style:family="text">
      <style:text-properties fo:language="fr" fo:country="FR"/>
    </style:style>
    <style:style style:name="P57" style:parent-style-name="TM2" style:family="paragraph">
      <style:paragraph-properties>
        <style:tab-stops>
          <style:tab-stop style:type="right" style:leader-style="dotted" style:leader-text="." style:position="6.9125in"/>
        </style:tab-stops>
      </style:paragraph-properties>
    </style:style>
    <style:style style:name="T58" style:parent-style-name="Lienhypertexte" style:family="text">
      <style:text-properties fo:language="fr" fo:country="FR"/>
    </style:style>
    <style:style style:name="P59" style:parent-style-name="TM3" style:family="paragraph">
      <style:paragraph-properties>
        <style:tab-stops>
          <style:tab-stop style:type="right" style:leader-style="dotted" style:leader-text="." style:position="6.7458in"/>
        </style:tab-stops>
      </style:paragraph-properties>
    </style:style>
    <style:style style:name="T60" style:parent-style-name="Lienhypertexte" style:family="text">
      <style:text-properties fo:language="fr" fo:country="FR"/>
    </style:style>
    <style:style style:name="P61" style:parent-style-name="TM3" style:family="paragraph">
      <style:paragraph-properties>
        <style:tab-stops>
          <style:tab-stop style:type="right" style:leader-style="dotted" style:leader-text="." style:position="6.7458in"/>
        </style:tab-stops>
      </style:paragraph-properties>
    </style:style>
    <style:style style:name="T62" style:parent-style-name="Lienhypertexte" style:family="text">
      <style:text-properties fo:language="fr" fo:country="FR"/>
    </style:style>
    <style:style style:name="P63" style:parent-style-name="TM3" style:family="paragraph">
      <style:paragraph-properties>
        <style:tab-stops>
          <style:tab-stop style:type="right" style:leader-style="dotted" style:leader-text="." style:position="6.7458in"/>
        </style:tab-stops>
      </style:paragraph-properties>
    </style:style>
    <style:style style:name="T64" style:parent-style-name="Lienhypertexte" style:family="text">
      <style:text-properties fo:language="fr" fo:country="FR"/>
    </style:style>
    <style:style style:name="P65" style:parent-style-name="TM2" style:family="paragraph">
      <style:paragraph-properties>
        <style:tab-stops>
          <style:tab-stop style:type="right" style:leader-style="dotted" style:leader-text="." style:position="6.9125in"/>
        </style:tab-stops>
      </style:paragraph-properties>
    </style:style>
    <style:style style:name="T66" style:parent-style-name="Lienhypertexte" style:family="text">
      <style:text-properties fo:language="fr" fo:country="FR"/>
    </style:style>
    <style:style style:name="P67" style:parent-style-name="TM3" style:family="paragraph">
      <style:paragraph-properties>
        <style:tab-stops>
          <style:tab-stop style:type="right" style:leader-style="dotted" style:leader-text="." style:position="6.7458in"/>
        </style:tab-stops>
      </style:paragraph-properties>
    </style:style>
    <style:style style:name="T68" style:parent-style-name="Lienhypertexte" style:family="text">
      <style:text-properties fo:language="fr" fo:country="FR"/>
    </style:style>
    <style:style style:name="P69" style:parent-style-name="TM3" style:family="paragraph">
      <style:paragraph-properties>
        <style:tab-stops>
          <style:tab-stop style:type="right" style:leader-style="dotted" style:leader-text="." style:position="6.7458in"/>
        </style:tab-stops>
      </style:paragraph-properties>
    </style:style>
    <style:style style:name="T70" style:parent-style-name="Lienhypertexte" style:family="text">
      <style:text-properties fo:font-style="italic" style:font-style-asian="italic" fo:language="fr" fo:country="FR"/>
    </style:style>
    <style:style style:name="P71" style:parent-style-name="TM2" style:family="paragraph">
      <style:paragraph-properties>
        <style:tab-stops>
          <style:tab-stop style:type="right" style:leader-style="dotted" style:leader-text="." style:position="6.9125in"/>
        </style:tab-stops>
      </style:paragraph-properties>
    </style:style>
    <style:style style:name="T72" style:parent-style-name="Lienhypertexte" style:family="text">
      <style:text-properties fo:language="fr" fo:country="FR"/>
    </style:style>
    <style:style style:name="P73" style:parent-style-name="TM3" style:family="paragraph">
      <style:paragraph-properties>
        <style:tab-stops>
          <style:tab-stop style:type="right" style:leader-style="dotted" style:leader-text="." style:position="6.7458in"/>
        </style:tab-stops>
      </style:paragraph-properties>
    </style:style>
    <style:style style:name="T74" style:parent-style-name="Lienhypertexte" style:family="text">
      <style:text-properties fo:language="fr" fo:country="FR"/>
    </style:style>
    <style:style style:name="P75" style:parent-style-name="TM3" style:family="paragraph">
      <style:paragraph-properties>
        <style:tab-stops>
          <style:tab-stop style:type="right" style:leader-style="dotted" style:leader-text="." style:position="6.7458in"/>
        </style:tab-stops>
      </style:paragraph-properties>
    </style:style>
    <style:style style:name="T76" style:parent-style-name="Lienhypertexte" style:family="text">
      <style:text-properties fo:language="fr" fo:country="FR"/>
    </style:style>
    <style:style style:name="P77" style:parent-style-name="TM3" style:family="paragraph">
      <style:paragraph-properties>
        <style:tab-stops>
          <style:tab-stop style:type="right" style:leader-style="dotted" style:leader-text="." style:position="6.7458in"/>
        </style:tab-stops>
      </style:paragraph-properties>
    </style:style>
    <style:style style:name="T78" style:parent-style-name="Lienhypertexte" style:family="text">
      <style:text-properties fo:language="fr" fo:country="FR"/>
    </style:style>
    <style:style style:name="P79" style:parent-style-name="TM3" style:family="paragraph">
      <style:paragraph-properties>
        <style:tab-stops>
          <style:tab-stop style:type="right" style:leader-style="dotted" style:leader-text="." style:position="6.7458in"/>
        </style:tab-stops>
      </style:paragraph-properties>
    </style:style>
    <style:style style:name="T80" style:parent-style-name="Lienhypertexte" style:family="text">
      <style:text-properties fo:language="fr" fo:country="FR"/>
    </style:style>
    <style:style style:name="P81" style:parent-style-name="TM2" style:family="paragraph">
      <style:paragraph-properties>
        <style:tab-stops>
          <style:tab-stop style:type="right" style:leader-style="dotted" style:leader-text="." style:position="6.9125in"/>
        </style:tab-stops>
      </style:paragraph-properties>
    </style:style>
    <style:style style:name="T82" style:parent-style-name="Lienhypertexte" style:family="text">
      <style:text-properties fo:language="fr" fo:country="FR"/>
    </style:style>
    <style:style style:name="P83" style:parent-style-name="TM3" style:family="paragraph">
      <style:paragraph-properties>
        <style:tab-stops>
          <style:tab-stop style:type="right" style:leader-style="dotted" style:leader-text="." style:position="6.7458in"/>
        </style:tab-stops>
      </style:paragraph-properties>
    </style:style>
    <style:style style:name="T84" style:parent-style-name="Lienhypertexte" style:family="text">
      <style:text-properties fo:language="fr" fo:country="FR"/>
    </style:style>
    <style:style style:name="P85" style:parent-style-name="TM3" style:family="paragraph">
      <style:paragraph-properties>
        <style:tab-stops>
          <style:tab-stop style:type="right" style:leader-style="dotted" style:leader-text="." style:position="6.7458in"/>
        </style:tab-stops>
      </style:paragraph-properties>
    </style:style>
    <style:style style:name="T86" style:parent-style-name="Lienhypertexte" style:family="text">
      <style:text-properties fo:language="fr" fo:country="FR"/>
    </style:style>
    <style:style style:name="P87" style:parent-style-name="TM3" style:family="paragraph">
      <style:paragraph-properties>
        <style:tab-stops>
          <style:tab-stop style:type="right" style:leader-style="dotted" style:leader-text="." style:position="6.7458in"/>
        </style:tab-stops>
      </style:paragraph-properties>
    </style:style>
    <style:style style:name="T88" style:parent-style-name="Lienhypertexte" style:family="text">
      <style:text-properties fo:language="fr" fo:country="FR"/>
    </style:style>
    <style:style style:name="P89" style:parent-style-name="TM3" style:family="paragraph">
      <style:paragraph-properties>
        <style:tab-stops>
          <style:tab-stop style:type="right" style:leader-style="dotted" style:leader-text="." style:position="6.7458in"/>
        </style:tab-stops>
      </style:paragraph-properties>
    </style:style>
    <style:style style:name="T90" style:parent-style-name="Lienhypertexte" style:family="text">
      <style:text-properties fo:language="fr" fo:country="FR"/>
    </style:style>
    <style:style style:name="P91" style:parent-style-name="TM3" style:family="paragraph">
      <style:paragraph-properties>
        <style:tab-stops>
          <style:tab-stop style:type="right" style:leader-style="dotted" style:leader-text="." style:position="6.7458in"/>
        </style:tab-stops>
      </style:paragraph-properties>
    </style:style>
    <style:style style:name="T92" style:parent-style-name="Lienhypertexte" style:family="text">
      <style:text-properties fo:language="fr" fo:country="FR"/>
    </style:style>
    <style:style style:name="P93" style:parent-style-name="TM3" style:family="paragraph">
      <style:paragraph-properties>
        <style:tab-stops>
          <style:tab-stop style:type="right" style:leader-style="dotted" style:leader-text="." style:position="6.7458in"/>
        </style:tab-stops>
      </style:paragraph-properties>
    </style:style>
    <style:style style:name="T94" style:parent-style-name="Lienhypertexte" style:family="text">
      <style:text-properties fo:language="fr" fo:country="FR"/>
    </style:style>
    <style:style style:name="P95" style:parent-style-name="TM2" style:family="paragraph">
      <style:paragraph-properties>
        <style:tab-stops>
          <style:tab-stop style:type="right" style:leader-style="dotted" style:leader-text="." style:position="6.9125in"/>
        </style:tab-stops>
      </style:paragraph-properties>
    </style:style>
    <style:style style:name="T96" style:parent-style-name="Lienhypertexte" style:family="text">
      <style:text-properties fo:language="fr" fo:country="FR"/>
    </style:style>
    <style:style style:name="P97" style:parent-style-name="TM3" style:family="paragraph">
      <style:paragraph-properties>
        <style:tab-stops>
          <style:tab-stop style:type="right" style:leader-style="dotted" style:leader-text="." style:position="6.7458in"/>
        </style:tab-stops>
      </style:paragraph-properties>
    </style:style>
    <style:style style:name="T98" style:parent-style-name="Lienhypertexte" style:family="text">
      <style:text-properties fo:language="fr" fo:country="FR"/>
    </style:style>
    <style:style style:name="P99" style:parent-style-name="TM3" style:family="paragraph">
      <style:paragraph-properties>
        <style:tab-stops>
          <style:tab-stop style:type="right" style:leader-style="dotted" style:leader-text="." style:position="6.7458in"/>
        </style:tab-stops>
      </style:paragraph-properties>
    </style:style>
    <style:style style:name="T100" style:parent-style-name="Lienhypertexte" style:family="text">
      <style:text-properties fo:language="fr" fo:country="FR"/>
    </style:style>
    <style:style style:name="P101" style:parent-style-name="TM3" style:family="paragraph">
      <style:paragraph-properties>
        <style:tab-stops>
          <style:tab-stop style:type="right" style:leader-style="dotted" style:leader-text="." style:position="6.7458in"/>
        </style:tab-stops>
      </style:paragraph-properties>
    </style:style>
    <style:style style:name="T102" style:parent-style-name="Lienhypertexte" style:family="text">
      <style:text-properties fo:language="fr" fo:country="FR"/>
    </style:style>
    <style:style style:name="P103" style:parent-style-name="TM3" style:family="paragraph">
      <style:paragraph-properties>
        <style:tab-stops>
          <style:tab-stop style:type="right" style:leader-style="dotted" style:leader-text="." style:position="6.7458in"/>
        </style:tab-stops>
      </style:paragraph-properties>
    </style:style>
    <style:style style:name="T104" style:parent-style-name="Lienhypertexte" style:family="text">
      <style:text-properties fo:language="fr" fo:country="FR"/>
    </style:style>
    <style:style style:name="P105" style:parent-style-name="TM3" style:family="paragraph">
      <style:paragraph-properties>
        <style:tab-stops>
          <style:tab-stop style:type="right" style:leader-style="dotted" style:leader-text="." style:position="6.7458in"/>
        </style:tab-stops>
      </style:paragraph-properties>
    </style:style>
    <style:style style:name="T106" style:parent-style-name="Lienhypertexte" style:family="text">
      <style:text-properties fo:language="fr" fo:country="FR"/>
    </style:style>
    <style:style style:name="P107" style:parent-style-name="TM2" style:family="paragraph">
      <style:paragraph-properties>
        <style:tab-stops>
          <style:tab-stop style:type="right" style:leader-style="dotted" style:leader-text="." style:position="6.9125in"/>
        </style:tab-stops>
      </style:paragraph-properties>
    </style:style>
    <style:style style:name="T108" style:parent-style-name="Lienhypertexte" style:family="text">
      <style:text-properties fo:language="fr" fo:country="FR"/>
    </style:style>
    <style:style style:name="P109" style:parent-style-name="TM3" style:family="paragraph">
      <style:paragraph-properties>
        <style:tab-stops>
          <style:tab-stop style:type="right" style:leader-style="dotted" style:leader-text="." style:position="6.7458in"/>
        </style:tab-stops>
      </style:paragraph-properties>
    </style:style>
    <style:style style:name="T110" style:parent-style-name="Lienhypertexte" style:family="text">
      <style:text-properties fo:language="fr" fo:country="FR"/>
    </style:style>
    <style:style style:name="P111" style:parent-style-name="TM3" style:family="paragraph">
      <style:paragraph-properties>
        <style:tab-stops>
          <style:tab-stop style:type="right" style:leader-style="dotted" style:leader-text="." style:position="6.7458in"/>
        </style:tab-stops>
      </style:paragraph-properties>
    </style:style>
    <style:style style:name="T112" style:parent-style-name="Lienhypertexte" style:family="text">
      <style:text-properties fo:language="fr" fo:country="FR"/>
    </style:style>
    <style:style style:name="P113" style:parent-style-name="TM3" style:family="paragraph">
      <style:paragraph-properties>
        <style:tab-stops>
          <style:tab-stop style:type="right" style:leader-style="dotted" style:leader-text="." style:position="6.7458in"/>
        </style:tab-stops>
      </style:paragraph-properties>
    </style:style>
    <style:style style:name="T114" style:parent-style-name="Lienhypertexte" style:family="text">
      <style:text-properties fo:font-style="italic" style:font-style-asian="italic" fo:language="fr" fo:country="FR"/>
    </style:style>
    <style:style style:name="P115" style:parent-style-name="TM3" style:family="paragraph">
      <style:paragraph-properties>
        <style:tab-stops>
          <style:tab-stop style:type="right" style:leader-style="dotted" style:leader-text="." style:position="6.7458in"/>
        </style:tab-stops>
      </style:paragraph-properties>
    </style:style>
    <style:style style:name="T116" style:parent-style-name="Lienhypertexte" style:family="text">
      <style:text-properties fo:language="fr" fo:country="FR"/>
    </style:style>
    <style:style style:name="P117" style:parent-style-name="TM3" style:family="paragraph">
      <style:paragraph-properties>
        <style:tab-stops>
          <style:tab-stop style:type="right" style:leader-style="dotted" style:leader-text="." style:position="6.7458in"/>
        </style:tab-stops>
      </style:paragraph-properties>
    </style:style>
    <style:style style:name="T118" style:parent-style-name="Lienhypertexte" style:family="text">
      <style:text-properties fo:language="fr" fo:country="FR"/>
    </style:style>
    <style:style style:name="P119" style:parent-style-name="TM3" style:family="paragraph">
      <style:paragraph-properties>
        <style:tab-stops>
          <style:tab-stop style:type="right" style:leader-style="dotted" style:leader-text="." style:position="6.7458in"/>
        </style:tab-stops>
      </style:paragraph-properties>
    </style:style>
    <style:style style:name="T120" style:parent-style-name="Lienhypertexte" style:family="text">
      <style:text-properties fo:language="fr" fo:country="FR"/>
    </style:style>
    <style:style style:name="P121" style:parent-style-name="TM3" style:family="paragraph">
      <style:paragraph-properties>
        <style:tab-stops>
          <style:tab-stop style:type="right" style:leader-style="dotted" style:leader-text="." style:position="6.7458in"/>
        </style:tab-stops>
      </style:paragraph-properties>
    </style:style>
    <style:style style:name="T122" style:parent-style-name="Lienhypertexte" style:family="text">
      <style:text-properties fo:language="fr" fo:country="FR"/>
    </style:style>
    <style:style style:name="P123" style:parent-style-name="TM3" style:family="paragraph">
      <style:paragraph-properties>
        <style:tab-stops>
          <style:tab-stop style:type="right" style:leader-style="dotted" style:leader-text="." style:position="6.7458in"/>
        </style:tab-stops>
      </style:paragraph-properties>
    </style:style>
    <style:style style:name="T124" style:parent-style-name="Lienhypertexte" style:family="text">
      <style:text-properties fo:language="fr" fo:country="FR"/>
    </style:style>
    <style:style style:name="P125" style:parent-style-name="TM3" style:family="paragraph">
      <style:paragraph-properties>
        <style:tab-stops>
          <style:tab-stop style:type="right" style:leader-style="dotted" style:leader-text="." style:position="6.7458in"/>
        </style:tab-stops>
      </style:paragraph-properties>
    </style:style>
    <style:style style:name="T126" style:parent-style-name="Lienhypertexte" style:family="text">
      <style:text-properties fo:language="fr" fo:country="FR"/>
    </style:style>
    <style:style style:name="P127" style:parent-style-name="TM2" style:family="paragraph">
      <style:paragraph-properties>
        <style:tab-stops>
          <style:tab-stop style:type="right" style:leader-style="dotted" style:leader-text="." style:position="6.9125in"/>
        </style:tab-stops>
      </style:paragraph-properties>
    </style:style>
    <style:style style:name="T128" style:parent-style-name="Lienhypertexte" style:family="text">
      <style:text-properties fo:language="fr" fo:country="FR"/>
    </style:style>
    <style:style style:name="P129" style:parent-style-name="TM3" style:family="paragraph">
      <style:paragraph-properties>
        <style:tab-stops>
          <style:tab-stop style:type="right" style:leader-style="dotted" style:leader-text="." style:position="6.7458in"/>
        </style:tab-stops>
      </style:paragraph-properties>
    </style:style>
    <style:style style:name="T130" style:parent-style-name="Lienhypertexte" style:family="text">
      <style:text-properties fo:language="fr" fo:country="FR"/>
    </style:style>
    <style:style style:name="P131" style:parent-style-name="TM3" style:family="paragraph">
      <style:paragraph-properties>
        <style:tab-stops>
          <style:tab-stop style:type="right" style:leader-style="dotted" style:leader-text="." style:position="6.7458in"/>
        </style:tab-stops>
      </style:paragraph-properties>
    </style:style>
    <style:style style:name="T132" style:parent-style-name="Lienhypertexte" style:family="text">
      <style:text-properties fo:language="fr" fo:country="FR"/>
    </style:style>
    <style:style style:name="P133" style:parent-style-name="TM3" style:family="paragraph">
      <style:paragraph-properties>
        <style:tab-stops>
          <style:tab-stop style:type="right" style:leader-style="dotted" style:leader-text="." style:position="6.7458in"/>
        </style:tab-stops>
      </style:paragraph-properties>
    </style:style>
    <style:style style:name="T134" style:parent-style-name="Lienhypertexte" style:family="text">
      <style:text-properties fo:language="fr" fo:country="FR"/>
    </style:style>
    <style:style style:name="P135" style:parent-style-name="TM3" style:family="paragraph">
      <style:paragraph-properties>
        <style:tab-stops>
          <style:tab-stop style:type="right" style:leader-style="dotted" style:leader-text="." style:position="6.7458in"/>
        </style:tab-stops>
      </style:paragraph-properties>
    </style:style>
    <style:style style:name="T136" style:parent-style-name="Lienhypertexte" style:family="text">
      <style:text-properties fo:language="fr" fo:country="FR"/>
    </style:style>
    <style:style style:name="P137" style:parent-style-name="TM3" style:family="paragraph">
      <style:paragraph-properties>
        <style:tab-stops>
          <style:tab-stop style:type="right" style:leader-style="dotted" style:leader-text="." style:position="6.7458in"/>
        </style:tab-stops>
      </style:paragraph-properties>
    </style:style>
    <style:style style:name="T138" style:parent-style-name="Lienhypertexte" style:family="text">
      <style:text-properties fo:language="fr" fo:country="FR"/>
    </style:style>
    <style:style style:name="P139" style:parent-style-name="TM2" style:family="paragraph">
      <style:paragraph-properties>
        <style:tab-stops>
          <style:tab-stop style:type="right" style:leader-style="dotted" style:leader-text="." style:position="6.9125in"/>
        </style:tab-stops>
      </style:paragraph-properties>
    </style:style>
    <style:style style:name="T140" style:parent-style-name="Lienhypertexte" style:family="text">
      <style:text-properties fo:language="fr" fo:country="FR"/>
    </style:style>
    <style:style style:name="P141" style:parent-style-name="TM3" style:family="paragraph">
      <style:paragraph-properties>
        <style:tab-stops>
          <style:tab-stop style:type="right" style:leader-style="dotted" style:leader-text="." style:position="6.7458in"/>
        </style:tab-stops>
      </style:paragraph-properties>
    </style:style>
    <style:style style:name="T142" style:parent-style-name="Lienhypertexte" style:family="text">
      <style:text-properties fo:language="fr" fo:country="FR"/>
    </style:style>
    <style:style style:name="P143" style:parent-style-name="TM3" style:family="paragraph">
      <style:paragraph-properties>
        <style:tab-stops>
          <style:tab-stop style:type="right" style:leader-style="dotted" style:leader-text="." style:position="6.7458in"/>
        </style:tab-stops>
      </style:paragraph-properties>
    </style:style>
    <style:style style:name="T144" style:parent-style-name="Lienhypertexte" style:family="text">
      <style:text-properties fo:font-style="italic" style:font-style-asian="italic" fo:language="fr" fo:country="FR"/>
    </style:style>
    <style:style style:name="P145" style:parent-style-name="TM3" style:family="paragraph">
      <style:paragraph-properties>
        <style:tab-stops>
          <style:tab-stop style:type="right" style:leader-style="dotted" style:leader-text="." style:position="6.7458in"/>
        </style:tab-stops>
      </style:paragraph-properties>
    </style:style>
    <style:style style:name="T146" style:parent-style-name="Lienhypertexte" style:family="text">
      <style:text-properties fo:language="fr" fo:country="FR"/>
    </style:style>
    <style:style style:name="P147" style:parent-style-name="TM2" style:family="paragraph">
      <style:paragraph-properties>
        <style:tab-stops>
          <style:tab-stop style:type="right" style:leader-style="dotted" style:leader-text="." style:position="6.9125in"/>
        </style:tab-stops>
      </style:paragraph-properties>
    </style:style>
    <style:style style:name="T148" style:parent-style-name="Lienhypertexte" style:family="text">
      <style:text-properties fo:background-color="#FFFF00" fo:language="fr" fo:country="FR"/>
    </style:style>
    <style:style style:name="P149" style:parent-style-name="TM3" style:family="paragraph">
      <style:paragraph-properties>
        <style:tab-stops>
          <style:tab-stop style:type="right" style:leader-style="dotted" style:leader-text="." style:position="6.7458in"/>
        </style:tab-stops>
      </style:paragraph-properties>
    </style:style>
    <style:style style:name="T150" style:parent-style-name="Lienhypertexte" style:family="text">
      <style:text-properties fo:language="fr" fo:country="FR"/>
    </style:style>
    <style:style style:name="P151" style:parent-style-name="TM3" style:family="paragraph">
      <style:paragraph-properties>
        <style:tab-stops>
          <style:tab-stop style:type="right" style:leader-style="dotted" style:leader-text="." style:position="6.7458in"/>
        </style:tab-stops>
      </style:paragraph-properties>
    </style:style>
    <style:style style:name="T152" style:parent-style-name="Lienhypertexte" style:family="text">
      <style:text-properties fo:language="fr" fo:country="FR"/>
    </style:style>
    <style:style style:name="P153" style:parent-style-name="TM3" style:family="paragraph">
      <style:paragraph-properties>
        <style:tab-stops>
          <style:tab-stop style:type="right" style:leader-style="dotted" style:leader-text="." style:position="6.7458in"/>
        </style:tab-stops>
      </style:paragraph-properties>
    </style:style>
    <style:style style:name="T154" style:parent-style-name="Lienhypertexte" style:family="text">
      <style:text-properties fo:background-color="#FFFF00" fo:language="fr" fo:country="FR"/>
    </style:style>
    <style:style style:name="P155" style:parent-style-name="TM3" style:family="paragraph">
      <style:paragraph-properties>
        <style:tab-stops>
          <style:tab-stop style:type="right" style:leader-style="dotted" style:leader-text="." style:position="6.7458in"/>
        </style:tab-stops>
      </style:paragraph-properties>
    </style:style>
    <style:style style:name="T156" style:parent-style-name="Lienhypertexte" style:family="text">
      <style:text-properties fo:background-color="#FFFF00" fo:language="fr" fo:country="FR"/>
    </style:style>
    <style:style style:name="P157" style:parent-style-name="TM3" style:family="paragraph">
      <style:paragraph-properties>
        <style:tab-stops>
          <style:tab-stop style:type="right" style:leader-style="dotted" style:leader-text="." style:position="6.7458in"/>
        </style:tab-stops>
      </style:paragraph-properties>
    </style:style>
    <style:style style:name="T158" style:parent-style-name="Lienhypertexte" style:family="text">
      <style:text-properties fo:background-color="#FFFF00" fo:language="fr" fo:country="FR"/>
    </style:style>
    <style:style style:name="P159" style:parent-style-name="TM2" style:family="paragraph">
      <style:paragraph-properties>
        <style:tab-stops>
          <style:tab-stop style:type="right" style:leader-style="dotted" style:leader-text="." style:position="6.9125in"/>
        </style:tab-stops>
      </style:paragraph-properties>
    </style:style>
    <style:style style:name="T160" style:parent-style-name="Lienhypertexte" style:family="text">
      <style:text-properties fo:language="fr" fo:country="FR"/>
    </style:style>
    <style:style style:name="P161" style:parent-style-name="TM3" style:family="paragraph">
      <style:paragraph-properties>
        <style:tab-stops>
          <style:tab-stop style:type="right" style:leader-style="dotted" style:leader-text="." style:position="6.7458in"/>
        </style:tab-stops>
      </style:paragraph-properties>
    </style:style>
    <style:style style:name="T162" style:parent-style-name="Lienhypertexte" style:family="text">
      <style:text-properties fo:background-color="#FFFF00" fo:language="fr" fo:country="FR"/>
    </style:style>
    <style:style style:name="P163" style:parent-style-name="TM3" style:family="paragraph">
      <style:paragraph-properties>
        <style:tab-stops>
          <style:tab-stop style:type="right" style:leader-style="dotted" style:leader-text="." style:position="6.7458in"/>
        </style:tab-stops>
      </style:paragraph-properties>
    </style:style>
    <style:style style:name="T164" style:parent-style-name="Lienhypertexte" style:family="text">
      <style:text-properties fo:background-color="#FFFF00" fo:language="fr" fo:country="FR"/>
    </style:style>
    <style:style style:name="P165" style:parent-style-name="TM2" style:family="paragraph">
      <style:paragraph-properties>
        <style:tab-stops>
          <style:tab-stop style:type="right" style:leader-style="dotted" style:leader-text="." style:position="6.5194in"/>
        </style:tab-stops>
      </style:paragraph-properties>
    </style:style>
    <style:style style:name="P166" style:parent-style-name="Titre2" style:family="paragraph">
      <style:text-properties fo:language="fr" fo:country="FR"/>
    </style:style>
    <style:style style:name="P167" style:parent-style-name="Standard" style:family="paragraph">
      <style:text-properties fo:language="fr" fo:country="FR"/>
    </style:style>
    <style:style style:name="P168" style:parent-style-name="Titre3" style:family="paragraph">
      <style:text-properties fo:language="fr" fo:country="FR"/>
    </style:style>
    <style:style style:name="P169" style:parent-style-name="Standard" style:family="paragraph">
      <style:text-properties fo:language="fr" fo:country="FR"/>
    </style:style>
    <style:style style:name="T170" style:parent-style-name="Policepardéfaut" style:family="text">
      <style:text-properties fo:language="fr" fo:country="FR"/>
    </style:style>
    <style:style style:name="T171" style:parent-style-name="Lienhypertexte" style:family="text">
      <style:text-properties fo:language="fr" fo:country="FR"/>
    </style:style>
    <style:style style:name="T172" style:parent-style-name="Policepardéfaut" style:family="text">
      <style:text-properties fo:language="fr" fo:country="FR"/>
    </style:style>
    <style:style style:name="P173" style:parent-style-name="Titre3" style:family="paragraph">
      <style:text-properties fo:language="fr" fo:country="FR"/>
    </style:style>
    <style:style style:name="P174" style:parent-style-name="Standard" style:family="paragraph">
      <style:text-properties fo:language="fr" fo:country="FR"/>
    </style:style>
    <style:style style:name="T175" style:parent-style-name="Policepardéfaut" style:family="text">
      <style:text-properties fo:font-style="italic" style:font-style-asian="italic" fo:language="fr" fo:country="FR"/>
    </style:style>
    <style:style style:name="T176" style:parent-style-name="Policepardéfaut" style:family="text">
      <style:text-properties fo:font-style="italic" style:font-style-asian="italic" fo:language="fr" fo:country="FR"/>
    </style:style>
    <style:style style:name="T177" style:parent-style-name="Lienhypertexte" style:family="text">
      <style:text-properties fo:font-style="italic" style:font-style-asian="italic" fo:language="fr" fo:country="FR"/>
    </style:style>
    <style:style style:name="T178" style:parent-style-name="Policepardéfaut" style:family="text">
      <style:text-properties fo:font-style="italic" style:font-style-asian="italic" fo:language="fr" fo:country="FR"/>
    </style:style>
    <style:style style:name="P179" style:parent-style-name="Standard" style:family="paragraph">
      <style:text-properties fo:font-style="italic" style:font-style-asian="italic" fo:language="fr" fo:country="FR"/>
    </style:style>
    <style:style style:name="P180" style:parent-style-name="Standard" style:family="paragraph">
      <style:text-properties fo:font-style="italic" style:font-style-asian="italic" fo:language="fr" fo:country="FR"/>
    </style:style>
    <style:style style:name="P181" style:parent-style-name="Titre3" style:family="paragraph">
      <style:text-properties fo:language="fr" fo:country="FR"/>
    </style:style>
    <style:style style:name="P182" style:parent-style-name="Standard" style:family="paragraph">
      <style:text-properties fo:language="fr" fo:country="FR"/>
    </style:style>
    <style:style style:name="P183" style:parent-style-name="Standard" style:family="paragraph">
      <style:text-properties fo:font-style="italic" style:font-style-asian="italic" fo:language="fr" fo:country="FR"/>
    </style:style>
    <style:style style:name="P184" style:parent-style-name="Titre3" style:family="paragraph">
      <style:text-properties fo:language="fr" fo:country="FR"/>
    </style:style>
    <style:style style:name="P185" style:parent-style-name="Standard" style:family="paragraph">
      <style:text-properties fo:language="fr" fo:country="FR"/>
    </style:style>
    <style:style style:name="P186" style:parent-style-name="Normal" style:family="paragraph">
      <style:paragraph-properties fo:margin-top="0.125in" fo:margin-bottom="0.125in" style:line-height-at-least="0.25in"/>
    </style:style>
    <style:style style:name="T187" style:parent-style-name="Policepardéfaut" style:family="text">
      <style:text-properties fo:font-size="11pt" style:font-size-asian="11pt" style:font-size-complex="11pt" fo:language="fr" fo:country="FR"/>
    </style:style>
    <style:style style:name="T188" style:parent-style-name="Policepardéfaut" style:family="text">
      <style:text-properties fo:font-size="11pt" style:font-size-asian="11pt" style:font-size-complex="11pt" fo:language="fr" fo:country="FR"/>
    </style:style>
    <style:style style:name="T189" style:parent-style-name="Policepardéfaut" style:family="text">
      <style:text-properties fo:font-size="11pt" style:font-size-asian="11pt" style:font-size-complex="11pt" fo:language="fr" fo:country="FR"/>
    </style:style>
    <style:style style:name="T190" style:parent-style-name="Policepardéfaut" style:family="text">
      <style:text-properties fo:font-size="11pt" style:font-size-asian="11pt" style:font-size-complex="11pt" fo:language="fr" fo:country="FR"/>
    </style:style>
    <style:style style:name="T191" style:parent-style-name="Policepardéfaut" style:family="text">
      <style:text-properties fo:font-size="11pt" style:font-size-asian="11pt" style:font-size-complex="11pt" fo:language="fr" fo:country="FR"/>
    </style:style>
    <style:style style:name="T192" style:parent-style-name="Policepardéfaut" style:family="text">
      <style:text-properties fo:font-size="11pt" style:font-size-asian="11pt" style:font-size-complex="11pt" fo:language="fr" fo:country="FR"/>
    </style:style>
    <style:style style:name="T193" style:parent-style-name="Policepardéfaut" style:family="text">
      <style:text-properties fo:font-size="11pt" style:font-size-asian="11pt" style:font-size-complex="11pt" fo:language="fr" fo:country="FR"/>
    </style:style>
    <style:style style:name="T194" style:parent-style-name="Policepardéfaut" style:family="text">
      <style:text-properties fo:font-size="11pt" style:font-size-asian="11pt" style:font-size-complex="11pt" fo:language="fr" fo:country="FR"/>
    </style:style>
    <style:style style:name="T195" style:parent-style-name="Policepardéfaut" style:family="text">
      <style:text-properties fo:font-size="11pt" style:font-size-asian="11pt" style:font-size-complex="11pt" fo:language="fr" fo:country="FR"/>
    </style:style>
    <style:style style:name="T196" style:parent-style-name="Policepardéfaut" style:family="text">
      <style:text-properties fo:font-size="11pt" style:font-size-asian="11pt" style:font-size-complex="11pt" fo:language="fr" fo:country="FR"/>
    </style:style>
    <style:style style:name="T197" style:parent-style-name="Policepardéfaut" style:family="text">
      <style:text-properties fo:font-size="11pt" style:font-size-asian="11pt" style:font-size-complex="11pt" fo:language="fr" fo:country="FR"/>
    </style:style>
    <style:style style:name="T198" style:parent-style-name="Policepardéfaut" style:family="text">
      <style:text-properties fo:font-size="11pt" style:font-size-asian="11pt" style:font-size-complex="11pt" fo:language="fr" fo:country="FR"/>
    </style:style>
    <style:style style:name="T199" style:parent-style-name="Policepardéfaut" style:family="text">
      <style:text-properties fo:font-size="11pt" style:font-size-asian="11pt" style:font-size-complex="11pt" fo:language="fr" fo:country="FR"/>
    </style:style>
    <style:style style:name="T200" style:parent-style-name="Policepardéfaut" style:family="text">
      <style:text-properties fo:font-size="11pt" style:font-size-asian="11pt" style:font-size-complex="11pt" fo:language="fr" fo:country="FR"/>
    </style:style>
    <style:style style:name="T201" style:parent-style-name="Policepardéfaut" style:family="text">
      <style:text-properties fo:font-size="11pt" style:font-size-asian="11pt" style:font-size-complex="11pt" fo:language="fr" fo:country="FR"/>
    </style:style>
    <style:style style:name="T202" style:parent-style-name="Policepardéfaut" style:family="text">
      <style:text-properties fo:font-size="11pt" style:font-size-asian="11pt" style:font-size-complex="11pt" fo:language="fr" fo:country="FR"/>
    </style:style>
    <style:style style:name="T203" style:parent-style-name="Policepardéfaut" style:family="text">
      <style:text-properties fo:font-size="11pt" style:font-size-asian="11pt" style:font-size-complex="11pt" fo:language="fr" fo:country="FR"/>
    </style:style>
    <style:style style:name="T204" style:parent-style-name="Policepardéfaut" style:family="text">
      <style:text-properties fo:font-size="11pt" style:font-size-asian="11pt" style:font-size-complex="11pt" fo:language="fr" fo:country="FR"/>
    </style:style>
    <style:style style:name="T205" style:parent-style-name="Policepardéfaut" style:family="text">
      <style:text-properties fo:font-size="11pt" style:font-size-asian="11pt" style:font-size-complex="11pt" fo:language="fr" fo:country="FR"/>
    </style:style>
    <style:style style:name="T206" style:parent-style-name="Policepardéfaut" style:family="text">
      <style:text-properties fo:font-size="11pt" style:font-size-asian="11pt" style:font-size-complex="11pt" fo:language="fr" fo:country="FR"/>
    </style:style>
    <style:style style:name="T207" style:parent-style-name="Policepardéfaut" style:family="text">
      <style:text-properties fo:font-size="11pt" style:font-size-asian="11pt" style:font-size-complex="11pt" fo:language="fr" fo:country="FR"/>
    </style:style>
    <style:style style:name="P208" style:parent-style-name="Standard" style:family="paragraph">
      <style:text-properties fo:font-style="italic" style:font-style-asian="italic" fo:language="fr" fo:country="FR"/>
    </style:style>
    <style:style style:name="P209" style:parent-style-name="Standard" style:family="paragraph">
      <style:text-properties fo:font-style="italic" style:font-style-asian="italic" fo:language="fr" fo:country="FR"/>
    </style:style>
    <style:style style:name="P210" style:parent-style-name="Standard" style:family="paragraph">
      <style:text-properties fo:font-style="italic" style:font-style-asian="italic" fo:language="fr" fo:country="FR"/>
    </style:style>
    <style:style style:name="P211" style:parent-style-name="Standard" style:family="paragraph">
      <style:text-properties fo:font-style="italic" style:font-style-asian="italic" fo:language="fr" fo:country="FR"/>
    </style:style>
    <style:style style:name="P212" style:parent-style-name="Titre3" style:family="paragraph">
      <style:text-properties fo:language="fr" fo:country="FR"/>
    </style:style>
    <style:style style:name="P213" style:parent-style-name="Standard" style:family="paragraph">
      <style:text-properties fo:language="fr" fo:country="FR"/>
    </style:style>
    <style:style style:name="P214" style:parent-style-name="Standard" style:family="paragraph">
      <style:text-properties fo:font-style="italic" style:font-style-asian="italic" fo:language="fr" fo:country="FR"/>
    </style:style>
    <style:style style:name="P215" style:parent-style-name="Standard" style:family="paragraph">
      <style:text-properties fo:font-style="italic" style:font-style-asian="italic" fo:language="fr" fo:country="FR"/>
    </style:style>
    <style:style style:name="P216" style:parent-style-name="Standard" style:family="paragraph">
      <style:text-properties fo:font-style="italic" style:font-style-asian="italic" fo:language="fr" fo:country="FR"/>
    </style:style>
    <style:style style:name="P217" style:parent-style-name="Titre3" style:family="paragraph">
      <style:text-properties fo:language="fr" fo:country="FR"/>
    </style:style>
    <style:style style:name="P218" style:parent-style-name="Standard" style:family="paragraph">
      <style:text-properties fo:language="fr" fo:country="FR"/>
    </style:style>
    <style:style style:name="T219" style:parent-style-name="Policepardéfaut" style:family="text">
      <style:text-properties fo:language="fr" fo:country="FR"/>
    </style:style>
    <style:style style:name="T220" style:parent-style-name="Policepardéfaut" style:family="text">
      <style:text-properties fo:language="fr" fo:country="FR"/>
    </style:style>
    <style:style style:name="T221" style:parent-style-name="Policepardéfaut" style:family="text">
      <style:text-properties fo:language="fr" fo:country="FR"/>
    </style:style>
    <style:style style:name="T222" style:parent-style-name="Policepardéfaut" style:family="text">
      <style:text-properties fo:language="fr" fo:country="FR"/>
    </style:style>
    <style:style style:name="T223" style:parent-style-name="Policepardéfaut" style:family="text">
      <style:text-properties fo:language="fr" fo:country="FR"/>
    </style:style>
    <style:style style:name="T224" style:parent-style-name="Policepardéfaut" style:family="text">
      <style:text-properties fo:language="fr" fo:country="FR"/>
    </style:style>
    <style:style style:name="T225" style:parent-style-name="Policepardéfaut" style:family="text">
      <style:text-properties fo:language="fr" fo:country="FR"/>
    </style:style>
    <style:style style:name="T226" style:parent-style-name="Policepardéfaut" style:family="text">
      <style:text-properties fo:language="fr" fo:country="FR"/>
    </style:style>
    <style:style style:name="T227" style:parent-style-name="Policepardéfaut" style:family="text">
      <style:text-properties fo:language="fr" fo:country="FR"/>
    </style:style>
    <style:style style:name="T228" style:parent-style-name="Policepardéfaut" style:family="text">
      <style:text-properties fo:language="fr" fo:country="FR"/>
    </style:style>
    <style:style style:name="T229" style:parent-style-name="Policepardéfaut" style:family="text">
      <style:text-properties fo:language="fr" fo:country="FR"/>
    </style:style>
    <style:style style:name="T230" style:parent-style-name="Policepardéfaut" style:family="text">
      <style:text-properties fo:language="fr" fo:country="FR"/>
    </style:style>
    <style:style style:name="P231" style:parent-style-name="Titre3" style:family="paragraph">
      <style:text-properties fo:language="fr" fo:country="FR"/>
    </style:style>
    <style:style style:name="P232" style:parent-style-name="Standard" style:family="paragraph">
      <style:text-properties fo:language="fr" fo:country="FR"/>
    </style:style>
    <style:style style:name="T233" style:parent-style-name="Policepardéfaut" style:family="text">
      <style:text-properties fo:font-size="11pt" style:font-size-asian="11pt" style:font-size-complex="11pt" fo:language="fr" fo:country="FR"/>
    </style:style>
    <style:style style:name="T234" style:parent-style-name="Policepardéfaut" style:family="text">
      <style:text-properties fo:font-size="11pt" style:font-size-asian="11pt" style:font-size-complex="11pt" fo:language="fr" fo:country="FR"/>
    </style:style>
    <style:style style:name="T235" style:parent-style-name="Policepardéfaut" style:family="text">
      <style:text-properties fo:font-size="11pt" style:font-size-asian="11pt" style:font-size-complex="11pt" fo:language="fr" fo:country="FR"/>
    </style:style>
    <style:style style:name="T236" style:parent-style-name="Policepardéfaut" style:family="text">
      <style:text-properties fo:font-size="11pt" style:font-size-asian="11pt" style:font-size-complex="11pt" fo:language="fr" fo:country="FR"/>
    </style:style>
    <style:style style:name="T237" style:parent-style-name="Policepardéfaut" style:family="text">
      <style:text-properties fo:font-size="11pt" style:font-size-asian="11pt" style:font-size-complex="11pt" fo:language="fr" fo:country="FR"/>
    </style:style>
    <style:style style:name="T238" style:parent-style-name="Policepardéfaut" style:family="text">
      <style:text-properties fo:font-size="11pt" style:font-size-asian="11pt" style:font-size-complex="11pt" fo:language="fr" fo:country="FR"/>
    </style:style>
    <style:style style:name="T239" style:parent-style-name="Policepardéfaut" style:family="text">
      <style:text-properties fo:font-size="11pt" style:font-size-asian="11pt" style:font-size-complex="11pt" fo:language="fr" fo:country="FR"/>
    </style:style>
    <style:style style:name="T240" style:parent-style-name="Policepardéfaut" style:family="text">
      <style:text-properties fo:font-size="11pt" style:font-size-asian="11pt" style:font-size-complex="11pt" fo:language="fr" fo:country="FR"/>
    </style:style>
    <style:style style:name="T241" style:parent-style-name="Policepardéfaut" style:family="text">
      <style:text-properties fo:font-size="11pt" style:font-size-asian="11pt" style:font-size-complex="11pt" fo:language="fr" fo:country="FR"/>
    </style:style>
    <style:style style:name="T242" style:parent-style-name="Policepardéfaut" style:family="text">
      <style:text-properties fo:font-size="11pt" style:font-size-asian="11pt" style:font-size-complex="11pt" fo:language="fr" fo:country="FR"/>
    </style:style>
    <style:style style:name="T243" style:parent-style-name="Policepardéfaut" style:family="text">
      <style:text-properties fo:font-size="11pt" style:font-size-asian="11pt" style:font-size-complex="11pt" fo:language="fr" fo:country="FR"/>
    </style:style>
    <style:style style:name="T244" style:parent-style-name="Policepardéfaut" style:family="text">
      <style:text-properties fo:font-size="11pt" style:font-size-asian="11pt" style:font-size-complex="11pt" fo:language="fr" fo:country="FR"/>
    </style:style>
    <style:style style:name="T245" style:parent-style-name="Policepardéfaut" style:family="text">
      <style:text-properties fo:font-size="11pt" style:font-size-asian="11pt" style:font-size-complex="11pt" fo:language="fr" fo:country="FR"/>
    </style:style>
    <style:style style:name="P246" style:parent-style-name="Standard" style:family="paragraph">
      <style:text-properties fo:language="fr" fo:country="FR"/>
    </style:style>
    <style:style style:name="T247" style:parent-style-name="Policepardéfaut" style:family="text">
      <style:text-properties fo:language="fr" fo:country="FR"/>
    </style:style>
    <style:style style:name="T248" style:parent-style-name="Policepardéfaut" style:family="text">
      <style:text-properties fo:language="fr" fo:country="FR"/>
    </style:style>
    <style:style style:name="T249" style:parent-style-name="Policepardéfaut" style:family="text">
      <style:text-properties fo:language="fr" fo:country="FR"/>
    </style:style>
    <style:style style:name="T250" style:parent-style-name="Policepardéfaut" style:family="text">
      <style:text-properties fo:language="fr" fo:country="FR"/>
    </style:style>
    <style:style style:name="T251" style:parent-style-name="Policepardéfaut" style:family="text">
      <style:text-properties fo:language="fr" fo:country="FR"/>
    </style:style>
    <style:style style:name="T252" style:parent-style-name="Policepardéfaut" style:family="text">
      <style:text-properties fo:language="fr" fo:country="FR"/>
    </style:style>
    <style:style style:name="P253" style:parent-style-name="Standard" style:family="paragraph">
      <style:text-properties fo:font-style="italic" style:font-style-asian="italic" fo:language="fr" fo:country="FR"/>
    </style:style>
    <style:style style:name="P254" style:parent-style-name="Standard" style:family="paragraph">
      <style:text-properties fo:font-style="italic" style:font-style-asian="italic" fo:language="fr" fo:country="FR"/>
    </style:style>
    <style:style style:name="P255" style:parent-style-name="Standard" style:family="paragraph">
      <style:text-properties fo:font-style="italic" style:font-style-asian="italic" fo:language="fr" fo:country="FR"/>
    </style:style>
    <style:style style:name="P256" style:parent-style-name="Standard" style:family="paragraph">
      <style:text-properties fo:language="fr" fo:country="FR"/>
    </style:style>
    <style:style style:name="P257" style:parent-style-name="Standard" style:family="paragraph">
      <style:text-properties fo:language="fr" fo:country="FR"/>
    </style:style>
    <style:style style:name="P258" style:parent-style-name="Standard" style:family="paragraph">
      <style:text-properties fo:language="fr" fo:country="FR"/>
    </style:style>
    <style:style style:name="P259" style:parent-style-name="Standard" style:family="paragraph">
      <style:text-properties fo:language="fr" fo:country="FR"/>
    </style:style>
    <style:style style:name="P260" style:parent-style-name="Standard" style:family="paragraph">
      <style:text-properties fo:language="fr" fo:country="FR"/>
    </style:style>
    <style:style style:name="T261" style:parent-style-name="Policepardéfaut" style:family="text">
      <style:text-properties fo:language="fr" fo:country="FR"/>
    </style:style>
    <style:style style:name="T262" style:parent-style-name="Policepardéfaut" style:family="text">
      <style:text-properties style:text-underline-type="single" style:text-underline-style="solid" style:text-underline-width="auto" style:text-underline-mode="continuous" fo:language="fr" fo:country="FR"/>
    </style:style>
    <style:style style:name="T263" style:parent-style-name="Policepardéfaut" style:family="text">
      <style:text-properties fo:language="fr" fo:country="FR"/>
    </style:style>
    <style:style style:name="T264" style:parent-style-name="Policepardéfaut" style:family="text">
      <style:text-properties fo:language="fr" fo:country="FR"/>
    </style:style>
    <style:style style:name="T265" style:parent-style-name="Policepardéfaut" style:family="text">
      <style:text-properties fo:language="fr" fo:country="FR"/>
    </style:style>
    <style:style style:name="P266" style:parent-style-name="Standard" style:family="paragraph">
      <style:text-properties fo:language="fr" fo:country="FR"/>
    </style:style>
    <style:style style:name="P267" style:parent-style-name="Titre3" style:family="paragraph">
      <style:text-properties fo:language="fr" fo:country="FR"/>
    </style:style>
    <style:style style:name="P268" style:parent-style-name="Standard" style:family="paragraph">
      <style:text-properties fo:font-style="italic" style:font-style-asian="italic" fo:language="fr" fo:country="FR"/>
    </style:style>
    <style:style style:name="P269" style:parent-style-name="Standard" style:family="paragraph">
      <style:text-properties fo:font-style="italic" style:font-style-asian="italic" fo:language="fr" fo:country="FR"/>
    </style:style>
    <style:style style:name="P270" style:parent-style-name="Standard" style:family="paragraph">
      <style:text-properties fo:language="fr" fo:country="FR"/>
    </style:style>
    <style:style style:name="P271" style:parent-style-name="Titre2" style:family="paragraph">
      <style:text-properties fo:language="fr" fo:country="FR"/>
    </style:style>
    <style:style style:name="P272" style:parent-style-name="Titre3" style:family="paragraph">
      <style:text-properties fo:language="fr" fo:country="FR"/>
    </style:style>
    <style:style style:name="T273" style:parent-style-name="Policepardéfaut" style:family="text">
      <style:text-properties fo:background-color="#FFFF00"/>
    </style:style>
    <style:style style:name="T274" style:parent-style-name="Policepardéfaut" style:family="text">
      <style:text-properties fo:background-color="#FFFF00"/>
    </style:style>
    <style:style style:name="T275" style:parent-style-name="Policepardéfaut" style:family="text">
      <style:text-properties fo:background-color="#FFFF00"/>
    </style:style>
    <style:style style:name="T276" style:parent-style-name="Policepardéfaut" style:family="text">
      <style:text-properties fo:background-color="#FFFF00"/>
    </style:style>
    <style:style style:name="T277" style:parent-style-name="Policepardéfaut" style:family="text">
      <style:text-properties fo:background-color="#FFFF00"/>
    </style:style>
    <style:style style:name="T278" style:parent-style-name="Policepardéfaut" style:family="text">
      <style:text-properties fo:background-color="#FFFF00"/>
    </style:style>
    <style:style style:name="T279" style:parent-style-name="Policepardéfaut" style:family="text">
      <style:text-properties fo:background-color="#FFFF00"/>
    </style:style>
    <style:style style:name="T280" style:parent-style-name="Policepardéfaut" style:family="text">
      <style:text-properties fo:background-color="#FFFF00"/>
    </style:style>
    <style:style style:name="T281" style:parent-style-name="Policepardéfaut" style:family="text">
      <style:text-properties fo:background-color="#FFFF00"/>
    </style:style>
    <style:style style:name="T282" style:parent-style-name="Policepardéfaut" style:family="text">
      <style:text-properties fo:background-color="#FFFF00"/>
    </style:style>
    <style:style style:name="T283" style:parent-style-name="Policepardéfaut" style:family="text">
      <style:text-properties fo:background-color="#FFFF00"/>
    </style:style>
    <style:style style:name="T284" style:parent-style-name="Policepardéfaut" style:family="text">
      <style:text-properties fo:background-color="#FFFF00"/>
    </style:style>
    <style:style style:name="P285" style:parent-style-name="Standard" style:family="paragraph">
      <style:text-properties fo:font-style="italic" style:font-style-asian="italic" fo:language="fr" fo:country="FR"/>
    </style:style>
    <style:style style:name="T286" style:parent-style-name="Policepardéfaut" style:family="text">
      <style:text-properties fo:background-color="#00FF00" fo:language="fr" fo:country="FR"/>
    </style:style>
    <style:style style:name="T287" style:parent-style-name="Policepardéfaut" style:family="text">
      <style:text-properties fo:background-color="#00FF00" fo:language="fr" fo:country="FR"/>
    </style:style>
    <style:style style:name="T288" style:parent-style-name="Policepardéfaut" style:family="text">
      <style:text-properties fo:background-color="#00FF00" fo:language="fr" fo:country="FR"/>
    </style:style>
    <style:style style:name="T289" style:parent-style-name="Policepardéfaut" style:family="text">
      <style:text-properties fo:background-color="#00FF00" fo:language="fr" fo:country="FR"/>
    </style:style>
    <style:style style:name="T290" style:parent-style-name="Policepardéfaut" style:family="text">
      <style:text-properties fo:background-color="#00FF00" fo:language="fr" fo:country="FR"/>
    </style:style>
    <style:style style:name="T291" style:parent-style-name="Policepardéfaut" style:family="text">
      <style:text-properties fo:background-color="#00FF00" fo:language="fr" fo:country="FR"/>
    </style:style>
    <style:style style:name="T292" style:parent-style-name="Policepardéfaut" style:family="text">
      <style:text-properties fo:background-color="#00FF00" fo:language="fr" fo:country="FR"/>
    </style:style>
    <style:style style:name="T293" style:parent-style-name="Policepardéfaut" style:family="text">
      <style:text-properties fo:language="fr" fo:country="FR"/>
    </style:style>
    <style:style style:name="P294" style:parent-style-name="Standard" style:family="paragraph">
      <style:text-properties fo:language="fr" fo:country="FR"/>
    </style:style>
    <style:style style:name="P295" style:parent-style-name="Normal" style:family="paragraph">
      <style:text-properties fo:font-style="italic" style:font-style-asian="italic" fo:language="fr" fo:country="FR"/>
    </style:style>
    <style:style style:name="P296" style:parent-style-name="Normal" style:family="paragraph">
      <style:text-properties fo:font-style="italic" style:font-style-asian="italic" fo:language="fr" fo:country="FR"/>
    </style:style>
    <style:style style:name="P297" style:parent-style-name="Titre2" style:family="paragraph">
      <style:text-properties fo:language="fr" fo:country="FR"/>
    </style:style>
    <style:style style:name="P298" style:parent-style-name="Normal" style:family="paragraph">
      <style:text-properties fo:language="fr" fo:country="FR"/>
    </style:style>
    <style:style style:name="P299" style:parent-style-name="Titre3" style:family="paragraph">
      <style:text-properties fo:language="fr" fo:country="FR"/>
    </style:style>
    <style:style style:name="P300" style:parent-style-name="Titre3" style:family="paragraph">
      <style:text-properties fo:language="fr" fo:country="FR"/>
    </style:style>
    <style:style style:name="P301" style:parent-style-name="Standard" style:family="paragraph">
      <style:text-properties fo:language="fr" fo:country="FR"/>
    </style:style>
    <style:style style:name="P302" style:parent-style-name="Standard" style:family="paragraph">
      <style:text-properties fo:language="fr" fo:country="FR"/>
    </style:style>
    <style:style style:name="P303" style:parent-style-name="Standard" style:family="paragraph">
      <style:text-properties fo:language="fr" fo:country="FR"/>
    </style:style>
    <style:style style:name="P304" style:parent-style-name="Standard" style:family="paragraph">
      <style:text-properties fo:language="fr" fo:country="FR"/>
    </style:style>
    <style:style style:name="P305" style:parent-style-name="Titre3" style:family="paragraph">
      <style:text-properties fo:language="fr" fo:country="FR"/>
    </style:style>
    <style:style style:name="P306" style:parent-style-name="Standard" style:family="paragraph">
      <style:text-properties fo:language="fr" fo:country="FR"/>
    </style:style>
    <style:style style:name="P307" style:parent-style-name="Standard" style:family="paragraph">
      <style:text-properties fo:language="fr" fo:country="FR"/>
    </style:style>
    <style:style style:name="P308" style:parent-style-name="Standard" style:family="paragraph">
      <style:text-properties fo:font-style="italic" style:font-style-asian="italic" fo:language="fr" fo:country="FR"/>
    </style:style>
    <style:style style:name="P309" style:parent-style-name="Standard" style:family="paragraph">
      <style:text-properties fo:font-style="italic" style:font-style-asian="italic" fo:language="fr" fo:country="FR"/>
    </style:style>
    <style:style style:name="P310" style:parent-style-name="Titre3" style:family="paragraph">
      <style:text-properties fo:language="fr" fo:country="FR"/>
    </style:style>
    <style:style style:name="P311" style:parent-style-name="Standard" style:family="paragraph">
      <style:text-properties fo:language="fr" fo:country="FR"/>
    </style:style>
    <style:style style:name="P312" style:parent-style-name="Titre2" style:family="paragraph">
      <style:text-properties fo:language="fr" fo:country="FR"/>
    </style:style>
    <style:style style:name="P313" style:parent-style-name="Titre3" style:family="paragraph">
      <style:text-properties fo:language="fr" fo:country="FR"/>
    </style:style>
    <style:style style:name="P314" style:parent-style-name="Standard" style:family="paragraph">
      <style:text-properties fo:language="fr" fo:country="FR"/>
    </style:style>
    <style:style style:name="P315" style:parent-style-name="Titre3" style:family="paragraph">
      <style:text-properties fo:language="fr" fo:country="FR"/>
    </style:style>
    <style:style style:name="P316" style:parent-style-name="Standard" style:family="paragraph">
      <style:text-properties fo:language="fr" fo:country="FR"/>
    </style:style>
    <style:style style:name="P317" style:parent-style-name="Titre3" style:family="paragraph">
      <style:text-properties fo:language="fr" fo:country="FR"/>
    </style:style>
    <style:style style:name="P318" style:parent-style-name="Standard" style:family="paragraph">
      <style:text-properties fo:language="fr" fo:country="FR"/>
    </style:style>
    <style:style style:name="P319" style:parent-style-name="Titre3" style:family="paragraph">
      <style:text-properties fo:language="fr" fo:country="FR"/>
    </style:style>
    <style:style style:name="P320" style:parent-style-name="Standard" style:family="paragraph">
      <style:text-properties fo:language="fr" fo:country="FR"/>
    </style:style>
    <style:style style:name="T321" style:parent-style-name="Policepardéfaut" style:family="text">
      <style:text-properties fo:language="fr" fo:country="FR"/>
    </style:style>
    <style:style style:name="T322" style:parent-style-name="Policepardéfaut" style:family="text">
      <style:text-properties fo:language="fr" fo:country="FR"/>
    </style:style>
    <style:style style:name="T323" style:parent-style-name="Policepardéfaut" style:family="text">
      <style:text-properties fo:language="fr" fo:country="FR"/>
    </style:style>
    <style:style style:name="T324" style:parent-style-name="Policepardéfaut" style:family="text">
      <style:text-properties fo:language="fr" fo:country="FR"/>
    </style:style>
    <style:style style:name="T325" style:parent-style-name="Policepardéfaut" style:family="text">
      <style:text-properties fo:language="fr" fo:country="FR"/>
    </style:style>
    <style:style style:name="T326" style:parent-style-name="Policepardéfaut" style:family="text">
      <style:text-properties fo:language="fr" fo:country="FR"/>
    </style:style>
    <style:style style:name="T327" style:parent-style-name="Policepardéfaut" style:family="text">
      <style:text-properties fo:language="fr" fo:country="FR"/>
    </style:style>
    <style:style style:name="T328" style:parent-style-name="Policepardéfaut" style:family="text">
      <style:text-properties fo:language="fr" fo:country="FR"/>
    </style:style>
    <style:style style:name="T329" style:parent-style-name="Policepardéfaut" style:family="text">
      <style:text-properties fo:language="fr" fo:country="FR"/>
    </style:style>
    <style:style style:name="T330" style:parent-style-name="Lienhypertexte" style:family="text">
      <style:text-properties fo:language="fr" fo:country="FR"/>
    </style:style>
    <style:style style:name="T331" style:parent-style-name="Policepardéfaut" style:family="text">
      <style:text-properties fo:language="fr" fo:country="FR"/>
    </style:style>
    <style:style style:name="P332" style:parent-style-name="Titre3" style:family="paragraph">
      <style:text-properties fo:language="fr" fo:country="FR"/>
    </style:style>
    <style:style style:name="P333" style:parent-style-name="Titre3" style:family="paragraph">
      <style:text-properties fo:language="fr" fo:country="FR"/>
    </style:style>
    <style:style style:name="P334" style:parent-style-name="Standard" style:family="paragraph">
      <style:text-properties fo:language="fr" fo:country="FR"/>
    </style:style>
    <style:style style:name="P335" style:parent-style-name="Titre2" style:family="paragraph">
      <style:text-properties fo:language="fr" fo:country="FR"/>
    </style:style>
    <style:style style:name="P336" style:parent-style-name="Titre3" style:family="paragraph">
      <style:text-properties fo:language="fr" fo:country="FR"/>
    </style:style>
    <style:style style:name="P337" style:parent-style-name="Standard" style:family="paragraph">
      <style:text-properties fo:language="fr" fo:country="FR"/>
    </style:style>
    <style:style style:name="P338" style:parent-style-name="Titre3" style:family="paragraph">
      <style:text-properties fo:language="fr" fo:country="FR"/>
    </style:style>
    <style:style style:name="P339" style:parent-style-name="Standard" style:family="paragraph">
      <style:text-properties fo:language="fr" fo:country="FR"/>
    </style:style>
    <style:style style:name="P340" style:parent-style-name="Standard" style:family="paragraph">
      <style:text-properties fo:language="fr" fo:country="FR"/>
    </style:style>
    <style:style style:name="P341" style:parent-style-name="Titre3" style:family="paragraph">
      <style:text-properties fo:language="fr" fo:country="FR"/>
    </style:style>
    <style:style style:name="P342" style:parent-style-name="Standard" style:family="paragraph">
      <style:text-properties fo:language="fr" fo:country="FR"/>
    </style:style>
    <style:style style:name="P343" style:parent-style-name="Titre3" style:family="paragraph">
      <style:text-properties fo:language="fr" fo:country="FR"/>
    </style:style>
    <style:style style:name="P344" style:parent-style-name="Standard" style:family="paragraph">
      <style:text-properties fo:language="fr" fo:country="FR"/>
    </style:style>
    <style:style style:name="P345" style:parent-style-name="Normal" style:family="paragraph">
      <style:text-properties fo:language="fr" fo:country="FR"/>
    </style:style>
    <style:style style:name="P346" style:parent-style-name="Standard" style:family="paragraph">
      <style:text-properties fo:font-style="italic" style:font-style-asian="italic" fo:language="fr" fo:country="FR"/>
    </style:style>
    <style:style style:name="P347" style:parent-style-name="Standard" style:family="paragraph">
      <style:text-properties fo:font-style="italic" style:font-style-asian="italic" fo:language="fr" fo:country="FR"/>
    </style:style>
    <style:style style:name="P348" style:parent-style-name="Titre3" style:family="paragraph">
      <style:text-properties fo:language="fr" fo:country="FR"/>
    </style:style>
    <style:style style:name="P349" style:parent-style-name="Titre2" style:family="paragraph">
      <style:text-properties fo:language="fr" fo:country="FR"/>
    </style:style>
    <style:style style:name="P350" style:parent-style-name="Titre3" style:family="paragraph">
      <style:text-properties fo:language="fr" fo:country="FR"/>
    </style:style>
    <style:style style:name="T351" style:parent-style-name="Policepardéfaut" style:family="text">
      <style:text-properties fo:font-size="11pt" style:font-size-asian="11pt" style:font-size-complex="11pt" fo:language="fr" fo:country="FR"/>
    </style:style>
    <style:style style:name="T352" style:parent-style-name="Policepardéfaut" style:family="text">
      <style:text-properties fo:language="fr" fo:country="FR"/>
    </style:style>
    <style:style style:name="T353" style:parent-style-name="Lienhypertexte" style:family="text">
      <style:text-properties fo:font-style="italic" style:font-style-asian="italic" fo:language="fr" fo:country="FR"/>
    </style:style>
    <style:style style:name="T354" style:parent-style-name="Policepardéfaut" style:family="text">
      <style:text-properties fo:font-style="italic" style:font-style-asian="italic" fo:language="fr" fo:country="FR"/>
    </style:style>
    <style:style style:name="P355" style:parent-style-name="Standard" style:family="paragraph">
      <style:text-properties fo:language="fr" fo:country="FR"/>
    </style:style>
    <style:style style:name="P356" style:parent-style-name="Standard" style:family="paragraph">
      <style:text-properties fo:language="fr" fo:country="FR"/>
    </style:style>
    <style:style style:name="P357" style:parent-style-name="Titre3" style:family="paragraph">
      <style:text-properties fo:language="fr" fo:country="FR"/>
    </style:style>
    <style:style style:name="P358" style:parent-style-name="Standard" style:family="paragraph">
      <style:text-properties fo:font-style="italic" style:font-style-asian="italic" fo:language="fr" fo:country="FR"/>
    </style:style>
    <style:style style:name="P359" style:parent-style-name="Standard" style:family="paragraph">
      <style:text-properties fo:font-style="italic" style:font-style-asian="italic" fo:language="fr" fo:country="FR"/>
    </style:style>
    <style:style style:name="P360" style:parent-style-name="Standard" style:family="paragraph">
      <style:text-properties fo:font-style="italic" style:font-style-asian="italic" fo:language="fr" fo:country="FR"/>
    </style:style>
    <style:style style:name="P361" style:parent-style-name="Standard" style:family="paragraph">
      <style:text-properties fo:font-style="italic" style:font-style-asian="italic" fo:language="fr" fo:country="FR"/>
    </style:style>
    <style:style style:name="P362" style:parent-style-name="Titre3" style:family="paragraph">
      <style:text-properties fo:font-style="italic" style:font-style-asian="italic" fo:language="fr" fo:country="FR"/>
    </style:style>
    <style:style style:name="P363" style:parent-style-name="Standard" style:family="paragraph">
      <style:text-properties fo:font-style="italic" style:font-style-asian="italic" fo:language="fr" fo:country="FR"/>
    </style:style>
    <style:style style:name="P364" style:parent-style-name="Standard" style:family="paragraph">
      <style:text-properties fo:font-style="italic" style:font-style-asian="italic" fo:language="fr" fo:country="FR"/>
    </style:style>
    <style:style style:name="P365" style:parent-style-name="Titre3" style:family="paragraph">
      <style:text-properties fo:language="fr" fo:country="FR"/>
    </style:style>
    <style:style style:name="P366" style:parent-style-name="Standard" style:family="paragraph">
      <style:text-properties fo:font-style="italic" style:font-style-asian="italic" fo:language="fr" fo:country="FR"/>
    </style:style>
    <style:style style:name="P367" style:parent-style-name="Standard" style:family="paragraph">
      <style:text-properties fo:font-style="italic" style:font-style-asian="italic" fo:language="fr" fo:country="FR"/>
    </style:style>
    <style:style style:name="P368" style:parent-style-name="Standard" style:family="paragraph">
      <style:text-properties fo:font-style="italic" style:font-style-asian="italic" fo:language="fr" fo:country="FR"/>
    </style:style>
    <style:style style:name="P369" style:parent-style-name="Titre3" style:family="paragraph">
      <style:text-properties fo:language="fr" fo:country="FR"/>
    </style:style>
    <style:style style:name="P370" style:parent-style-name="Standard" style:family="paragraph">
      <style:text-properties fo:font-style="italic" style:font-style-asian="italic" fo:language="fr" fo:country="FR"/>
    </style:style>
    <style:style style:name="P371" style:parent-style-name="Standard" style:family="paragraph">
      <style:text-properties fo:font-style="italic" style:font-style-asian="italic" fo:language="fr" fo:country="FR"/>
    </style:style>
    <style:style style:name="P372" style:parent-style-name="Standard" style:family="paragraph">
      <style:text-properties fo:font-style="italic" style:font-style-asian="italic" fo:language="fr" fo:country="FR"/>
    </style:style>
    <style:style style:name="P373" style:parent-style-name="Standard" style:family="paragraph">
      <style:text-properties fo:font-style="italic" style:font-style-asian="italic" fo:language="fr" fo:country="FR"/>
    </style:style>
    <style:style style:name="P374" style:parent-style-name="Titre3" style:family="paragraph">
      <style:text-properties fo:language="fr" fo:country="FR"/>
    </style:style>
    <style:style style:name="P375" style:parent-style-name="Standard" style:family="paragraph">
      <style:text-properties fo:language="fr" fo:country="FR"/>
    </style:style>
    <style:style style:name="T376" style:parent-style-name="Policepardéfaut" style:family="text">
      <style:text-properties fo:language="fr" fo:country="FR"/>
    </style:style>
    <style:style style:name="T377" style:parent-style-name="Policepardéfaut" style:family="text">
      <style:text-properties fo:language="fr" fo:country="FR"/>
    </style:style>
    <style:style style:name="T378" style:parent-style-name="Policepardéfaut" style:family="text">
      <style:text-properties fo:language="fr" fo:country="FR"/>
    </style:style>
    <style:style style:name="T379" style:parent-style-name="Policepardéfaut" style:family="text">
      <style:text-properties fo:language="fr" fo:country="FR"/>
    </style:style>
    <style:style style:name="T380" style:parent-style-name="Policepardéfaut" style:family="text">
      <style:text-properties fo:language="fr" fo:country="FR"/>
    </style:style>
    <style:style style:name="T381" style:parent-style-name="Policepardéfaut" style:family="text">
      <style:text-properties fo:language="fr" fo:country="FR"/>
    </style:style>
    <style:style style:name="T382" style:parent-style-name="Policepardéfaut" style:family="text">
      <style:text-properties fo:language="fr" fo:country="FR"/>
    </style:style>
    <style:style style:name="T383" style:parent-style-name="Policepardéfaut" style:family="text">
      <style:text-properties fo:language="fr" fo:country="FR"/>
    </style:style>
    <style:style style:name="T384" style:parent-style-name="Policepardéfaut" style:family="text">
      <style:text-properties fo:language="fr" fo:country="FR"/>
    </style:style>
    <style:style style:name="T385" style:parent-style-name="Policepardéfaut" style:family="text">
      <style:text-properties fo:language="fr" fo:country="FR"/>
    </style:style>
    <style:style style:name="T386" style:parent-style-name="Policepardéfaut" style:family="text">
      <style:text-properties fo:language="fr" fo:country="FR"/>
    </style:style>
    <style:style style:name="T387" style:parent-style-name="Policepardéfaut" style:family="text">
      <style:text-properties fo:language="fr" fo:country="FR"/>
    </style:style>
    <style:style style:name="T388" style:parent-style-name="Policepardéfaut" style:family="text">
      <style:text-properties fo:language="fr" fo:country="FR"/>
    </style:style>
    <style:style style:name="T389" style:parent-style-name="Policepardéfaut" style:family="text">
      <style:text-properties fo:language="fr" fo:country="FR"/>
    </style:style>
    <style:style style:name="T390" style:parent-style-name="Policepardéfaut" style:family="text">
      <style:text-properties fo:language="fr" fo:country="FR"/>
    </style:style>
    <style:style style:name="T391" style:parent-style-name="Policepardéfaut" style:family="text">
      <style:text-properties fo:language="fr" fo:country="FR"/>
    </style:style>
    <style:style style:name="T392" style:parent-style-name="Policepardéfaut" style:family="text">
      <style:text-properties fo:language="fr" fo:country="FR"/>
    </style:style>
    <style:style style:name="T393" style:parent-style-name="Lienhypertexte" style:family="text">
      <style:text-properties fo:language="fr" fo:country="FR"/>
    </style:style>
    <style:style style:name="P394" style:parent-style-name="Titre3" style:family="paragraph">
      <style:text-properties fo:language="fr" fo:country="FR"/>
    </style:style>
    <style:style style:name="P395" style:parent-style-name="Normal" style:family="paragraph">
      <style:text-properties fo:language="fr" fo:country="FR"/>
    </style:style>
    <style:style style:name="P396" style:parent-style-name="Titre3" style:family="paragraph">
      <style:text-properties fo:language="fr" fo:country="FR"/>
    </style:style>
    <style:style style:name="T397" style:parent-style-name="Policepardéfaut" style:family="text">
      <style:text-properties fo:font-size="11pt" style:font-size-asian="11pt" style:font-size-complex="11pt" fo:language="fr" fo:country="FR"/>
    </style:style>
    <style:style style:name="T398" style:parent-style-name="Policepardéfaut" style:family="text">
      <style:text-properties fo:font-size="11pt" style:font-size-asian="11pt" style:font-size-complex="11pt" fo:language="fr" fo:country="FR"/>
    </style:style>
    <style:style style:name="T399" style:parent-style-name="Policepardéfaut" style:family="text">
      <style:text-properties fo:font-size="11pt" style:font-size-asian="11pt" style:font-size-complex="11pt" fo:language="fr" fo:country="FR"/>
    </style:style>
    <style:style style:name="T400" style:parent-style-name="Policepardéfaut" style:family="text">
      <style:text-properties fo:font-size="11pt" style:font-size-asian="11pt" style:font-size-complex="11pt" fo:language="fr" fo:country="FR"/>
    </style:style>
    <style:style style:name="T401" style:parent-style-name="Policepardéfaut" style:family="text">
      <style:text-properties fo:font-size="11pt" style:font-size-asian="11pt" style:font-size-complex="11pt" fo:language="fr" fo:country="FR"/>
    </style:style>
    <style:style style:name="T402" style:parent-style-name="Policepardéfaut" style:family="text">
      <style:text-properties fo:font-size="11pt" style:font-size-asian="11pt" style:font-size-complex="11pt" fo:language="fr" fo:country="FR"/>
    </style:style>
    <style:style style:name="T403" style:parent-style-name="Policepardéfaut" style:family="text">
      <style:text-properties fo:font-size="11pt" style:font-size-asian="11pt" style:font-size-complex="11pt" fo:language="fr" fo:country="FR"/>
    </style:style>
    <style:style style:name="T404" style:parent-style-name="Policepardéfaut" style:family="text">
      <style:text-properties fo:font-size="11pt" style:font-size-asian="11pt" style:font-size-complex="11pt" fo:language="fr" fo:country="FR"/>
    </style:style>
    <style:style style:name="T405" style:parent-style-name="Policepardéfaut" style:family="text">
      <style:text-properties fo:font-size="11pt" style:font-size-asian="11pt" style:font-size-complex="11pt" fo:language="fr" fo:country="FR"/>
    </style:style>
    <style:style style:name="T406" style:parent-style-name="Policepardéfaut" style:family="text">
      <style:text-properties fo:font-size="11pt" style:font-size-asian="11pt" style:font-size-complex="11pt" fo:language="fr" fo:country="FR"/>
    </style:style>
    <style:style style:name="T407" style:parent-style-name="Policepardéfaut" style:family="text">
      <style:text-properties fo:font-size="11pt" style:font-size-asian="11pt" style:font-size-complex="11pt" fo:language="fr" fo:country="FR"/>
    </style:style>
    <style:style style:name="T408" style:parent-style-name="Policepardéfaut" style:family="text">
      <style:text-properties fo:font-size="11pt" style:font-size-asian="11pt" style:font-size-complex="11pt" fo:language="fr" fo:country="FR"/>
    </style:style>
    <style:style style:name="T409" style:parent-style-name="Policepardéfaut" style:family="text">
      <style:text-properties fo:font-size="11pt" style:font-size-asian="11pt" style:font-size-complex="11pt" fo:language="fr" fo:country="FR"/>
    </style:style>
    <style:style style:name="T410" style:parent-style-name="Policepardéfaut" style:family="text">
      <style:text-properties fo:font-size="11pt" style:font-size-asian="11pt" style:font-size-complex="11pt" fo:language="fr" fo:country="FR"/>
    </style:style>
    <style:style style:name="T411" style:parent-style-name="Policepardéfaut" style:family="text">
      <style:text-properties fo:font-size="11pt" style:font-size-asian="11pt" style:font-size-complex="11pt" fo:language="fr" fo:country="FR"/>
    </style:style>
    <style:style style:name="T412" style:parent-style-name="Policepardéfaut" style:family="text">
      <style:text-properties fo:font-size="11pt" style:font-size-asian="11pt" style:font-size-complex="11pt" fo:language="fr" fo:country="FR"/>
    </style:style>
    <style:style style:name="T413" style:parent-style-name="Policepardéfaut" style:family="text">
      <style:text-properties fo:font-size="11pt" style:font-size-asian="11pt" style:font-size-complex="11pt" fo:language="fr" fo:country="FR"/>
    </style:style>
    <style:style style:name="T414" style:parent-style-name="Policepardéfaut" style:family="text">
      <style:text-properties fo:font-size="11pt" style:font-size-asian="11pt" style:font-size-complex="11pt" fo:language="fr" fo:country="FR"/>
    </style:style>
    <style:style style:name="P415" style:parent-style-name="Titre3" style:family="paragraph">
      <style:text-properties fo:language="fr" fo:country="FR"/>
    </style:style>
    <style:style style:name="P416" style:parent-style-name="Normal" style:family="paragraph">
      <style:text-properties fo:language="fr" fo:country="FR"/>
    </style:style>
    <style:style style:name="P417" style:parent-style-name="Titre2" style:family="paragraph">
      <style:text-properties fo:language="fr" fo:country="FR"/>
    </style:style>
    <style:style style:name="P418" style:parent-style-name="Titre3" style:family="paragraph">
      <style:text-properties fo:language="fr" fo:country="FR"/>
    </style:style>
    <style:style style:name="P419" style:parent-style-name="Standard" style:family="paragraph">
      <style:text-properties fo:font-style="italic" style:font-style-asian="italic" fo:language="fr" fo:country="FR"/>
    </style:style>
    <style:style style:name="P420" style:parent-style-name="Titre3" style:family="paragraph">
      <style:text-properties fo:language="fr" fo:country="FR"/>
    </style:style>
    <style:style style:name="P421" style:parent-style-name="Standard" style:family="paragraph">
      <style:text-properties fo:language="fr" fo:country="FR"/>
    </style:style>
    <style:style style:name="P422" style:parent-style-name="Standard" style:family="paragraph">
      <style:text-properties fo:language="fr" fo:country="FR"/>
    </style:style>
    <style:style style:name="P423" style:parent-style-name="Titre3" style:family="paragraph">
      <style:text-properties fo:language="fr" fo:country="FR"/>
    </style:style>
    <style:style style:name="T424" style:parent-style-name="Policepardéfaut" style:family="text">
      <style:text-properties fo:language="fr" fo:country="FR"/>
    </style:style>
    <style:style style:name="T425" style:parent-style-name="Policepardéfaut" style:family="text">
      <style:text-properties fo:language="fr" fo:country="FR"/>
    </style:style>
    <style:style style:name="T426" style:parent-style-name="Policepardéfaut" style:family="text">
      <style:text-properties fo:language="fr" fo:country="FR"/>
    </style:style>
    <style:style style:name="T427" style:parent-style-name="Policepardéfaut" style:family="text">
      <style:text-properties fo:language="fr" fo:country="FR"/>
    </style:style>
    <style:style style:name="T428" style:parent-style-name="Policepardéfaut" style:family="text">
      <style:text-properties fo:language="fr" fo:country="FR"/>
    </style:style>
    <style:style style:name="T429" style:parent-style-name="Policepardéfaut" style:family="text">
      <style:text-properties fo:language="fr" fo:country="FR"/>
    </style:style>
    <style:style style:name="T430" style:parent-style-name="Policepardéfaut" style:family="text">
      <style:text-properties fo:language="fr" fo:country="FR"/>
    </style:style>
    <style:style style:name="T431" style:parent-style-name="Policepardéfaut" style:family="text">
      <style:text-properties fo:language="fr" fo:country="FR"/>
    </style:style>
    <style:style style:name="T432" style:parent-style-name="Policepardéfaut" style:family="text">
      <style:text-properties fo:language="fr" fo:country="FR"/>
    </style:style>
    <style:style style:name="T433" style:parent-style-name="Policepardéfaut" style:family="text">
      <style:text-properties fo:language="fr" fo:country="FR"/>
    </style:style>
    <style:style style:name="T434" style:parent-style-name="Policepardéfaut" style:family="text">
      <style:text-properties fo:language="fr" fo:country="FR"/>
    </style:style>
    <style:style style:name="T435" style:parent-style-name="Policepardéfaut" style:family="text">
      <style:text-properties fo:language="fr" fo:country="FR"/>
    </style:style>
    <style:style style:name="T436" style:parent-style-name="Policepardéfaut" style:family="text">
      <style:text-properties fo:language="fr" fo:country="FR"/>
    </style:style>
    <style:style style:name="T437" style:parent-style-name="Policepardéfaut" style:family="text">
      <style:text-properties fo:language="fr" fo:country="FR"/>
    </style:style>
    <style:style style:name="T438" style:parent-style-name="Lienhypertexte" style:family="text">
      <style:text-properties fo:language="fr" fo:country="FR"/>
    </style:style>
    <style:style style:name="T439" style:parent-style-name="Policepardéfaut" style:family="text">
      <style:text-properties fo:language="fr" fo:country="FR"/>
    </style:style>
    <style:style style:name="P440" style:parent-style-name="Standard" style:family="paragraph">
      <style:text-properties fo:language="fr" fo:country="FR"/>
    </style:style>
    <style:style style:name="P441" style:parent-style-name="Titre3" style:family="paragraph">
      <style:text-properties fo:language="fr" fo:country="FR"/>
    </style:style>
    <style:style style:name="T442" style:parent-style-name="Policepardéfaut" style:family="text">
      <style:text-properties fo:language="fr" fo:country="FR"/>
    </style:style>
    <style:style style:name="T443" style:parent-style-name="Policepardéfaut" style:family="text">
      <style:text-properties fo:language="fr" fo:country="FR"/>
    </style:style>
    <style:style style:name="T444" style:parent-style-name="Policepardéfaut" style:family="text">
      <style:text-properties fo:language="fr" fo:country="FR"/>
    </style:style>
    <style:style style:name="T445" style:parent-style-name="Policepardéfaut" style:family="text">
      <style:text-properties fo:language="fr" fo:country="FR"/>
    </style:style>
    <style:style style:name="T446" style:parent-style-name="Policepardéfaut" style:family="text">
      <style:text-properties fo:language="fr" fo:country="FR"/>
    </style:style>
    <style:style style:name="T447" style:parent-style-name="Policepardéfaut" style:family="text">
      <style:text-properties fo:language="fr" fo:country="FR"/>
    </style:style>
    <style:style style:name="T448" style:parent-style-name="Policepardéfaut" style:family="text">
      <style:text-properties fo:language="fr" fo:country="FR"/>
    </style:style>
    <style:style style:name="T449" style:parent-style-name="Policepardéfaut" style:family="text">
      <style:text-properties fo:language="fr" fo:country="FR"/>
    </style:style>
    <style:style style:name="T450" style:parent-style-name="Policepardéfaut" style:family="text">
      <style:text-properties fo:language="fr" fo:country="FR"/>
    </style:style>
    <style:style style:name="P451" style:parent-style-name="Titre3" style:family="paragraph">
      <style:text-properties fo:language="fr" fo:country="FR"/>
    </style:style>
    <style:style style:name="T452" style:parent-style-name="Policepardéfaut" style:family="text">
      <style:text-properties fo:language="fr" fo:country="FR"/>
    </style:style>
    <style:style style:name="T453" style:parent-style-name="Policepardéfaut" style:family="text">
      <style:text-properties fo:language="fr" fo:country="FR"/>
    </style:style>
    <style:style style:name="T454" style:parent-style-name="Policepardéfaut" style:family="text">
      <style:text-properties fo:language="fr" fo:country="FR"/>
    </style:style>
    <style:style style:name="T455" style:parent-style-name="Policepardéfaut" style:family="text">
      <style:text-properties fo:language="fr" fo:country="FR"/>
    </style:style>
    <style:style style:name="T456" style:parent-style-name="Policepardéfaut" style:family="text">
      <style:text-properties fo:language="fr" fo:country="FR"/>
    </style:style>
    <style:style style:name="T457" style:parent-style-name="Policepardéfaut" style:family="text">
      <style:text-properties fo:language="fr" fo:country="FR"/>
    </style:style>
    <style:style style:name="T458" style:parent-style-name="Lienhypertexte" style:family="text">
      <style:text-properties style:font-name-complex="Arial" fo:language="fr" fo:country="FR"/>
    </style:style>
    <style:style style:name="T459" style:parent-style-name="Policepardéfaut" style:family="text">
      <style:text-properties fo:language="fr" fo:country="FR"/>
    </style:style>
    <style:style style:name="T460" style:parent-style-name="Policepardéfaut" style:family="text">
      <style:text-properties fo:language="fr" fo:country="FR"/>
    </style:style>
    <style:style style:name="T461" style:parent-style-name="Policepardéfaut" style:family="text">
      <style:text-properties fo:language="fr" fo:country="FR"/>
    </style:style>
    <style:style style:name="T462" style:parent-style-name="Policepardéfaut" style:family="text">
      <style:text-properties fo:language="fr" fo:country="FR"/>
    </style:style>
    <style:style style:name="T463" style:parent-style-name="Policepardéfaut" style:family="text">
      <style:text-properties fo:language="fr" fo:country="FR"/>
    </style:style>
    <style:style style:name="T464" style:parent-style-name="Policepardéfaut" style:family="text">
      <style:text-properties fo:language="fr" fo:country="FR"/>
    </style:style>
    <style:style style:name="T465" style:parent-style-name="Policepardéfaut" style:family="text">
      <style:text-properties fo:language="fr" fo:country="FR"/>
    </style:style>
    <style:style style:name="T466" style:parent-style-name="Policepardéfaut" style:family="text">
      <style:text-properties fo:language="fr" fo:country="FR"/>
    </style:style>
    <style:style style:name="T467" style:parent-style-name="Lienhypertexte" style:family="text">
      <style:text-properties fo:language="fr" fo:country="FR"/>
    </style:style>
    <style:style style:name="T468" style:parent-style-name="Policepardéfaut" style:family="text">
      <style:text-properties fo:language="fr" fo:country="FR"/>
    </style:style>
    <style:style style:name="P469" style:parent-style-name="Titre2" style:family="paragraph">
      <style:text-properties fo:language="fr" fo:country="FR"/>
    </style:style>
    <style:style style:name="P470" style:parent-style-name="Standard" style:family="paragraph">
      <style:text-properties fo:font-style="italic" style:font-style-asian="italic" fo:language="fr" fo:country="FR"/>
    </style:style>
    <style:style style:name="P471" style:parent-style-name="Titre3" style:family="paragraph">
      <style:text-properties fo:language="fr" fo:country="FR"/>
    </style:style>
    <style:style style:name="P472" style:parent-style-name="Standard" style:family="paragraph">
      <style:text-properties fo:font-style="italic" style:font-style-asian="italic" fo:language="fr" fo:country="FR"/>
    </style:style>
    <style:style style:name="T473" style:parent-style-name="Policepardéfaut" style:family="text">
      <style:text-properties fo:font-style="italic" style:font-style-asian="italic" fo:background-color="#FFFF00" fo:language="fr" fo:country="FR"/>
    </style:style>
    <style:style style:name="T474" style:parent-style-name="Policepardéfaut" style:family="text">
      <style:text-properties fo:font-style="italic" style:font-style-asian="italic" fo:background-color="#FFFF00" fo:language="fr" fo:country="FR"/>
    </style:style>
    <style:style style:name="T475" style:parent-style-name="Policepardéfaut" style:family="text">
      <style:text-properties fo:font-style="italic" style:font-style-asian="italic" fo:background-color="#FFFF00" fo:language="fr" fo:country="FR"/>
    </style:style>
    <style:style style:name="T476" style:parent-style-name="Policepardéfaut" style:family="text">
      <style:text-properties fo:font-style="italic" style:font-style-asian="italic" fo:background-color="#FFFF00" fo:language="fr" fo:country="FR"/>
    </style:style>
    <style:style style:name="T477" style:parent-style-name="Policepardéfaut" style:family="text">
      <style:text-properties fo:font-style="italic" style:font-style-asian="italic" fo:background-color="#FFFF00" fo:language="fr" fo:country="FR"/>
    </style:style>
    <style:style style:name="T478" style:parent-style-name="Policepardéfaut" style:family="text">
      <style:text-properties fo:font-style="italic" style:font-style-asian="italic" fo:background-color="#FFFF00" fo:language="fr" fo:country="FR"/>
    </style:style>
    <style:style style:name="T479" style:parent-style-name="Policepardéfaut" style:family="text">
      <style:text-properties fo:font-style="italic" style:font-style-asian="italic" fo:background-color="#FFFF00" fo:language="fr" fo:country="FR"/>
    </style:style>
    <style:style style:name="T480" style:parent-style-name="Policepardéfaut" style:family="text">
      <style:text-properties fo:font-style="italic" style:font-style-asian="italic" fo:language="fr" fo:country="FR"/>
    </style:style>
    <style:style style:name="T481" style:parent-style-name="Policepardéfaut" style:family="text">
      <style:text-properties fo:font-style="italic" style:font-style-asian="italic" fo:language="fr" fo:country="FR"/>
    </style:style>
    <style:style style:name="T482" style:parent-style-name="Policepardéfaut" style:family="text">
      <style:text-properties fo:font-style="italic" style:font-style-asian="italic" fo:language="fr" fo:country="FR"/>
    </style:style>
    <style:style style:name="T483" style:parent-style-name="Policepardéfaut" style:family="text">
      <style:text-properties fo:font-style="italic" style:font-style-asian="italic" fo:language="fr" fo:country="FR"/>
    </style:style>
    <style:style style:name="T484" style:parent-style-name="Policepardéfaut" style:family="text">
      <style:text-properties fo:font-style="italic" style:font-style-asian="italic" fo:language="fr" fo:country="FR"/>
    </style:style>
    <style:style style:name="T485" style:parent-style-name="Policepardéfaut" style:family="text">
      <style:text-properties fo:font-style="italic" style:font-style-asian="italic" fo:language="fr" fo:country="FR"/>
    </style:style>
    <style:style style:name="T486" style:parent-style-name="Policepardéfaut" style:family="text">
      <style:text-properties fo:font-style="italic" style:font-style-asian="italic" fo:language="fr" fo:country="FR"/>
    </style:style>
    <style:style style:name="T487" style:parent-style-name="Policepardéfaut" style:family="text">
      <style:text-properties fo:font-style="italic" style:font-style-asian="italic" fo:language="fr" fo:country="FR"/>
    </style:style>
    <style:style style:name="T488" style:parent-style-name="Policepardéfaut" style:family="text">
      <style:text-properties fo:font-style="italic" style:font-style-asian="italic" fo:language="fr" fo:country="FR"/>
    </style:style>
    <style:style style:name="P489" style:parent-style-name="Titre3" style:family="paragraph">
      <style:text-properties fo:font-style="italic" style:font-style-asian="italic" fo:language="fr" fo:country="FR"/>
    </style:style>
    <style:style style:name="P490" style:parent-style-name="Standard" style:family="paragraph">
      <style:text-properties fo:font-style="italic" style:font-style-asian="italic" fo:language="fr" fo:country="FR"/>
    </style:style>
    <style:style style:name="P491" style:parent-style-name="Standard" style:family="paragraph">
      <style:text-properties fo:font-style="italic" style:font-style-asian="italic" fo:language="fr" fo:country="FR"/>
    </style:style>
    <style:style style:name="P492" style:parent-style-name="Standard" style:family="paragraph">
      <style:text-properties fo:font-style="italic" style:font-style-asian="italic" fo:language="fr" fo:country="FR"/>
    </style:style>
    <style:style style:name="P493" style:parent-style-name="Standard" style:family="paragraph">
      <style:text-properties fo:font-style="italic" style:font-style-asian="italic" fo:language="fr" fo:country="FR"/>
    </style:style>
    <style:style style:name="P494" style:parent-style-name="Standard" style:family="paragraph">
      <style:text-properties fo:font-style="italic" style:font-style-asian="italic" fo:language="fr" fo:country="FR"/>
    </style:style>
    <style:style style:name="P495" style:parent-style-name="Standard" style:family="paragraph">
      <style:text-properties fo:font-style="italic" style:font-style-asian="italic" fo:language="fr" fo:country="FR"/>
    </style:style>
    <style:style style:name="P496" style:parent-style-name="Titre3" style:family="paragraph">
      <style:text-properties fo:language="fr" fo:country="FR"/>
    </style:style>
    <style:style style:name="P497" style:parent-style-name="Standard" style:family="paragraph">
      <style:text-properties fo:language="fr" fo:country="FR"/>
    </style:style>
    <style:style style:name="T498" style:parent-style-name="Policepardéfaut" style:family="text">
      <style:text-properties fo:language="fr" fo:country="FR"/>
    </style:style>
    <style:style style:name="T499" style:parent-style-name="Policepardéfaut" style:family="text">
      <style:text-properties fo:language="fr" fo:country="FR"/>
    </style:style>
    <style:style style:name="T500" style:parent-style-name="Policepardéfaut" style:family="text">
      <style:text-properties fo:language="fr" fo:country="FR"/>
    </style:style>
    <style:style style:name="T501" style:parent-style-name="Policepardéfaut" style:family="text">
      <style:text-properties fo:font-weight="bold" style:font-weight-asian="bold" fo:language="fr" fo:country="FR"/>
    </style:style>
    <style:style style:name="T502" style:parent-style-name="Policepardéfaut" style:family="text">
      <style:text-properties fo:font-weight="bold" style:font-weight-asian="bold" fo:language="fr" fo:country="FR"/>
    </style:style>
    <style:style style:name="T503" style:parent-style-name="Policepardéfaut" style:family="text">
      <style:text-properties fo:font-weight="bold" style:font-weight-asian="bold" fo:language="fr" fo:country="FR"/>
    </style:style>
    <style:style style:name="T504" style:parent-style-name="Policepardéfaut" style:family="text">
      <style:text-properties fo:font-weight="bold" style:font-weight-asian="bold" fo:language="fr" fo:country="FR"/>
    </style:style>
    <style:style style:name="T505" style:parent-style-name="Policepardéfaut" style:family="text">
      <style:text-properties fo:font-weight="bold" style:font-weight-asian="bold" fo:language="fr" fo:country="FR"/>
    </style:style>
    <style:style style:name="T506" style:parent-style-name="Policepardéfaut" style:family="text">
      <style:text-properties fo:language="fr" fo:country="FR"/>
    </style:style>
    <style:style style:name="T507" style:parent-style-name="Policepardéfaut" style:family="text">
      <style:text-properties fo:language="fr" fo:country="FR"/>
    </style:style>
    <style:style style:name="T508" style:parent-style-name="Policepardéfaut" style:family="text">
      <style:text-properties fo:font-style="italic" style:font-style-asian="italic" fo:language="fr" fo:country="FR"/>
    </style:style>
    <style:style style:name="T509" style:parent-style-name="Policepardéfaut" style:family="text">
      <style:text-properties fo:font-style="italic" style:font-style-asian="italic" fo:language="fr" fo:country="FR"/>
    </style:style>
    <style:style style:name="T510" style:parent-style-name="Policepardéfaut" style:family="text">
      <style:text-properties fo:font-style="italic" style:font-style-asian="italic" fo:language="fr" fo:country="FR"/>
    </style:style>
    <style:style style:name="T511" style:parent-style-name="Policepardéfaut" style:family="text">
      <style:text-properties fo:font-style="italic" style:font-style-asian="italic" fo:language="fr" fo:country="FR"/>
    </style:style>
    <style:style style:name="T512" style:parent-style-name="Policepardéfaut" style:family="text">
      <style:text-properties fo:language="fr" fo:country="FR"/>
    </style:style>
    <style:style style:name="T513" style:parent-style-name="Policepardéfaut" style:family="text">
      <style:text-properties fo:font-weight="bold" style:font-weight-asian="bold" fo:language="fr" fo:country="FR"/>
    </style:style>
    <style:style style:name="T514" style:parent-style-name="Policepardéfaut" style:family="text">
      <style:text-properties fo:font-weight="bold" style:font-weight-asian="bold" fo:language="fr" fo:country="FR"/>
    </style:style>
    <style:style style:name="T515" style:parent-style-name="Policepardéfaut" style:family="text">
      <style:text-properties fo:font-weight="bold" style:font-weight-asian="bold" fo:language="fr" fo:country="FR"/>
    </style:style>
    <style:style style:name="T516" style:parent-style-name="Policepardéfaut" style:family="text">
      <style:text-properties fo:font-weight="bold" style:font-weight-asian="bold" fo:language="fr" fo:country="FR"/>
    </style:style>
    <style:style style:name="T517" style:parent-style-name="Policepardéfaut" style:family="text">
      <style:text-properties fo:font-weight="bold" style:font-weight-asian="bold" fo:language="fr" fo:country="FR"/>
    </style:style>
    <style:style style:name="T518" style:parent-style-name="Policepardéfaut" style:family="text">
      <style:text-properties fo:font-weight="bold" style:font-weight-asian="bold" fo:language="fr" fo:country="FR"/>
    </style:style>
    <style:style style:name="T519" style:parent-style-name="Policepardéfaut" style:family="text">
      <style:text-properties fo:language="fr" fo:country="FR"/>
    </style:style>
    <style:style style:name="T520" style:parent-style-name="Policepardéfaut" style:family="text">
      <style:text-properties fo:font-style="normal" style:font-style-asian="normal" fo:background-color="#FFFF00" fo:language="fr" fo:country="FR"/>
    </style:style>
    <style:style style:name="T521" style:parent-style-name="Policepardéfaut" style:family="text">
      <style:text-properties fo:font-style="normal" style:font-style-asian="normal" fo:background-color="#FFFF00" fo:language="fr" fo:country="FR"/>
    </style:style>
    <style:style style:name="P522" style:parent-style-name="Titre3" style:family="paragraph">
      <style:text-properties fo:language="fr" fo:country="FR"/>
    </style:style>
    <style:style style:name="P523" style:parent-style-name="Standard" style:family="paragraph">
      <style:text-properties fo:font-style="italic" style:font-style-asian="italic" fo:language="fr" fo:country="FR"/>
    </style:style>
    <style:style style:name="P524" style:parent-style-name="Titre3" style:family="paragraph">
      <style:text-properties fo:language="fr" fo:country="FR"/>
    </style:style>
    <style:style style:name="P525" style:parent-style-name="Standard" style:family="paragraph">
      <style:text-properties fo:font-style="italic" style:font-style-asian="italic" fo:language="fr" fo:country="FR"/>
    </style:style>
    <style:style style:name="P526" style:parent-style-name="Standard" style:family="paragraph">
      <style:text-properties fo:language="fr" fo:country="FR"/>
    </style:style>
    <style:style style:name="P527" style:parent-style-name="Standard" style:family="paragraph">
      <style:text-properties fo:font-style="italic" style:font-style-asian="italic" fo:language="fr" fo:country="FR"/>
    </style:style>
    <style:style style:name="T528" style:parent-style-name="Policepardéfaut" style:family="text">
      <style:text-properties fo:background-color="#FFFF00"/>
    </style:style>
    <style:style style:name="T529" style:parent-style-name="Policepardéfaut" style:family="text">
      <style:text-properties fo:background-color="#FFFF00"/>
    </style:style>
    <style:style style:name="T530" style:parent-style-name="Policepardéfaut" style:family="text">
      <style:text-properties fo:background-color="#FFFF00"/>
    </style:style>
    <style:style style:name="T531" style:parent-style-name="Policepardéfaut" style:family="text">
      <style:text-properties fo:font-style="italic" style:font-style-asian="italic" fo:font-size="11pt" style:font-size-asian="11pt" style:font-size-complex="11pt" fo:language="fr" fo:country="FR"/>
    </style:style>
    <style:style style:name="T532" style:parent-style-name="Policepardéfaut" style:family="text">
      <style:text-properties fo:font-style="italic" style:font-style-asian="italic" fo:language="fr" fo:country="FR"/>
    </style:style>
    <style:style style:name="T533" style:parent-style-name="Lienhypertexte" style:family="text">
      <style:text-properties fo:font-style="italic" style:font-style-asian="italic" fo:language="fr" fo:country="FR"/>
    </style:style>
    <style:style style:name="T534" style:parent-style-name="Policepardéfaut" style:family="text">
      <style:text-properties fo:font-style="italic" style:font-style-asian="italic" fo:language="fr" fo:country="FR"/>
    </style:style>
    <style:style style:name="T535" style:parent-style-name="Policepardéfaut" style:family="text">
      <style:text-properties fo:background-color="#FFFF00" fo:language="fr" fo:country="FR"/>
    </style:style>
    <style:style style:name="T536" style:parent-style-name="Policepardéfaut" style:family="text">
      <style:text-properties fo:background-color="#FFFF00" fo:language="fr" fo:country="FR"/>
    </style:style>
    <style:style style:name="T537" style:parent-style-name="Policepardéfaut" style:family="text">
      <style:text-properties fo:background-color="#FFFF00" fo:language="fr" fo:country="FR"/>
    </style:style>
    <style:style style:name="T538" style:parent-style-name="Policepardéfaut" style:family="text">
      <style:text-properties fo:background-color="#FFFF00" fo:language="fr" fo:country="FR"/>
    </style:style>
    <style:style style:name="P539" style:parent-style-name="Standard" style:family="paragraph">
      <style:text-properties fo:font-style="italic" style:font-style-asian="italic" fo:language="fr" fo:country="FR"/>
    </style:style>
    <style:style style:name="P540" style:parent-style-name="Standard" style:family="paragraph">
      <style:text-properties fo:font-style="italic" style:font-style-asian="italic" fo:language="fr" fo:country="FR"/>
    </style:style>
    <style:style style:name="T541" style:parent-style-name="Policepardéfaut" style:family="text">
      <style:text-properties fo:background-color="#FFFF00" fo:language="fr" fo:country="FR"/>
    </style:style>
    <style:style style:name="T542" style:parent-style-name="Policepardéfaut" style:family="text">
      <style:text-properties fo:background-color="#FFFF00" fo:language="fr" fo:country="FR"/>
    </style:style>
    <style:style style:name="T543" style:parent-style-name="Policepardéfaut" style:family="text">
      <style:text-properties fo:background-color="#FFFF00" fo:language="fr" fo:country="FR"/>
    </style:style>
    <style:style style:name="T544" style:parent-style-name="Policepardéfaut" style:family="text">
      <style:text-properties fo:background-color="#FFFF00" fo:language="fr" fo:country="FR"/>
    </style:style>
    <style:style style:name="T545" style:parent-style-name="Policepardéfaut" style:family="text">
      <style:text-properties fo:background-color="#FFFF00" fo:language="fr" fo:country="FR"/>
    </style:style>
    <style:style style:name="T546" style:parent-style-name="Policepardéfaut" style:family="text">
      <style:text-properties fo:background-color="#FFFF00" fo:language="fr" fo:country="FR"/>
    </style:style>
    <style:style style:name="T547" style:parent-style-name="Policepardéfaut" style:family="text">
      <style:text-properties fo:background-color="#FFFF00" fo:language="fr" fo:country="FR"/>
    </style:style>
    <style:style style:name="P548" style:parent-style-name="Standard" style:family="paragraph">
      <style:text-properties fo:font-style="italic" style:font-style-asian="italic" fo:language="fr" fo:country="FR"/>
    </style:style>
    <style:style style:name="T549" style:parent-style-name="Policepardéfaut" style:family="text">
      <style:text-properties fo:background-color="#FFFF00" fo:language="fr" fo:country="FR"/>
    </style:style>
    <style:style style:name="T550" style:parent-style-name="Policepardéfaut" style:family="text">
      <style:text-properties fo:background-color="#FFFF00" fo:language="fr" fo:country="FR"/>
    </style:style>
    <style:style style:name="T551" style:parent-style-name="Policepardéfaut" style:family="text">
      <style:text-properties fo:background-color="#FFFF00" fo:language="fr" fo:country="FR"/>
    </style:style>
    <style:style style:name="T552" style:parent-style-name="Policepardéfaut" style:family="text">
      <style:text-properties fo:background-color="#FFFF00" fo:language="fr" fo:country="FR"/>
    </style:style>
    <style:style style:name="T553" style:parent-style-name="Policepardéfaut" style:family="text">
      <style:text-properties fo:background-color="#FFFF00" fo:language="fr" fo:country="FR"/>
    </style:style>
    <style:style style:name="T554" style:parent-style-name="Policepardéfaut" style:family="text">
      <style:text-properties fo:background-color="#FFFF00" fo:language="fr" fo:country="FR"/>
    </style:style>
    <style:style style:name="T555" style:parent-style-name="Policepardéfaut" style:family="text">
      <style:text-properties fo:background-color="#FFFF00" fo:language="fr" fo:country="FR"/>
    </style:style>
    <style:style style:name="P556" style:parent-style-name="Standard" style:family="paragraph">
      <style:text-properties fo:font-style="italic" style:font-style-asian="italic" fo:language="fr" fo:country="FR"/>
    </style:style>
    <style:style style:name="P557" style:parent-style-name="Titre2" style:family="paragraph">
      <style:text-properties fo:language="fr" fo:country="FR"/>
    </style:style>
    <style:style style:name="T558" style:parent-style-name="Policepardéfaut" style:family="text">
      <style:text-properties fo:language="fr" fo:country="FR"/>
    </style:style>
    <style:style style:name="T559" style:parent-style-name="Policepardéfaut" style:family="text">
      <style:text-properties fo:background-color="#FFFF00" fo:language="fr" fo:country="FR"/>
    </style:style>
    <style:style style:name="T560" style:parent-style-name="Policepardéfaut" style:family="text">
      <style:text-properties fo:background-color="#FFFF00" fo:language="fr" fo:country="FR"/>
    </style:style>
    <style:style style:name="T561" style:parent-style-name="Policepardéfaut" style:family="text">
      <style:text-properties fo:background-color="#FFFF00" fo:language="fr" fo:country="FR"/>
    </style:style>
    <style:style style:name="T562" style:parent-style-name="Policepardéfaut" style:family="text">
      <style:text-properties fo:background-color="#FFFF00" fo:language="fr" fo:country="FR"/>
    </style:style>
    <style:style style:name="T563" style:parent-style-name="Policepardéfaut" style:family="text">
      <style:text-properties fo:background-color="#FFFF00" fo:language="fr" fo:country="FR"/>
    </style:style>
    <style:style style:name="T564" style:parent-style-name="Policepardéfaut" style:family="text">
      <style:text-properties fo:background-color="#FFFF00" fo:language="fr" fo:country="FR"/>
    </style:style>
    <style:style style:name="P565" style:parent-style-name="Standard" style:family="paragraph">
      <style:text-properties fo:font-style="italic" style:font-style-asian="italic" fo:language="fr" fo:country="FR"/>
    </style:style>
    <style:style style:name="T566" style:parent-style-name="Policepardéfaut" style:family="text">
      <style:text-properties fo:language="fr" fo:country="FR"/>
    </style:style>
    <style:style style:name="T567" style:parent-style-name="Policepardéfaut" style:family="text">
      <style:text-properties fo:background-color="#FFFF00" fo:language="fr" fo:country="FR"/>
    </style:style>
    <style:style style:name="T568" style:parent-style-name="Policepardéfaut" style:family="text">
      <style:text-properties fo:background-color="#FFFF00" fo:language="fr" fo:country="FR"/>
    </style:style>
    <style:style style:name="T569" style:parent-style-name="Policepardéfaut" style:family="text">
      <style:text-properties fo:background-color="#FFFF00" fo:language="fr" fo:country="FR"/>
    </style:style>
    <style:style style:name="T570" style:parent-style-name="Policepardéfaut" style:family="text">
      <style:text-properties fo:background-color="#FFFF00" fo:language="fr" fo:country="FR"/>
    </style:style>
    <style:style style:name="T571" style:parent-style-name="Policepardéfaut" style:family="text">
      <style:text-properties fo:background-color="#FFFF00" fo:language="fr" fo:country="FR"/>
    </style:style>
    <style:style style:name="P572" style:parent-style-name="Normal" style:family="paragraph">
      <style:text-properties fo:language="fr" fo:country="FR"/>
    </style:style>
    <style:style style:name="P573" style:parent-style-name="Normal" style:family="paragraph">
      <style:text-properties fo:language="fr" fo:country="FR"/>
    </style:style>
    <style:style style:name="P574" style:parent-style-name="Normal" style:family="paragraph">
      <style:text-properties fo:language="fr" fo:country="FR"/>
    </style:style>
  </office:automatic-styles>
  <office:body>
    <office:text text:use-soft-page-breaks="true">
      <text:p text:style-name="P1">Notes sur l’initiative<text:s/>FSI<text:s/>Activités dans la rue 1erSem 2014<text:s/></text:p>
      <text:p text:style-name="P2"><text:span text:style-name="T3">REUNION DU 9 OCTOBRE Charles - Christian- Jean Guy - Mamadou -Pierre</text:span><text:span text:style-name="T4"><text:s/></text:span></text:p>
      <text:p text:style-name="Standard"><text:span text:style-name="T5">REUNION DU 24 OCTOBRE Charles(*)- Christian –</text:span><text:span text:style-name="T6">Jacques CIVCR</text:span><text:span text:style-name="T7"><text:s/></text:span><text:span text:style-name="T8">-JeanGuy –</text:span><text:span text:style-name="T9">Jeanne(PRUNE RT*)- Jeff (ATTAC)-</text:span><text:span text:style-name="T10"><text:s/></text:span><text:span text:style-name="T11">Maguy(*)<text:s/></text:span><text:span text:style-name="T12">collectif</text:span><text:span text:style-name="T13"><text:s/>3R et clcv</text:span><text:span text:style-name="T14"><text:s/></text:span><text:span text:style-name="T15">–<text:s/></text:span><text:span text:style-name="T16">MarieTherèse (ATTAC)-</text:span><text:span text:style-name="T17"><text:s/></text:span><text:span text:style-name="T18"><text:s/>(*)- Pierre</text:span><text:span text:style-name="T19"><text:s/></text:span><text:span text:style-name="T20"><text:s/></text:span></text:p>
      <text:p text:style-name="P21"><text:span text:style-name="T22">Le groupe est en phase de démarrage. Ces notes</text:span><text:span text:style-name="T23"><text:s/></text:span><text:span text:style-name="T24">( validées par les participants) visent à</text:span><text:span text:style-name="T25"><text:s/></text:span><text:span text:style-name="T26">refléter l’état<text:s/></text:span><text:span text:style-name="T27">cumulatif<text:s/></text:span><text:span text:style-name="T28">des discussions</text:span><text:span text:style-name="T29"><text:s/>(</text:span><text:span text:style-name="T30">les éléments en italique sont ceux ajoutés</text:span><text:span text:style-name="T31"><text:s/>à<text:s/></text:span><text:span text:style-name="T32">cette réunion</text:span><text:span text:style-name="T33">)</text:span><text:span text:style-name="T34"><text:s/></text:span><text:span text:style-name="T35">et à fournir un su</text:span><text:span text:style-name="T36">p</text:span><text:span text:style-name="T37">port écrit utile lors de la pr</text:span><text:span text:style-name="T38">o</text:span><text:span text:style-name="T39">chaine réunion<text:s/></text:span></text:p>
      <text:p text:style-name="P40"><text:span text:style-name="T41">Il n’ya pas de cohérence d’un paragraphe a l’autre- les paragraphes reprennent du verbatim et donc des opinions qui peuvent être assez différentes</text:span></text:p>
      <text:p text:style-name="En-têtedetabledesmatières"><text:bookmark-start text:name="_Toc371155536"/>Table des matières<text:bookmark-end text:name="_Toc371155536"/></text:p>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source>
        <text:index-body>
          <text:p text:style-name="P42"><text:a xlink:href="#_Toc371155536" office:target-frame-name="_top" xlink:show="replace"><text:span text:style-name="Lienhypertexte">Table des matières</text:span><text:tab/>1</text:a></text:p>
          <text:p text:style-name="P43"><text:a xlink:href="#_Toc371155537" office:target-frame-name="_top" xlink:show="replace"><text:span text:style-name="T44">1 - de QUOI s’agit-il ? : « Ensemble d’activités » dans le FSI, « dans la rue »</text:span><text:tab/>3</text:a></text:p>
          <text:p text:style-name="P45"><text:a xlink:href="#_Toc371155538" office:target-frame-name="_top" xlink:show="replace"><text:span text:style-name="T46">Il s’agit d’une « initiative commune et ouverte FSI » :</text:span><text:tab/>3</text:a></text:p>
          <text:p text:style-name="P47"><text:a xlink:href="#_Toc371155539" office:target-frame-name="_top" xlink:show="replace"><text:span text:style-name="T48">Elle comporte une Succession d’activités dans une période de temps et des temps forts /moments communs (avril- mai ?)</text:span><text:tab/>3</text:a></text:p>
          <text:p text:style-name="P49"><text:a xlink:href="#_Toc371155540" office:target-frame-name="_top" xlink:show="replace"><text:span text:style-name="T50">Utilité d’un nom ?</text:span><text:tab/>3</text:a></text:p>
          <text:p text:style-name="P51"><text:a xlink:href="#_Toc371155541" office:target-frame-name="_top" xlink:show="replace"><text:span text:style-name="T52">Utilité d’un thème parapluie ? :</text:span><text:tab/>3</text:a></text:p>
          <text:p text:style-name="P53"><text:a xlink:href="#_Toc371155542" office:target-frame-name="_top" xlink:show="replace"><text:span text:style-name="T54">QUAND se passe « l’évènement ? »</text:span><text:tab/>4</text:a></text:p>
          <text:p text:style-name="P55"><text:a xlink:href="#_Toc371155543" office:target-frame-name="_top" xlink:show="replace"><text:span text:style-name="T56">OU a lieu « l’évènement ? »</text:span><text:tab/>4</text:a></text:p>
          <text:p text:style-name="P57"><text:a xlink:href="#_Toc371155544" office:target-frame-name="_top" xlink:show="replace"><text:span text:style-name="T58">2- QUI ? et POURQUOI– l’évènement les associations participantes au FSI pour aller au contact de la population</text:span><text:tab/>4</text:a></text:p>
          <text:p text:style-name="P59"><text:a xlink:href="#_Toc371155545" office:target-frame-name="_top" xlink:show="replace"><text:span text:style-name="T60">Le rôle des associations : porter les activités</text:span><text:tab/>4</text:a></text:p>
          <text:p text:style-name="P61"><text:a xlink:href="#_Toc371155546" office:target-frame-name="_top" xlink:show="replace"><text:span text:style-name="T62">Objectifs et Motivation générale des associations participantes? Porter des idées et susciter la parole des ivryens ?</text:span><text:tab/>5</text:a></text:p>
          <text:p text:style-name="P63"><text:a xlink:href="#_Toc371155547" office:target-frame-name="_top" xlink:show="replace"><text:span text:style-name="T64">Des Motivations personnelles de facilitateurs /organisateurs d’activités</text:span><text:tab/>5</text:a></text:p>
          <text:p text:style-name="P65"><text:a xlink:href="#_Toc371155548" office:target-frame-name="_top" xlink:show="replace"><text:span text:style-name="T66">«3- QUOI ? – les activités annoncées par les associations</text:span><text:tab/>6</text:a></text:p>
          <text:p text:style-name="P67"><text:a xlink:href="#_Toc371155549" office:target-frame-name="_top" xlink:show="replace"><text:span text:style-name="T68">Les activités d’ores et déjà programmées par les associations hors évènements FSI 2014</text:span><text:tab/>6</text:a></text:p>
          <text:p text:style-name="P69"><text:a xlink:href="#_Toc371155550" office:target-frame-name="_top" xlink:show="replace"><text:span text:style-name="T70">La construction du programme évènement FSI 2014 dans la rue</text:span><text:tab/>6</text:a></text:p>
          <text:p text:style-name="P71"><text:a xlink:href="#_Toc371155551" office:target-frame-name="_top" xlink:show="replace"><text:span text:style-name="T72">4 - POUR QUOI <text:s/>les activités? De la prise de parole à la « suite »</text:span><text:tab/>6</text:a></text:p>
          <text:p text:style-name="P73"><text:a xlink:href="#_Toc371155552" office:target-frame-name="_top" xlink:show="replace"><text:span text:style-name="T74">Donner l’occasion d’un bon moment</text:span><text:tab/>6</text:a></text:p>
          <text:p text:style-name="P75"><text:a xlink:href="#_Toc371155553" office:target-frame-name="_top" xlink:show="replace"><text:span text:style-name="T76">La parole avant l’action. Que devient ma parole ?</text:span><text:tab/>6</text:a></text:p>
          <text:p text:style-name="P77"><text:a xlink:href="#_Toc371155554" office:target-frame-name="_top" xlink:show="replace"><text:span text:style-name="T78">Quelles suites concrètes possibles pour les personnes participantes ?</text:span><text:tab/>6</text:a></text:p>
          <text:p text:style-name="P79"><text:a xlink:href="#_Toc371155555" office:target-frame-name="_top" xlink:show="replace"><text:span text:style-name="T80">Que retirent les associations organisatrices d’activités dans la rue?</text:span><text:tab/>7</text:a></text:p>
          <text:p text:style-name="P81"><text:a xlink:href="#_Toc371155556" office:target-frame-name="_top" xlink:show="replace"><text:span text:style-name="T82">5 –COMMENT organiser les activités et les rendre attractives et « avec suite »?</text:span><text:tab/>7</text:a></text:p>
          <text:p text:style-name="P83"><text:a xlink:href="#_Toc371155557" office:target-frame-name="_top" xlink:show="replace"><text:span text:style-name="T84">Qui assure l’animation et l’utilisation des méthodes pendant les activités?</text:span><text:tab/>7</text:a></text:p>
          <text:p text:style-name="P85"><text:a xlink:href="#_Toc371155558" office:target-frame-name="_top" xlink:show="replace"><text:span text:style-name="T86">Différence des activités dans la rue avec les réunions en salle</text:span><text:tab/>7</text:a></text:p>
          <text:p text:style-name="P87"><text:a xlink:href="#_Toc371155559" office:target-frame-name="_top" xlink:show="replace"><text:span text:style-name="T88">Travailler la forme des activités avant le fond</text:span><text:tab/>7</text:a></text:p>
          <text:p text:style-name="P89"><text:a xlink:href="#_Toc371155560" office:target-frame-name="_top" xlink:show="replace"><text:span text:style-name="T90">Qu’est ce qui donne aux gens l'envie ?</text:span><text:tab/>7</text:a></text:p>
          <text:p text:style-name="P91"><text:a xlink:href="#_Toc371155561" office:target-frame-name="_top" xlink:show="replace"><text:span text:style-name="T92">Autres aspects ?</text:span><text:tab/>7</text:a></text:p>
          <text:p text:style-name="P93"><text:a xlink:href="#_Toc371155562" office:target-frame-name="_top" xlink:show="replace"><text:span text:style-name="T94">Aspect convivial</text:span><text:tab/>7</text:a></text:p>
          <text:p text:style-name="P95"><text:a xlink:href="#_Toc371155563" office:target-frame-name="_top" xlink:show="replace"><text:span text:style-name="T96">6 - QUAND et OU se passent les activités spécifique ou transverses?</text:span><text:tab/>7</text:a></text:p>
          <text:p text:style-name="P97"><text:a xlink:href="#_Toc371155564" office:target-frame-name="_top" xlink:show="replace"><text:span text:style-name="T98">Quand ? Voir le programme partie 3</text:span><text:tab/>7</text:a></text:p>
          <text:p text:style-name="P99"><text:a xlink:href="#_Toc371155565" office:target-frame-name="_top" xlink:show="replace"><text:span text:style-name="T100">Ou ? Dans l’espace public</text:span><text:tab/>7</text:a></text:p>
          <text:p text:style-name="P101"><text:a xlink:href="#_Toc371155566" office:target-frame-name="_top" xlink:show="replace"><text:span text:style-name="T102">Forme point fixe ? Dans quel lieu</text:span><text:tab/>8</text:a></text:p>
          <text:p text:style-name="P103"><text:a xlink:href="#_Toc371155567" office:target-frame-name="_top" xlink:show="replace"><text:span text:style-name="T104">Forme déambulatoire ?</text:span><text:tab/>8</text:a></text:p>
          <text:p text:style-name="P105"><text:a xlink:href="#_Toc371155568" office:target-frame-name="_top" xlink:show="replace"><text:span text:style-name="T106">Autres formes ?</text:span><text:tab/>8</text:a></text:p>
          <text:p text:style-name="P107"><text:a xlink:href="#_Toc371155569" office:target-frame-name="_top" xlink:show="replace"><text:span text:style-name="T108">7 –AVEC QUOI déjà l’expérience des associations parties prenante</text:span><text:tab/>8</text:a></text:p>
          <text:p text:style-name="P109"><text:a xlink:href="#_Toc371155570" office:target-frame-name="_top" xlink:show="replace"><text:span text:style-name="T110">On attend les résultats de la consultation <text:s/>(partie 10)</text:span><text:tab/>8</text:a></text:p>
          <text:p text:style-name="P111"><text:a xlink:href="#_Toc371155571" office:target-frame-name="_top" xlink:show="replace"><text:span text:style-name="T112">Autres Expériences et idées relatées en réunion</text:span><text:tab/>8</text:a></text:p>
          <text:p text:style-name="P113"><text:a xlink:href="#_Toc371155572" office:target-frame-name="_top" xlink:show="replace"><text:span text:style-name="T114">La distribution de soupe</text:span><text:tab/>8</text:a></text:p>
          <text:p text:style-name="P115"><text:a xlink:href="#_Toc371155573" office:target-frame-name="_top" xlink:show="replace"><text:span text:style-name="T116">La distribution créative de documents</text:span><text:tab/>8</text:a></text:p>
          <text:p text:style-name="P117"><text:a xlink:href="#_Toc371155574" office:target-frame-name="_top" xlink:show="replace"><text:span text:style-name="T118">Le porteur de parole</text:span><text:tab/>9</text:a></text:p>
          <text:p text:style-name="P119"><text:a xlink:href="#_Toc371155575" office:target-frame-name="_top" xlink:show="replace"><text:span text:style-name="T120">Repas dans la rue ?</text:span><text:tab/>9</text:a></text:p>
          <text:p text:style-name="P121"><text:a xlink:href="#_Toc371155576" office:target-frame-name="_top" xlink:show="replace"><text:span text:style-name="T122">Match d'improvisation ?</text:span><text:tab/>9</text:a></text:p>
          <text:p text:style-name="P123"><text:a xlink:href="#_Toc371155577" office:target-frame-name="_top" xlink:show="replace"><text:span text:style-name="T124">La parade ?</text:span><text:tab/>9</text:a></text:p>
          <text:p text:style-name="P125"><text:a xlink:href="#_Toc371155578" office:target-frame-name="_top" xlink:show="replace"><text:span text:style-name="T126">Autres situations ?</text:span><text:tab/>9</text:a></text:p>
          <text:p text:style-name="P127"><text:a xlink:href="#_Toc371155579" office:target-frame-name="_top" xlink:show="replace"><text:span text:style-name="T128">8 - AVEC QUOI d’autres METHODE RESSOURCES pour les activités « dans la rue » ?:</text:span><text:tab/>10</text:a></text:p>
          <text:p text:style-name="P129"><text:a xlink:href="#_Toc371155580" office:target-frame-name="_top" xlink:show="replace"><text:span text:style-name="T130">Arguments d’entrée en matière au contact des personnes</text:span><text:tab/>10</text:a></text:p>
          <text:p text:style-name="P131"><text:a xlink:href="#_Toc371155581" office:target-frame-name="_top" xlink:show="replace"><text:span text:style-name="T132">Méthodes communication et participation</text:span><text:tab/>10</text:a></text:p>
          <text:p text:style-name="P133"><text:a xlink:href="#_Toc371155582" office:target-frame-name="_top" xlink:show="replace"><text:span text:style-name="T134">Une source d’information le module FACIL 2012</text:span><text:tab/>10</text:a></text:p>
          <text:p text:style-name="P135"><text:a xlink:href="#_Toc371155583" office:target-frame-name="_top" xlink:show="replace"><text:span text:style-name="T136">Théâtre forum</text:span><text:tab/>10</text:a></text:p>
          <text:p text:style-name="P137"><text:a xlink:href="#_Toc371155584" office:target-frame-name="_top" xlink:show="replace"><text:span text:style-name="T138">Matériel pour dialogue /interventions dans la rue</text:span><text:tab/>10</text:a></text:p>
          <text:p text:style-name="P139"><text:a xlink:href="#_Toc371155585" office:target-frame-name="_top" xlink:show="replace"><text:span text:style-name="T140">9 – Rôle et fonctionnement du GROUPE « initiative FSI 2014 activités dans la rue » :</text:span><text:tab/>10</text:a></text:p>
          <text:p text:style-name="P141"><text:a xlink:href="#_Toc371155586" office:target-frame-name="_top" xlink:show="replace"><text:span text:style-name="T142">Deux rôles possibles du groupe d’initiative selon le format de celle-ci ,</text:span><text:tab/>10</text:a></text:p>
          <text:p text:style-name="P143"><text:a xlink:href="#_Toc371155587" office:target-frame-name="_top" xlink:show="replace"><text:span text:style-name="T144">Deux modalités de participation dans le groupe</text:span><text:tab/>11</text:a></text:p>
          <text:p text:style-name="P145"><text:a xlink:href="#_Toc371155588" office:target-frame-name="_top" xlink:show="replace"><text:span text:style-name="T146">Élargissement progressif du groupe initiative</text:span><text:tab/>11</text:a></text:p>
          <text:p text:style-name="P147"><text:a xlink:href="#_Toc371155589" office:target-frame-name="_top" xlink:show="replace"><text:span text:style-name="T148">10 PLANNING DU GROUPE D’INITIATIVE</text:span><text:tab/>11</text:a></text:p>
          <text:p text:style-name="P149"><text:a xlink:href="#_Toc371155590" office:target-frame-name="_top" xlink:show="replace"><text:span text:style-name="T150">Mise à jour des notes réunion</text:span><text:tab/>11</text:a></text:p>
          <text:p text:style-name="P151"><text:a xlink:href="#_Toc371155591" office:target-frame-name="_top" xlink:show="replace"><text:span text:style-name="T152">Conception de la Consultation</text:span><text:tab/>12</text:a></text:p>
          <text:p text:style-name="P153"><text:a xlink:href="#_Toc371155592" office:target-frame-name="_top" xlink:show="replace"><text:span text:style-name="T154">Diffusion de la consultation</text:span><text:tab/>12</text:a></text:p>
          <text:p text:style-name="P155"><text:a xlink:href="#_Toc371155593" office:target-frame-name="_top" xlink:show="replace"><text:span text:style-name="T156">Préparation Séance d’information et orientation (8 décembre ?)</text:span><text:tab/>12</text:a></text:p>
          <text:p text:style-name="P157"><text:a xlink:href="#_Toc371155594" office:target-frame-name="_top" xlink:show="replace"><text:span text:style-name="T158">Préparation de la « Formation »</text:span><text:tab/>12</text:a></text:p>
          <text:p text:style-name="P159"><text:a xlink:href="#_Toc371155595" office:target-frame-name="_top" xlink:show="replace"><text:span text:style-name="T160">11- PROCHAINE(s) REUNION(s)</text:span><text:tab/>12</text:a></text:p>
          <text:p text:style-name="P161"><text:a xlink:href="#_Toc371155596" office:target-frame-name="_top" xlink:show="replace"><text:span text:style-name="T162">Début décembre pour préparer la réunion de mi décembre ?</text:span><text:tab/>12</text:a></text:p>
          <text:p text:style-name="P163"><text:a xlink:href="#_Toc371155597" office:target-frame-name="_top" xlink:show="replace"><text:span text:style-name="T164">8 décembre ? Séance d’information et orientation?</text:span><text:tab/>12</text:a></text:p>
        </text:index-body>
      </text:table-of-content>
      <text:p text:style-name="P165"/>
      <text:h text:style-name="P166" text:outline-level="2"><text:bookmark-start text:name="_Toc369622175"/><text:bookmark-start text:name="_Toc371155537"/>1 - de QUOI s’agit-il ?<text:s/>:<text:s/>« Ensemble<text:s/>d’activités » dans le FSI,<text:s/>« dans la rue<text:bookmark-end text:name="_Toc369622175"/> »<text:bookmark-end text:name="_Toc371155537"/></text:h>
      <text:p text:style-name="P167">Ces « dialogues de rue » sont des activités dans le processus FSI,<text:s/>co-organisées par des associations en coopération avec des « intervenants-spécialistes-artistes».</text:p>
      <text:h text:style-name="P168" text:outline-level="3"><text:bookmark-start text:name="_Toc369622176"/><text:bookmark-start text:name="_Toc371155538"/>Il s’agit d’une « initiative commune<text:s/>et ouverte<text:s/>FSI<text:s/>»(*) :<text:bookmark-end text:name="_Toc369622176"/><text:bookmark-end text:name="_Toc371155538"/></text:h>
      <text:p text:style-name="P169">Toutes les associations participantes au<text:s/>FSI<text:s/>peuvent y prendre leur place,<text:s/>en organisant<text:s/>une activité de<text:s/>« dialogue de rue » sur un thème qui leur est important, en coopération ou pas avec d’autres associations, en<text:s/>échangeant sur<text:s/>la forme<text:s/>de leur activité<text:s/>dans le groupe d’initiatives<text:s/>qui sert de groupe ressource. Aussi, les<text:s/>associations peuvent<text:s/>s’associer et<text:s/>coopérer à la préparation<text:s/>des moments communs<text:s/></text:p>
      <text:p text:style-name="Standard"><text:span text:style-name="T170">(*)</text:span><text:a xlink:href="http://openfsm.net/projects/fs-ivry/fsivry-groupesfsi" office:target-frame-name="_top" xlink:show="replace"><text:span text:style-name="T171">http://openfsm.net/projects/fs-ivry/fsivry-groupesfsi</text:span></text:a><text:span text:style-name="T172"><text:s/></text:span></text:p>
      <text:h text:style-name="P173" text:outline-level="3"><text:bookmark-start text:name="_Toc369622177"/><text:bookmark-start text:name="_Toc371155539"/>Elle comporte une Succession d’activités dans une période de temps<text:s/>et des temps forts /moments communs<text:s/>(avril- mai ?)<text:bookmark-end text:name="_Toc369622177"/><text:bookmark-end text:name="_Toc371155539"/><text:s/></text:h>
      <text:p text:style-name="P174">Exemple :<text:s/>une Activité 1 allant<text:s/>vers<text:s/>les gens, et leur donnant l'envie de venir dans une activité 2<text:s/><text:s/>puis dans une activité 3 commune /plus grande / avec des suites possibles<text:s/>(question<text:s/>des « suites »<text:s/>voir<text:s/>partie<text:s/>4<text:s/>)<text:s/></text:p>
      <text:p text:style-name="Standard"><text:span text:style-name="T175"><text:s/></text:span><text:span text:style-name="T176">Par analogie avec le festival du film, une dizaine de panneaux portant des thèmes ou se regroupent des associations pour faire des séances de ciné débat s, ça peut donner une dizaine de situations de dialogue de rue, avec des moments et des méthodes différentes, et comme dans un forum dans la rue, et on peut faire une ouverture ou un final comme une alter-parade<text:s/></text:span><text:a xlink:href="http://openfsm.net/projects/alterparade-ivry" office:target-frame-name="_top" xlink:show="replace"><text:span text:style-name="T177">http://openfsm.net/projects/alterparade-ivry</text:span></text:a><text:span text:style-name="T178"><text:s text:c="2"/></text:span></text:p>
      <text:p text:style-name="P179">Ça pourrait se terminer par un « alter-village » ? que diriez vous d’une « alter-parade » fédérant tout cela ? -<text:s/></text:p>
      <text:p text:style-name="P180">Si<text:s/>on fait ça uniquement dans le cadre du<text:s/>FSI,<text:s/>ça apparaitra comme une initiative ponctuelle - Cherche t on a faire de la présence dans la rue ?<text:s/>Il<text:s/>faudrait<text:s/>former les gens dans<text:s/>l’association<text:s/>pour mieux utiliser ces techniques<text:s/>(voir<text:s/>les 2<text:s/>rôles<text:s/>du groupes partie 9)<text:s/></text:p>
      <text:h text:style-name="P181" text:outline-level="3"><text:bookmark-start text:name="_Toc369622179"/><text:bookmark-start text:name="_Toc371155540"/>Utilité d’un nom ?<text:bookmark-end text:name="_Toc369622179"/><text:bookmark-end text:name="_Toc371155540"/></text:h>
      <text:p text:style-name="P182">Proposition 1 : « Festival du dialogue de rue altermondialiste » ?<text:s/>Pour<text:s/>faire le pendant<text:s/>au festival du film – valoriser le mot<text:s/>« dialogue »<text:s/></text:p>
      <text:p text:style-name="P183">Attention<text:s/>à ne pas s’enfermer dans une description trop étroite du contenu/format<text:s/>d’un « dialogue de rue » : par exemple à Alternatiba !<text:s/>La<text:s/>« conférence gesticulée » est une transmission d’information peu interactive mais<text:s/>qui plait<text:s/>bien<text:s/><text:s/></text:p>
      <text:h text:style-name="P184" text:outline-level="3"><text:bookmark-start text:name="_Toc369622178"/><text:bookmark-start text:name="_Toc371155541"/>Utilité d’un thème parapluie ? :<text:bookmark-end text:name="_Toc369622178"/><text:bookmark-end text:name="_Toc371155541"/><text:s/></text:h>
      <text:p text:style-name="P185">Proposition 1 : « Un avenir meilleur pour nous et nos enfants chacun y peut quelque chose » Avoir une approche<text:s/>positive et tournée vers les alternatives</text:p>
      <text:p text:style-name="P186"><text:span text:style-name="T187">Le</text:span><text:span text:style-name="T188"><text:s/>festival du film altermondialiste<text:s/></text:span><text:span text:style-name="T189">2013<text:s/></text:span><text:span text:style-name="T190">a<text:s/></text:span><text:span text:style-name="T191">eu<text:s/></text:span><text:span text:style-name="T192">un thème général<text:s/></text:span><text:span text:style-name="T193">« léger »</text:span><text:span text:style-name="T194">…..<text:s/></text:span><text:span text:style-name="T195">L’année</text:span><text:span text:style-name="T196"><text:s/>dernière c’était : « </text:span><text:span text:style-name="T197">citoyenn</text:span><text:span text:style-name="T198">e</text:span><text:span text:style-name="T199">tés</text:span><text:span text:style-name="T200"><text:s/></text:span><text:span text:style-name="T201">en marche »</text:span><text:span text:style-name="T202"><text:s/></text:span><text:span text:style-name="T203">- le thème<text:s/></text:span><text:span text:style-name="T204">est resté</text:span><text:span text:style-name="T205"><text:s/>transversal et pas « thématique »</text:span><text:span text:style-name="T206">et n’a pas «contraint » les choix de films des associations</text:span><text:span text:style-name="T207">.</text:span></text:p>
      <text:p text:style-name="P208">Le<text:s/>matériel qu’on va préparer va dans le même sens<text:s/>- on va s’entraider -<text:s/>essayer de faire émerger une préoccupation<text:s/>commune plus précise que juste le slogan<text:s/>« un autre monde est possible »</text:p>
      <text:p text:style-name="P209">Cet axe<text:s/>commun<text:s/>peut être repris par chacun<text:s/>à<text:s/>sa manière<text:s/><text:s/>- si c’est un axe commun,<text:s/>dans une période<text:s/>de un mois,<text:s/>on a une masse critique qui peut faire<text:s/>émerger<text:s/>des<text:s/>« suites »<text:s/>(voir partie 4)</text:p>
      <text:soft-page-break/>
      <text:p text:style-name="P210">La<text:s/>question de l’unification<text:s/>de la fédération des messages viendra en marchant<text:s/>,<text:s/>ce n’est<text:s/>pas un pré-requis<text:s/>pour commencer :<text:s/><text:s/>on sait qu’on est dans la cadre du forum social / altermondialisme,<text:s/>et ça peut suffire<text:s/></text:p>
      <text:p text:style-name="P211">Toutes<text:s/>les associations<text:s/>ne sont peut être pas sur le même cheval de<text:s/>bataille,<text:s/>mais si la majorité des gens<text:s/>sont d’accord, on soutient<text:s/>les copains<text:s/>- les outils d’intervention<text:s/><text:s/>on peut tout faire dans tous les sens <text:s/>… on peut jouer le sondeurs ( cf partie 7 ) , on peut faire du théâtre dur et militant, <text:s text:c="2"/>il est évident que ce monde n’est pas le bon - dans «35 ans un astéroïde s’écrase sur la terre et d’ici la <text:s/>on vous donne du foot- divertissement - votre espace de réaction de liberté d’intervention - - je veux bien donner un coup de main comme militant personnel ou militant culturel .. Avoir un seul thème, un axe précis<text:s/></text:p>
      <text:h text:style-name="P212" text:outline-level="3"><text:bookmark-start text:name="_Toc369622196"/><text:bookmark-start text:name="_Toc371155542"/>QUAND se passe<text:s/>« l’évènement ?<text:bookmark-end text:name="_Toc369622196"/> »<text:bookmark-end text:name="_Toc371155542"/></text:h>
      <text:h text:style-name="Titre4" text:outline-level="4"><text:bookmark-start text:name="_Toc369622197"/>Pendant le festival du film ?<text:bookmark-end text:name="_Toc369622197"/></text:h>
      <text:h text:style-name="Titre4" text:outline-level="4"><text:bookmark-start text:name="_Toc369622198"/>À<text:s/>un autre moment ?<text:bookmark-end text:name="_Toc369622198"/></text:h>
      <text:p text:style-name="P213">Proposition<text:s/>1 : On fait des réunions autour de films quand il fait froid, on fait des dialogues dans la rue quand il fait meilleur !<text:s/></text:p>
      <text:h text:style-name="Titre4" text:outline-level="4">Tout<text:s/>le temps<text:s/>dans l’année<text:s/>?</text:h>
      <text:p text:style-name="P214">Ne<text:s/>pas mettre de contrainte sur le temps : demander<text:s/>aux associations : « est ce que vous envisagez<text:s/>des actions de rue,<text:s/>au moment qui vous convient ? »<text:s/><text:s/>L’initiative<text:s/>FSI<text:s/>activités dans la rue<text:s/>se propose de promouvoir la recherche de dialogue dans la rue ….<text:s/></text:p>
      <text:p text:style-name="P215">Faisons un<text:s/>parallèle avec le festival du<text:s/>film :<text:s/>son existence n’empêche pas<text:s/>les associations<text:s/>de faire des<text:s/>séances<text:s/>cinéma<text:s/>–débat<text:s/>le reste de l’année,<text:s/>et pourtant on attend le festival<text:s/>du film<text:s/>chaque année, il a sa place !</text:p>
      <text:h text:style-name="Titre4" text:outline-level="4">Chaque année ?</text:h>
      <text:p text:style-name="P216">Quelque<text:s/>chose<text:s/>de souple qu’on refasse chaque<text:s/>année<text:s/>comme le festival du film ?<text:s/></text:p>
      <text:h text:style-name="P217" text:outline-level="3"><text:bookmark-start text:name="_Toc371155543"/>OU a lieu<text:s/>« l’évènement ? »<text:bookmark-end text:name="_Toc371155543"/><text:s/></text:h>
      <text:p text:style-name="P218">Dans différents endroits d’Ivry<text:s/>et en déambulatoire<text:s/>(voir partie 5)<text:s/></text:p>
      <text:h text:style-name="Titre2" text:outline-level="2"><text:bookmark-start text:name="_Toc369622183"/><text:bookmark-start text:name="_Toc371155544"/><text:span text:style-name="T219">2- QUI ?</text:span><text:span text:style-name="T220"><text:s/></text:span><text:span text:style-name="T221">et POURQUOI</text:span><text:span text:style-name="T222">–</text:span><text:span text:style-name="T223"><text:s/>l’évènement</text:span><text:span text:style-name="T224"><text:s/></text:span><text:span text:style-name="T225">les associations</text:span><text:bookmark-end text:name="_Toc369622183"/><text:span text:style-name="T226"><text:s/>participantes au<text:s/></text:span><text:span text:style-name="T227">FSI<text:s/></text:span><text:span text:style-name="T228">pour a</text:span><text:span text:style-name="T229">l</text:span><text:span text:style-name="T230">ler au contact de la population</text:span><text:bookmark-end text:name="_Toc371155544"/></text:h>
      <text:h text:style-name="P231" text:outline-level="3"><text:bookmark-start text:name="_Toc369622184"/><text:bookmark-start text:name="_Toc371155545"/>Le rôle des associations <text:bookmark-end text:name="_Toc369622184"/>: porter les activités<text:bookmark-end text:name="_Toc371155545"/><text:s/></text:h>
      <text:p text:style-name="P232">Ce sont les associations qui proposent les activités. Les associations sont aussi mobilisatrices<text:s/>car<text:s/>motivées<text:s/>(voir ci-dessous)</text:p>
      <text:p text:style-name="Normal"><text:span text:style-name="T233">Pourquoi les associations peuvent être intéressées à participer</text:span><text:span text:style-name="T234"><text:s/></text:span><text:span text:style-name="T235">à cet ensemble d’activités ?</text:span><text:span text:style-name="T236"><text:s/></text:span><text:span text:style-name="T237">Aller chercher un no</text:span><text:span text:style-name="T238">u</text:span><text:span text:style-name="T239">veau</text:span><text:span text:style-name="T240"> »</text:span><text:span text:style-name="T241"><text:s/>public</text:span><text:span text:style-name="T242"> » ?<text:s/></text:span><text:span text:style-name="T243">Faire</text:span><text:span text:style-name="T244"><text:s/>de « l’éducation populaire »</text:span><text:span text:style-name="T245"> ?</text:span></text:p>
      <text:p text:style-name="P246">Offrir<text:s/>Différents niveaux d'approche<text:s/>possible avec les<text:s/>personnes relais des<text:s/>associations :<text:s/>dans le groupe<text:s/><text:s/>quelqu'un qui est dans un discours politique de<text:s/>base ?,<text:s/>ok<text:s/>il a sa place,<text:s/>c'est sa forme de pensée<text:s/>- quelqu’un qui est un poète<text:s/><text:s/>- dans la chanson ? «<text:s/>il y a de la place »<text:s text:c="2"/>tu es dans une action de terrain considérée comme mineure ?,<text:s/>c'est bon – tu es animateur de centre de vacances ?<text:s/>et<text:s/>tu vas y trouver ton compte</text:p>
      <text:h text:style-name="Titre3" text:outline-level="3"><text:bookmark-start text:name="_Toc369622187"/><text:bookmark-start text:name="_Toc371155546"/><text:soft-page-break/><text:span text:style-name="T247">Objectifs et<text:s/></text:span><text:span text:style-name="T248">Motivation générale des associations participantes?</text:span><text:bookmark-end text:name="_Toc369622187"/><text:span text:style-name="T249"><text:s/></text:span><text:span text:style-name="T250">Porter des idées et susciter la p</text:span><text:span text:style-name="T251">a</text:span><text:span text:style-name="T252">role des ivryens ?</text:span><text:bookmark-end text:name="_Toc371155546"/></text:h>
      <text:h text:style-name="Titre4" text:outline-level="4">S’inviter auprès des citoyens dans l’espace public</text:h>
      <text:p text:style-name="P253"><text:s/>C’est<text:s/>quoi l’objectif<text:s/>de cet ensemble d’activité ?<text:s/>Créer<text:s/>du<text:s/>lien,<text:s/>donner aux gens l’envie de faire quelque chose<text:s/>ensemble,<text:s/>trouver un moyen ludique<text:s/>parce que nos outils armes militantes sont dévaluées<text:s/></text:p>
      <text:p text:style-name="P254"><text:s/>« dans un monde sans espoir,<text:s/>nous on croit qu’il faut faire une autre société »<text:s/>et les gens s’approchent pour causer avec nous -<text:s/>aller chercher les gens,<text:s/><text:s/>travailler leurs représentation,<text:s/>leur passer l’idée qu’il y a des alternatives,<text:s/>auxquelles ils ne pensaient pas<text:s/>-<text:s/>ils ont désormais<text:s/>les info et libre à eux de faire-pont pour susciter l’envie d’aller plus loin -<text:s/>aller vers –<text:s/>la rue ce n’est<text:s/>pas un lieu fixe ou l’on vient,<text:s/>comme une université<text:s/><text:s/>- comme les éducateurs de rue :<text:s/>aller<text:s/>à<text:s/>la rencontre - ateliers de rue :<text:s/>mettre les gens dans le coup, mettre en valeur leur parole pour<text:s/>dénoncer des méfaits et<text:s/>avancer des alternatives</text:p>
      <text:p text:style-name="P255">Mettre en avant la valeur de l’éducation<text:s/>populaire :-par le biais de la rue on peut transmettre le savoir l’info les connaissances,<text:s/>avec des supports comme le<text:s/>théâtre<text:s/>forum..<text:s/>Permettre<text:s/>qu’il y ait une suite<text:s/>(partie 4)</text:p>
      <text:h text:style-name="Titre4" text:outline-level="4">Construire l’avenir,<text:s/>ça commence en parlant</text:h>
      <text:p text:style-name="P256">(Salmigondis<text:s/>d'idées ! :<text:s/>couper<text:s/>dedans<text:s/>faire des choix)</text:p>
      <text:p text:style-name="P257">L'idée c’est de permettre aux gens de participer :<text:s/>il y a beaucoup de manières de faire réagir et réfléchir,<text:s/>en même temps, ce type d'action permettent aux gens de dire leur mot,<text:s/>ce qui peut contribuer positivement,<text:s/>peut aider<text:s/>à<text:s/>construire l'avenir<text:s/></text:p>
      <text:p text:style-name="P258">Faire sortir les idées que les gens gardent pour eux,<text:s/>parce qu'ils n’ont pas d'interlocuteurs ou<text:s/>par<text:s/>timidité et<text:s/>complexe. Beaucoup<text:s/>de citoyens pensent qu' « ils »<text:s/>ne<text:s/>vont pas nous écouter.<text:s/>Par<text:s/>Honte ou difficulté de<text:s/>s'exprimer, ils repartent avec leur idée<text:s/></text:p>
      <text:p text:style-name="P259">Une occasion pour que chacun reprenne confiance en soi,<text:s/>être fier d'être entendu, ça<text:s/>donne envie d'aller vers la citoyenneté. Que les gens parlent de l'avenir</text:p>
      <text:h text:style-name="Titre4" text:outline-level="4"><text:bookmark-start text:name="_Toc369622188"/>Caractéristiques du « dialogue de rue »<text:s/>le pari de l’interaction ouverte</text:h>
      <text:p text:style-name="P260">Ça permet d'aller partout, on va là où sont les gens, on peut y aller<text:s/>à<text:s/>2,<text:s/>à<text:s/>50.Il<text:s/>est important que les gens se sentent à l'aise : pas de situation frontale compliquée (estrade avec des<text:s/>« experts »<text:s/><text:s/>etc)<text:s/></text:p>
      <text:p text:style-name="Standard"><text:span text:style-name="T261">Il serait bon de concevoir ces dialogues de façon que « les gens dans la rue »<text:s/></text:span><text:span text:style-name="T262">construisent leur mode de construction du débat</text:span><text:span text:style-name="T263">, que les gens puissent s'emparer de la forme : le fond et la forme sont importants, les gens se sentent exclus trop souvent</text:span><text:span text:style-name="T264"><text:s/>par la forme</text:span><text:span text:style-name="T265">.</text:span></text:p>
      <text:p text:style-name="P266">« Comment, moi je suis capable de parler de ce sujet ?», je ne peux pas parler devant 15 personnes,<text:s/>ou devant mes enfants !</text:p>
      <text:h text:style-name="P267" text:outline-level="3"><text:bookmark-start text:name="_Toc371155547"/>Des Motivations personnelles de facilitateurs /organisateurs d’activités<text:bookmark-end text:name="_Toc371155547"/><text:s/></text:h>
      <text:h text:style-name="Titre4" text:outline-level="4">Urgence<text:s/></text:h>
      <text:p text:style-name="P268"><text:s/>Ma<text:s/>motivation personnelle :vraiment,<text:s/>j’ai un sentiment d’urgence très fort<text:s/>- le mouvement citoyen est dans l’incapacité de changer quoi que ce soit<text:s/>à<text:s/>la course<text:s/>à<text:s/>l’abime<text:s/>dans laquelle nous entraine le système<text:s/>- or, ce sentiment d’urgence n’est pas perçu, la population<text:s/><text:s/>n’a pas ce sentiment d’urgence<text:s/></text:p>
      <text:soft-page-break/>
      <text:h text:style-name="Titre4" text:outline-level="4">Impuissance<text:s/></text:h>
      <text:p text:style-name="P269">Sentiment<text:s/>d’impuissance «<text:s/>on y peut rien,<text:s/>ils font ce<text:s/>qu’ils veulent<text:s/>« … doute qu’on puisse avoir une influence.<text:s/>Ce qui me motive c’est de remuer ces deux choses là,<text:s/>avec un dialogue<text:s/>qui donne conscience de l’urgence et<text:s/>des possibilités<text:s/>de changement :<text:s/>c’est la préoccupation alter appliquée<text:s/>à<text:s/>la situation actuelle<text:s/></text:p>
      <text:h text:style-name="Titre4" text:outline-level="4"><text:bookmark-start text:name="_Toc369622189"/>Joie et dignité par le dialogue<text:bookmark-end text:name="_Toc369622189"/></text:h>
      <text:p text:style-name="P270">Expérience personnelle<text:s/>qui m'a marqué : les gens se mettent peu à peu à parler, et le bonheur de dialoguer se lit dans leurs yeux : les gens découvrent que les voisins avaient des choses à dire, et partagent leur préoccupations. “je<text:s/>vaux quelque chose”<text:s/>“et lui jamais j'aurai cru que …. »<text:s/>. Le dialogue,<text:s/>richesse humaine de base,<text:s/>élément du « bien vivre » , facteur d’enrichissement mutuel</text:p>
      <text:h text:style-name="P271" text:outline-level="2"><text:bookmark-start text:name="_Toc369622193"/><text:bookmark-start text:name="_Toc371155548"/><text:bookmark-end text:name="_Toc369622188"/>«3- QUOI ? – les activités annoncées<text:s/>par les associations<text:bookmark-end text:name="_Toc371155548"/></text:h>
      <text:h text:style-name="P272" text:outline-level="3"><text:bookmark-start text:name="_Toc371155549"/>Les activités d’ores et déjà programmées<text:s/>par les associations hors évènements<text:s/>FSI<text:s/>2014<text:bookmark-end text:name="_Toc371155549"/></text:h>
      <text:h text:style-name="Titre4" text:outline-level="4"><text:span text:style-name="T273">le CIVCR on va faire un porteur de parole le samedi 16 novembre</text:span><text:span text:style-name="T274"><text:s/></text:span><text:span text:style-name="T275">10h</text:span><text:span text:style-name="T276"><text:s/></text:span><text:span text:style-name="T277">17h devant Carr</text:span><text:span text:style-name="T278">e</text:span><text:span text:style-name="T279">four Market</text:span><text:span text:style-name="T280"><text:s/></text:span><text:span text:style-name="T281">- «</text:span><text:span text:style-name="T282"><text:s/></text:span><text:span text:style-name="T283">c’est quoi être un étranger pour vous ?</text:span><text:span text:style-name="T284"> »</text:span></text:h>
      <text:p text:style-name="P285">voir commentaire en partie 7 -<text:s/>A suivre !<text:s/>- « qu’est ce que c’est qu’être étranger ? » <text:s/>…. et on met sur des panneaux des affiches sur l’immigration <text:s/>- Sur les migrants, on doit vaincre les préjugés des gens, et aller au dialogue avec eux</text:p>
      <text:h text:style-name="Titre3" text:outline-level="3"><text:bookmark-start text:name="_Toc371155550"/><text:span text:style-name="T286">La construction du</text:span><text:span text:style-name="T287"><text:s/></text:span><text:span text:style-name="T288">programme</text:span><text:span text:style-name="T289"><text:s/></text:span><text:span text:style-name="T290">évènement<text:s/></text:span><text:span text:style-name="T291">FSI<text:s/></text:span><text:span text:style-name="T292">2014 dans la rue</text:span><text:bookmark-end text:name="_Toc371155550"/><text:span text:style-name="T293"><text:s/></text:span></text:h>
      <text:p text:style-name="P294">Le programme c’est la succession de ces dates d’activités</text:p>
      <text:h text:style-name="Titre4" text:outline-level="4">Les activités spécifiques<text:s/></text:h>
      <text:p text:style-name="P295">A venir<text:s/></text:p>
      <text:h text:style-name="Titre4" text:outline-level="4">Les activités communes<text:s/><text:s/>(ouverture<text:s/>clôture autre)</text:h>
      <text:p text:style-name="P296"><text:s/>A<text:s/>venir</text:p>
      <text:h text:style-name="P297" text:outline-level="2"><text:bookmark-start text:name="_Toc371155551"/>4 -<text:s/>POUR<text:s/>QUOI<text:s/><text:s/>les activités?<text:s/>De<text:s/>la prise de parole à la « suite »<text:bookmark-end text:name="_Toc371155551"/></text:h>
      <text:p text:style-name="P298"><text:bookmark-start text:name="_Toc369622191"/><text:bookmark-start text:name="_Toc369622190"/>Voir <text:s/>aussi partie 2</text:p>
      <text:h text:style-name="P299" text:outline-level="3"><text:bookmark-start text:name="_Toc371155552"/>Donner<text:s/>l’occasion d’un bon moment<text:bookmark-end text:name="_Toc371155552"/><text:s/></text:h>
      <text:h text:style-name="P300" text:outline-level="3"><text:bookmark-start text:name="_Toc371155553"/>La parole avant l’action. Que devient ma parole ?<text:bookmark-end text:name="_Toc369622190"/><text:bookmark-end text:name="_Toc371155553"/></text:h>
      <text:p text:style-name="P301">Donner des pistes aux gens, montrer qu'il y a plein de façons<text:s/>de participer au débat,<text:s/>…. l'action est une étape ultérieure.<text:s/>Cercle d'échange ….( expérience durable ),<text:s/>ne pas passer trop vite à l'action</text:p>
      <text:p text:style-name="P302">Que les gens sentent que leur parole a du sens,<text:s/>et qu'ils disent ce qu'ils ont à dire,<text:s/>qu’ils puissent constater que ça a une suite, et qu'on en fait quelque chose, au moins que c'est pris en compte, que d'autres personnes s'en emparent.</text:p>
      <text:p text:style-name="P303">J’ai dit trois mots<text:s/>est ce qu'ils sont entendus ?<text:s/>C’est là la<text:s/>prémisse de quelque chose ?</text:p>
      <text:p text:style-name="P304">Exemple : "j'arrive pas à faire mes courses parce que… »<text:s/>Un<text:s/>groupe s'empare de ces paroles, c'est le début d'une pièce de théâtre. Intéressant qu'on en arrive là</text:p>
      <text:h text:style-name="P305" text:outline-level="3"><text:bookmark-start text:name="_Toc371155554"/>Quelles<text:s/>« suites »<text:s/>concrètes possibles pour les personnes participantes ?<text:bookmark-end text:name="_Toc369622191"/><text:bookmark-end text:name="_Toc371155554"/><text:s/></text:h>
      <text:p text:style-name="P306">Contact avec l’association,<text:s/>contact avec le processus<text:s/>FSI<text:s/></text:p>
      <text:p text:style-name="P307"><text:bookmark-start text:name="_Toc369622192"/><text:soft-page-break/>Des choses concrètes : « Retirons notre compte courant » - comment je fais …. - Ca vous intéresse ? Quand vous voulez qu'on en parle <text:s/>- ah je peux faire cela ? c'est si facile ?</text:p>
      <text:p text:style-name="P308">Pouvoir remettre tout de suite aux gens quelque chose qui leur permet de donner suite si ils sont intéressés</text:p>
      <text:p text:style-name="P309"><text:s/>« Suite »<text:s/><text:s/>spécifique<text:s/>par thème<text:s/>de association porteuse de l’activité,<text:s/>ou suite « œcuménique » réunion au<text:s/>FSI<text:s/>alter-parade etc<text:s/>)<text:s/></text:p>
      <text:h text:style-name="P310" text:outline-level="3"><text:bookmark-start text:name="_Toc371155555"/>Que retirent les associations organisatrices<text:s/>d’activités dans la rue?<text:bookmark-end text:name="_Toc369622192"/><text:bookmark-end text:name="_Toc371155555"/></text:h>
      <text:p text:style-name="P311">Rapport à la raison sociale de l’association – susciter les dialogue sur tel ou tel thème<text:s/>.Apprentissage de méthode d’éducation populaire<text:s/></text:p>
      <text:h text:style-name="P312" text:outline-level="2"><text:bookmark-start text:name="_Toc371155556"/>5<text:s/>–COMMENT<text:s/>organiser<text:s/>les activités<text:s/>et les rendre attractives<text:s/>et « avec suite »?<text:bookmark-end text:name="_Toc369622193"/><text:bookmark-end text:name="_Toc371155556"/></text:h>
      <text:h text:style-name="P313" text:outline-level="3"><text:bookmark-start text:name="_Toc369622185"/><text:bookmark-start text:name="_Toc369622194"/><text:bookmark-start text:name="_Toc371155557"/>Qui assure l’animation et l’utilisation des méthodes pendant les activités?<text:bookmark-end text:name="_Toc369622185"/><text:bookmark-end text:name="_Toc371155557"/><text:s/></text:h>
      <text:p text:style-name="P314">Scénario 1 : les « spécialistes »<text:s/>forment les militants volontaires<text:s/>des associations organisatrices. Autres scénarios ?</text:p>
      <text:h text:style-name="P315" text:outline-level="3"><text:bookmark-start text:name="_Toc369622180"/><text:bookmark-start text:name="_Toc371155558"/>Différence<text:s/>des activités dans la rue avec les réunions en salle<text:bookmark-end text:name="_Toc369622180"/><text:bookmark-end text:name="_Toc371155558"/></text:h>
      <text:p text:style-name="P316">La grosse différence avec la séance autour d’un film,<text:s/>c'est que les gens rencontrés dans la rue interagissent<text:s/></text:p>
      <text:h text:style-name="P317" text:outline-level="3"><text:bookmark-start text:name="_Toc369622181"/><text:bookmark-start text:name="_Toc371155559"/>Travailler la forme<text:s/>des activités avant le fond<text:bookmark-end text:name="_Toc369622181"/><text:bookmark-end text:name="_Toc371155559"/></text:h>
      <text:p text:style-name="P318">Quelle est la forme envisagée<text:s/>dans<text:s/>chaque activité ?<text:s/>Voir<text:s/>comment la forme influe sur la discussion</text:p>
      <text:h text:style-name="P319" text:outline-level="3"><text:bookmark-start text:name="_Toc369622182"/><text:bookmark-start text:name="_Toc371155560"/>Qu’est ce qui donne aux gens l'envie ?<text:bookmark-end text:name="_Toc369622182"/><text:bookmark-end text:name="_Toc371155560"/></text:h>
      <text:p text:style-name="P320">L’envie de regarder, de rester ?<text:s/>De<text:s/>se joindre ? de participer a une autre activité du programme( partie 3)<text:s/>? envie de re-venir?</text:p>
      <text:p text:style-name="Standard"><text:span text:style-name="T321">Expérience du<text:s/></text:span><text:span text:style-name="T322">« </text:span><text:span text:style-name="T323">repas planétaire</text:span><text:span text:style-name="T324"> »</text:span><text:span text:style-name="T325"><text:s/>très chouette</text:span><text:span text:style-name="T326">,</text:span><text:span text:style-name="T327"><text:s/>mais il n’y avait que les militants</text:span><text:span text:style-name="T328"><text:s/>– et pourant :</text:span><text:span text:style-name="T329"><text:s text:c="2"/></text:span><text:a xlink:href="http://www.the-meal.net/" office:target-frame-name="_top" xlink:show="replace"><text:span text:style-name="T330">http://www.the-meal.net/</text:span></text:a><text:span text:style-name="T331"><text:s/></text:span></text:p>
      <text:h text:style-name="P332" text:outline-level="3"><text:bookmark-start text:name="_Toc371155561"/>Autres<text:s/><text:bookmark-end text:name="_Toc369622194"/>aspects ?<text:bookmark-end text:name="_Toc371155561"/></text:h>
      <text:h text:style-name="P333" text:outline-level="3"><text:bookmark-start text:name="_Toc369622195"/><text:bookmark-start text:name="_Toc371155562"/>Aspect convivial<text:bookmark-end text:name="_Toc369622195"/><text:bookmark-end text:name="_Toc371155562"/></text:h>
      <text:p text:style-name="P334">Trouver dans tout cela la forme la plus souple, ne pas croire qu'on aura<text:s/>à faire des pancartes, qu’on s’embarque dans un truc lourd. Il faut qu'il y ait du festif, du dégustatif, et du<text:s/>jeu,<text:s/>« faisons de la transformation un jeu ».Que la réunion<text:s/>de préparation<text:s/>soit un jeu … soit<text:s/>démonstratif.<text:s/>Que ce soit jubilatoire : « on a mis en place un truc d'enfer »<text:s/>…..Notion de mouvement ressentie par soi même<text:s/>.La Convivialité a sa place la dedans permettre de se connaître et considérer les uns et les autres valoriser ensemble leur environnement et leurs actions</text:p>
      <text:h text:style-name="P335" text:outline-level="2"><text:bookmark-start text:name="_Toc371155563"/>6<text:s/>- QUAND<text:s/>et<text:s/>OU<text:s/>se passent<text:s/>les activités<text:s/>spécifique ou transverses?<text:bookmark-end text:name="_Toc371155563"/><text:s/></text:h>
      <text:h text:style-name="P336" text:outline-level="3"><text:bookmark-start text:name="_Toc371155564"/>Quand ?<text:s/>Voir le programme partie 3<text:bookmark-end text:name="_Toc371155564"/><text:s/></text:h>
      <text:p text:style-name="P337">Quand<text:s/>c’est<text:s/>possible pour les associations qui les portent,<text:s/>et quand il y a du monde dans les lieux ou elles vont se passer<text:s/></text:p>
      <text:h text:style-name="P338" text:outline-level="3"><text:bookmark-start text:name="_Toc369622200"/><text:bookmark-start text:name="_Toc371155565"/>Ou ?<text:s/>Dans l’espace public<text:bookmark-end text:name="_Toc369622200"/><text:bookmark-end text:name="_Toc371155565"/><text:s/></text:h>
      <text:p text:style-name="P339">Quand on dit : « dans la rue »,<text:s/><text:s/>c'est métaphorique -<text:s/>quelque chose de moins formel, là où les gens vivent<text:s/>- sur l'espace public,<text:s/>là où on peut les surprendre</text:p>
      <text:soft-page-break/>
      <text:p text:style-name="P340">Amener les gens à avoir un autre regard sur l'espace public :<text:s/>« c'est mon espace, et des gens se le sont approprié, et ils m'entrainent vers quelque chose » ; on est dans une rupture et une découverte.<text:s/>Le premier changement, c'est le regard sur mon quotidien : « on peut faire autre chose sur ce banc là, ou sur cette pelouse »</text:p>
      <text:h text:style-name="P341" text:outline-level="3"><text:bookmark-start text:name="_Toc369622201"/><text:bookmark-start text:name="_Toc371155566"/>Forme point fixe ?<text:s/>Dans<text:s/>quel lieu<text:bookmark-end text:name="_Toc369622201"/><text:bookmark-end text:name="_Toc371155566"/></text:h>
      <text:p text:style-name="P342">Stand dans une épicerie,<text:s/><text:s/>dans une cage<text:s/>d'escalier<text:s/>-<text:s/>Espace marché<text:s/>-<text:s/><text:s/>espace café<text:s/>-</text:p>
      <text:h text:style-name="P343" text:outline-level="3"><text:bookmark-start text:name="_Toc369622202"/><text:bookmark-start text:name="_Toc371155567"/>Forme déambulatoire ?<text:bookmark-end text:name="_Toc369622202"/><text:bookmark-end text:name="_Toc371155567"/></text:h>
      <text:p text:style-name="P344">On fait des<text:s/>déambulations<text:s/>avec des thématiques ? Déambulation pour arriver où et faire quoi ?<text:s/>On finit dans un endroit où on fait<text:s/>œuvre<text:s/>militante, centre de santé, théâtre.<text:s/>Comment on structure la déambulation ?<text:s/>On a 4 ou 5 déambulations simultanées qui se rejoignent ? Attention aux autorisations !</text:p>
      <text:p text:style-name="P345">Char FSI</text:p>
      <text:p text:style-name="P346">A la parade,<text:s/><text:s/>chaque association pourrait faire son char et ses panneaux<text:s/><text:s/>et chaque char peut montrer ce qu’ont dit les ivryens - il faut voir ce qu’on va récolter comme parole et on le met en valeur ensemble<text:s/></text:p>
      <text:p text:style-name="P347">La parade serait comme une<text:s/>représentation<text:s/>global de ce que les uns et les autres ont fait dans l’année<text:s/></text:p>
      <text:h text:style-name="P348" text:outline-level="3"><text:bookmark-start text:name="_Toc369622203"/><text:bookmark-start text:name="_Toc371155568"/>Autres formes ?<text:bookmark-end text:name="_Toc369622203"/><text:bookmark-end text:name="_Toc371155568"/></text:h>
      <text:h text:style-name="P349" text:outline-level="2"><text:bookmark-start text:name="_Toc369622204"/><text:bookmark-start text:name="_Toc371155569"/>7<text:s/>–AVEC QUOI déjà<text:s/><text:bookmark-end text:name="_Toc369622204"/>l’expérience<text:s/>des associations parties prenante<text:bookmark-end text:name="_Toc371155569"/><text:s/></text:h>
      <text:h text:style-name="P350" text:outline-level="3"><text:bookmark-start text:name="_Toc369622205"/><text:bookmark-start text:name="_Toc371155570"/>On attend les<text:s/>résultats<text:s/>de la consultation<text:s/><text:s/>(partie 10)<text:bookmark-end text:name="_Toc371155570"/></text:h>
      <text:p text:style-name="Normal"><text:span text:style-name="T351">Faire circuler un questionnaire dans la liste « participants FSI » sur cette expérience « hors salle»?</text:span><text:span text:style-name="T352"><text:s/></text:span><text:a xlink:href="http://openfsm.net/projects/fs-ivry/fsiadr-questionnaire1" office:target-frame-name="_top" xlink:show="replace"><text:span text:style-name="T353">http://openfsm.net/projects/fs-ivry/fsiadr-questionnaire1</text:span></text:a><text:span text:style-name="T354"><text:s/></text:span></text:p>
      <text:p text:style-name="P355">Les<text:s/>associations vont dans la rue à quelle occasion ?</text:p>
      <text:p text:style-name="P356">Les associations peuvent proposer des choses des contenus et des formes, à partir de leur expérience en la matière, hors du format des<text:s/>réunions publiques standard</text:p>
      <text:h text:style-name="P357" text:outline-level="3"><text:bookmark-start text:name="_Toc371155571"/>Autres Expériences et idées<text:s/>relatées en réunion<text:bookmark-end text:name="_Toc371155571"/>s<text:s/></text:h>
      <text:p text:style-name="P358">Séance<text:s/>de flamenco anti-banque en Espagne</text:p>
      <text:p text:style-name="P359">Utiliser<text:s/>le parc des Cormailles pour des<text:s/>« sondages express »<text:s/>qu’on affiche après<text:s/>- bien choisir les questions !<text:s/></text:p>
      <text:p text:style-name="P360">« Le lessivage des banques »<text:s/>- nettoyer les vitres<text:s/>des banques<text:s/>- (on l’a pas fait !)</text:p>
      <text:p text:style-name="P361">On pourrait<text:s/>faire un écran géant l’été au parc des Cormailles<text:s/>( a eu lieu une fois par la mairie<text:s/>à<text:s/>Gagarine)<text:s/></text:p>
      <text:h text:style-name="P362" text:outline-level="3"><text:bookmark-start text:name="_Toc371155572"/>La<text:s/>distribution de<text:s/>soupe<text:bookmark-end text:name="_Toc371155572"/><text:s/></text:h>
      <text:p text:style-name="P363">« Soupe aux sous »<text:s/>attac … on s’était amusés,<text:s/>et<text:s/>les tracts<text:s/>bien faits<text:s/>dénonçant les pratiques des banques<text:s/>- Soupe qui bouillonnait,<text:s/>on donnait le tract et la soupe<text:s/><text:s/>- Les gens s’arrêtaient<text:s/>et encourageaient,<text:s/>les employés<text:s/>de la banque<text:s/>sortaient<text:s/>–<text:s/>pour ce genre d’actions, il faut un nombre minimum de personnes pour à la fois faire la logistique et parler</text:p>
      <text:p text:style-name="P364">On<text:s/>pourrait faire<text:s/>la soupe au<text:s/>giraumon,<text:s/>comme Obélix,<text:s/>c’est une bonne idée -<text:s/></text:p>
      <text:h text:style-name="P365" text:outline-level="3"><text:bookmark-start text:name="_Toc371155573"/>La<text:s/>distribution<text:s/>créative<text:s/>de documents<text:bookmark-end text:name="_Toc371155573"/></text:h>
      <text:p text:style-name="P366">Dans une fête de quartier,<text:s/>en se déplaçant d’un stand à l’autre,<text:s/>Attac a distribué un billet de 60 milliards<text:s/>et<text:s/>des<text:s/>débats,<text:s/>parfois contradictoires se sont ouverts entre<text:s/>« distributeurs »<text:s/>et<text:s/>« récipiendaires »<text:s/>–<text:s/></text:p>
      <text:soft-page-break/>
      <text:p text:style-name="P367">La diversité des réactions<text:s/>à<text:s/>la réception d’un tract donnent une dimension de l’enfermement des gens,<text:s/>qui refusent alors qu’ils ne savent même pas de quoi il s’agit,<text:s/>-déprimant et<text:s/>surprenant<text:s/></text:p>
      <text:p text:style-name="P368">Attention<text:s/>que,<text:s/>branché sur leur téléphone portable dans 50% des<text:s/>cas,<text:s/>le piéton n’a plus autant<text:s/>« de temps de cerveau disponible »<text:s/>qu’avant !</text:p>
      <text:h text:style-name="P369" text:outline-level="3"><text:bookmark-start text:name="_Toc371155574"/>Le<text:s/>porteur de parole<text:bookmark-end text:name="_Toc371155574"/><text:s/></text:h>
      <text:p text:style-name="P370">Si on<text:s/>donne aux gens<text:s/>un papier,<text:s/>ils ne le lisent pas.<text:s/><text:s/>Si<text:s/>on leur pose une question à laquelle tout le monde peut répondre,<text:s/>ca permet d’enclencher les choses<text:s/></text:p>
      <text:p text:style-name="P371">Porteur<text:s/>de parole<text:s/><text:s/>-<text:s/>-<text:s/>faire parler les gens et recueillir le meilleur de leur parole<text:s/>on convient avec les gens d’une phrase qui résume bien leur pensée. <text:s/>On l’a fait<text:s/>à<text:s/>la fête d’Ivry<text:s/>ou des<text:s/>solidarités,<text:s/>voir autour de quoi on veut les faire parler<text:s/></text:p>
      <text:p text:style-name="P372">Ce<text:s/>n’est pas pareil de<text:s/>faire un porteur de parole dans le cadre d’une activité/d’un évènement,<text:s/>les gens sont déjà<text:s/>« conquis »<text:s/>-<text:s/>une fois,<text:s/>on l’avait fait<text:s/>au moulin d’Ivry<text:s/><text:s/>il y a des gens qui refusent et d’autres qui s’arrêtent et discutent<text:s/>volontiers Prune RT</text:p>
      <text:p text:style-name="P373">Faire un<text:s/>Porteur de parole<text:s/>audio ? avoir l’enregistreur de globradio<text:s/>pour rassembler les paroles<text:s/>(en<text:s/>laissant leur adresse mail<text:s/>à ceux qui sont intéressés?<text:s/>Attention le micro<text:s/>peut provoquer une fermeture de la<text:s/>parole)<text:s/>– Prune RT a eu<text:s/>de bonnes réactions ouvertes sur les micro trottoirs<text:s/></text:p>
      <text:h text:style-name="P374" text:outline-level="3"><text:bookmark-start text:name="_Toc371155575"/>Repas dans la rue ?<text:bookmark-end text:name="_Toc369622205"/><text:bookmark-end text:name="_Toc371155575"/></text:h>
      <text:p text:style-name="P375">Animation du théâtre<text:s/>n’a<text:s/>pas marché,<text:s/>mais<text:s/>formule<text:s/>qui a été reprise<text:s/>- prendre toute la rue et inviter tous les gens de la rue<text:s/>et<text:s/>chacun apporte à manger<text:s/>–« <text:s/>fête des voisins « ?<text:s/>Procédé simple qui ratisse large,<text:s/>et<text:s/>peut être point de départ de quelque chose.<text:s/>Occuper<text:s/>l’espace place voltaire espace public</text:p>
      <text:p text:style-name="Standard"><text:span text:style-name="T376">S’interroger sur la « fête des voisins »</text:span><text:span text:style-name="T377"><text:s/></text:span><text:span text:style-name="T378">- quand comment pourquoi ?</text:span><text:span text:style-name="T379"><text:s text:c="2"/></text:span><text:span text:style-name="T380">- voisins d'un jour, voisin toujours ? quelle fête pour quels voisins ?</text:span><text:span text:style-name="T381"><text:s/></text:span><text:span text:style-name="T382">Se servir de la<text:s/></text:span><text:span text:style-name="T383">forme pour questionner le fond .</text:span><text:span text:style-name="T384"><text:s/>Qu'est ce qu'on fait ?</text:span><text:span text:style-name="T385"><text:s/></text:span><text:span text:style-name="T386">Jouer sur les deux tableaux. La fête dans la rue me questionne, se servir de ça pour interroger autre</text:span><text:span text:style-name="T387"><text:s/></text:span><text:span text:style-name="T388">chose, qu'est</text:span><text:span text:style-name="T389"><text:s/>ce qu'il y a sur les tables ? U</text:span><text:span text:style-name="T390">n repas convivial – répétition réflexion autour du repas</text:span><text:span text:style-name="T391"><text:s/></text:span><text:span text:style-name="T392">- pas une idée abstraite – expérimentation</text:span><text:a xlink:href="http://www.the-meal.net/" office:target-frame-name="_top" xlink:show="replace"><text:span text:style-name="T393">http://www.the-meal.net/</text:span></text:a></text:p>
      <text:h text:style-name="P394" text:outline-level="3"><text:bookmark-start text:name="_Toc369622206"/><text:bookmark-start text:name="_Toc371155576"/>Match d'improvisation<text:s/>?<text:bookmark-end text:name="_Toc369622206"/><text:bookmark-end text:name="_Toc371155576"/></text:h>
      <text:p text:style-name="P395"><text:s/>!?<text:s/>qui se lance</text:p>
      <text:h text:style-name="P396" text:outline-level="3"><text:bookmark-start text:name="_Toc371155577"/>La parade ?<text:bookmark-end text:name="_Toc371155577"/></text:h>
      <text:p text:style-name="Normal"><text:span text:style-name="T397">On a fait une parade en 2010 couplée</text:span><text:span text:style-name="T398"><text:s/>à<text:s/></text:span><text:span text:style-name="T399">des activités dans le parc M thorez – on a eu mauvais temps</text:span><text:span text:style-name="T400"><text:s/></text:span><text:span text:style-name="T401">- une actual</text:span><text:span text:style-name="T402">i</text:span><text:span text:style-name="T403">sation de bilan reste</text:span><text:span text:style-name="T404"><text:s/>à<text:s/></text:span><text:span text:style-name="T405">faire</text:span><text:span text:style-name="T406"><text:s/></text:span><text:span text:style-name="T407">- voir la réunion</text:span><text:span text:style-name="T408"><text:s/></text:span><text:span text:style-name="T409">d évaluation :<text:s/></text:span><text:a xlink:href="http://openfsm.net/projects/alterparade-ivry/evaluation" office:target-frame-name="_top" xlink:show="replace"><text:span text:style-name="T410">http://openfsm.net/projects/alterparade-ivry/evaluation</text:span></text:a><text:span text:style-name="T411"><text:s text:c="2"/></text:span><text:span text:style-name="T412"><text:s/>(r</text:span><text:span text:style-name="T413">e</text:span><text:span text:style-name="T414">trouver les notes !)<text:s/></text:span></text:p>
      <text:h text:style-name="P415" text:outline-level="3"><text:bookmark-start text:name="_Toc369622207"/><text:bookmark-start text:name="_Toc371155578"/>Autres situations ?<text:bookmark-end text:name="_Toc369622207"/><text:bookmark-end text:name="_Toc371155578"/></text:h>
      <text:p text:style-name="P416">Vos idées !<text:s/></text:p>
      <text:h text:style-name="P417" text:outline-level="2"><text:bookmark-start text:name="_Toc369622208"/><text:bookmark-start text:name="_Toc371155579"/>8 - AVEC QUOI<text:s/>d’autres<text:s/>METHODE<text:s/>RESSOURCES pour<text:s/>les activités « dans la rue » ?:<text:bookmark-end text:name="_Toc369622208"/><text:bookmark-end text:name="_Toc371155579"/></text:h>
      <text:h text:style-name="P418" text:outline-level="3"><text:s/><text:bookmark-start text:name="_Toc369622209"/><text:bookmark-start text:name="_Toc371155580"/>Arguments d’entrée en<text:s/>matière<text:s/>au contact des personnes<text:bookmark-end text:name="_Toc371155580"/><text:s/></text:h>
      <text:p text:style-name="P419">Le<text:s/>sentiment d’urgence est variable<text:s/>sel les personnes et thématiques<text:s/>- on peut refaire ce festival de dialogue de rue<text:s/>l’an prochain ?<text:s/>-<text:s/>le problème du climat<text:s/>c’est vulgarisable et accrocheur<text:s/>on dit aux gens : le point de non retour - la planète ne peut plus supporter une économique comme on l’a<text:s/>-<text:s/>faire comprendre aux gens l’ampleur et la force du problème - nous le CIVCR<text:s/>ca toucherait par les refugiés climatiques<text:s/></text:p>
      <text:h text:style-name="P420" text:outline-level="3"><text:bookmark-start text:name="_Toc371155581"/><text:soft-page-break/>Méthodes<text:bookmark-end text:name="_Toc369622209"/><text:s/>communication et participation<text:bookmark-end text:name="_Toc371155581"/><text:s/>/posture</text:h>
      <text:p text:style-name="P421">Gamme de trucs selon temps et matériel disponibles - il y a plein de jeux de communication<text:s/><text:s/>- théâtre forum<text:s/>forme d'expression pas inintéressante : moment<text:s/>festif où on joue sur<text:s/>comment on fait pour prendre la parole,<text:s/></text:p>
      <text:p text:style-name="P422">On<text:s/>leur propose de venir manger et on propose des jeux<text:s/>de prise de parole<text:s/>- des gens s'emparent « d'outils facilitateurs »<text:s/>sans commentaire ! : ne pas être « donneur de solution » ou « formulateur de questions »</text:p>
      <text:h text:style-name="P423" text:outline-level="3"><text:bookmark-start text:name="_Toc369622210"/><text:bookmark-start text:name="_Toc371155582"/>Une<text:s/>source d’information le<text:s/>module FACIL 2012<text:bookmark-end text:name="_Toc369622210"/><text:bookmark-end text:name="_Toc371155582"/></text:h>
      <text:p text:style-name="Standard"><text:span text:style-name="T424">rappel en 2012 ,</text:span><text:span text:style-name="T425"><text:s/>à<text:s/></text:span><text:span text:style-name="T426">l’initiative de l’équipe de facilitation du réseau de participants aux forums sociaux locaux ,<text:s/></text:span><text:span text:style-name="T427">lors de l’université du CRID</text:span><text:span text:style-name="T428"><text:s/>à<text:s/></text:span><text:span text:style-name="T429">Lyon<text:s/></text:span><text:span text:style-name="T430">s’est<text:s/></text:span><text:span text:style-name="T431">monté</text:span><text:span text:style-name="T432"><text:s/></text:span><text:span text:style-name="T433">un module FACIL</text:span><text:span text:style-name="T434"><text:s/></text:span><text:span text:style-name="T435">(forme d’action citoyennes locales) voir le lien ici –</text:span><text:span text:style-name="T436">il</text:span><text:span text:style-name="T437"><text:s/>a été intégralement filmée en vidéo sur internet :<text:s/></text:span><text:a xlink:href="http://openfsm.net/projects/facil" office:target-frame-name="_top" xlink:show="replace"><text:span text:style-name="T438">http://openfsm.net/projects/facil</text:span></text:a><text:span text:style-name="T439"><text:s/></text:span></text:p>
      <text:p text:style-name="P440"><text:s/>On<text:s/>y trouve pas mal de choses : brise glace - débat mouvant<text:s/>-<text:s/>rêve éveillé<text:s/>- cercle sociocratique -<text:s/>porteur de parole – construction de désaccords féconds -<text:s/>carte blanche -<text:s/>carte heuristique -<text:s/>world café sur 9 tables avec une question<text:s/>et restitution<text:s/>-<text:s/>forum ouvert<text:s/></text:p>
      <text:h text:style-name="P441" text:outline-level="3"><text:bookmark-start text:name="_Toc369622211"/><text:bookmark-start text:name="_Toc371155583"/>Théâtre forum<text:bookmark-end text:name="_Toc369622211"/><text:bookmark-end text:name="_Toc371155583"/></text:h>
      <text:p text:style-name="Standard"><text:span text:style-name="T442">3 ou 4 animateur</text:span><text:span text:style-name="T443">s</text:span><text:span text:style-name="T444"><text:s/>théâtre forum dans une assemblée existante</text:span><text:span text:style-name="T445"><text:s/></text:span><text:span text:style-name="T446">puis après on replonge sur une thém</text:span><text:span text:style-name="T447">a</text:span><text:span text:style-name="T448">tique : les systèmes de retraite - on fait 5 débats et</text:span><text:span text:style-name="T449"><text:s/></text:span><text:span text:style-name="T450">on tient deux heures</text:span></text:p>
      <text:h text:style-name="P451" text:outline-level="3"><text:bookmark-start text:name="_Toc369622213"/><text:bookmark-start text:name="_Toc371155584"/>Matériel pour dialogue<text:s/>/interventions<text:s/>dans la rue<text:bookmark-end text:name="_Toc369622213"/><text:bookmark-end text:name="_Toc371155584"/></text:h>
      <text:p text:style-name="Standard"><text:span text:style-name="T452">Panneaux en treillis pour des expositions, portique de transp</text:span><text:span text:style-name="T453">ort pour accrocher des panneaux</text:span><text:span text:style-name="T454">, Sonorisation portable, capture<text:s/></text:span><text:span text:style-name="T455">vidéo</text:span><text:span text:style-name="T456"><text:s/></text:span><text:span text:style-name="T457">clé 3G , un (petit) char ? –les altersandwiches</text:span><text:a xlink:href="http://openfsm.net/projects/alter-sandwich/project-home" office:target-frame-name="_top" xlink:show="replace"><text:span text:style-name="T458">http://openfsm.net/projects/alter-sandwich/project-home</text:span></text:a></text:p>
      <text:p text:style-name="Standard"><text:span text:style-name="T459">Note</text:span><text:span text:style-name="T460"> :<text:s/></text:span><text:span text:style-name="T461">un budget est<text:s/></text:span><text:span text:style-name="T462">prévu</text:span><text:span text:style-name="T463"><text:s/>en 2014 pour du<text:s/></text:span><text:span text:style-name="T464">matériel</text:span><text:span text:style-name="T465"><text:s/>commun adapté au interventions dans la rue<text:s/></text:span><text:span text:style-name="T466">–voir le document ici :<text:s/></text:span><text:a xlink:href="http://openfsm.net/projects/fs-ivry/afsi-ddesub2014" office:target-frame-name="_top" xlink:show="replace"><text:span text:style-name="T467">http://openfsm.net/projects/fs-ivry/afsi-ddesub2014</text:span></text:a><text:span text:style-name="T468"><text:s/></text:span></text:p>
      <text:h text:style-name="P469" text:outline-level="2"><text:bookmark-start text:name="_Toc369622214"/><text:bookmark-start text:name="_Toc371155585"/>9 –<text:s/>Rôle<text:s/>et fonctionnement du<text:s/>GROUPE « initiative<text:s/>FSI<text:s/>2014<text:s/>activités dans la rue » :<text:bookmark-end text:name="_Toc369622214"/><text:bookmark-end text:name="_Toc371155585"/><text:s/></text:h>
      <text:p text:style-name="P470"><text:bookmark-start text:name="_Toc369622215"/>A<text:s/>quoi sert le groupe ?<text:s/>Comment<text:s/>fonctionne-t-il ?<text:s/>Se<text:s/>centrer sur les taches<text:s/>à<text:s/>faire<text:s/>et considérer aussi la circulation de l’information :<text:s/></text:p>
      <text:h text:style-name="P471" text:outline-level="3"><text:bookmark-start text:name="_Toc371155586"/>Deux<text:s/>rôles<text:s/>possibles<text:s/>du groupe d’initiative<text:s/>selon le format de celle-ci<text:s/>,<text:bookmark-end text:name="_Toc371155586"/><text:s/></text:h>
      <text:h text:style-name="Titre4" text:outline-level="4">Préparer<text:s/>l’évènement<text:s/>FSI<text:s/>2014</text:h>
      <text:p text:style-name="P472">Suppose<text:s/>des tâches de facilitation spécifiques. Ces taches se<text:s/>multiplient<text:s/><text:s/>et se répartissent<text:s/>quand l’organisation<text:s/>l’évènement se rapproche</text:p>
      <text:h text:style-name="Titre4" text:outline-level="4">Etre aussi<text:s/>un Centre de ressources et partage« intervention dans la rue » ?</text:h>
      <text:p text:style-name="Standard"><text:span text:style-name="T473">animation organisation</text:span><text:span text:style-name="T474"><text:s/></text:span><text:span text:style-name="T475">suppose(rait)</text:span><text:span text:style-name="T476"><text:s/>des taches de facilitation spécifiques aspect à<text:s/></text:span><text:span text:style-name="T477">développer</text:span><text:span text:style-name="T478"><text:s/></text:span><text:span text:style-name="T479">dans une prochaine réunion</text:span><text:span text:style-name="T480"> :<text:s/></text:span><text:span text:style-name="T481">On</text:span><text:span text:style-name="T482"><text:s/>annonce<text:s/></text:span><text:span text:style-name="T483">les manifestations</text:span><text:span text:style-name="T484"><text:s/>crées par les associations</text:span><text:span text:style-name="T485"><text:s/></text:span><text:span text:style-name="T486">…..</text:span><text:span text:style-name="T487">On</text:span><text:span text:style-name="T488"><text:s/>se tient mutuellement informés de ces actions de rue …</text:span></text:p>
      <text:h text:style-name="P489" text:outline-level="3"><text:bookmark-start text:name="_Toc371155587"/>Deux<text:s/>modalités<text:s/>de participation dans le groupe<text:bookmark-end text:name="_Toc371155587"/></text:h>
      <text:h text:style-name="Titre4" text:outline-level="4">Être<text:s/>partie prenante<text:s/>(suppose<text:s/>d’être<text:s/>informé(e)<text:s/>et de<text:s/>« donner de l’attention »)</text:h>
      <text:p text:style-name="P490">Les<text:s/>personnes<text:s/><text:s/>qui sont dans la liste courriel du groupe<text:s/>« sont au courant »,<text:s/>et peuvent intervenir<text:s/>de manière pertinente<text:s/>( si<text:s/>elles ont<text:s/>pris le temps de<text:s/>« donner de l’attention »<text:s/>aux messages reçus sur la liste)<text:s/>, même<text:s/>si elles ne<text:s/><text:soft-page-break/>sont pas venues<text:s/>à<text:s/>toutes les réunions,<text:s/>ou à la dernière réunion. C’est une manière de rester partie prenante,<text:s/>et de limiter la concentration de l’information et de la motivation sur un<text:s/>(trop)<text:s/>petit groupe</text:p>
      <text:p text:style-name="P491">Quand<text:s/>on est sur la liste,<text:s/>on est<text:s/>« plus »<text:s/>partie prenante<text:s/>à<text:s/>l’initiative<text:s/>que quand on y est pas,<text:s/>et<text:s/>on voit les<text:s/>choses<text:s/>« de l’intérieur »,<text:s/>même<text:s/>quand on n’assure pas de tâches<text:s/>de facilitation. Sur la liste<text:s/>participants,<text:s/>on les voit<text:s/>« de l’extérieur »</text:p>
      <text:p text:style-name="P492">Une<text:s/>vision plus progressive : les personnes liées<text:s/>à<text:s/>des associations intéressées par la démarche, s’incluent dans le groupe et sont sur la liste courriel,<text:s/>et donc – cela leur permet de rester informé de l’évolution interne de la réflexion, de donner des idées et avis par courriel<text:s/><text:s/>et de venir quand elles peuvent aux réunions</text:p>
      <text:h text:style-name="Titre4" text:outline-level="4">Assurer des tâches de facilitation définies<text:s/>et réparties en réunion<text:s/>(suppose<text:s/>de venir en réunion<text:s/>et de prendre des<text:s/>tâches)</text:h>
      <text:p text:style-name="P493">On peut être aussi sollicité(e) sans être venu(e) à la réunion ! Voir<text:s/>la partie<text:s/>10<text:s/>planning<text:s/></text:p>
      <text:h text:style-name="Titre4" text:outline-level="4">Liste<text:s/>courriel<text:s/>du groupe d’initiative<text:s/>et<text:s/>compte rendu de<text:s/>réunions</text:h>
      <text:p text:style-name="P494">Ceux<text:s/>qui ne sont pas venus<text:s/><text:s/>la dernière réunion sont aussi consultés pour en valider le compte rendu ou les travaux qui y ont été décidés.<text:s/>La liste permet aussi<text:s/>des échanges sur la participation aux<text:s/>« formations »<text:s/>-<text:s/>et des<text:s/>échange entre projet de chaque association.</text:p>
      <text:h text:style-name="Titre4" text:outline-level="4">Contacter le groupe :<text:s/></text:h>
      <text:p text:style-name="P495">Puisqu’il s’agit d’une initiative commune<text:s/>FSI,<text:s/>on peut utiliser l’adresse courriel<text:s/>caf.fsivry <text:s/>chez gmail.com, ça mettra au courant aussi d’autres personnes participant à la réunion CAF</text:p>
      <text:h text:style-name="P496" text:outline-level="3"><text:bookmark-start text:name="_Toc369622216"/><text:bookmark-start text:name="_Toc371155588"/><text:bookmark-end text:name="_Toc369622215"/>Élargissement<text:s/>progressif du groupe initiative<text:bookmark-end text:name="_Toc371155588"/> <text:bookmark-end text:name="_Toc369622216"/></text:h>
      <text:p text:style-name="P497">Le groupe d’initiative<text:s/>FSI<text:s/>2014 activités dans la rue<text:s/>intègre<text:s/>des<text:s/>personnes liées<text:s/>à<text:s/>des<text:s/>associations,<text:s/>après deux<text:s/>réunions<text:s/>ATTAC<text:s/>CIVCR<text:s/>3R CLCV<text:s/>PRUNE<text:s/>sont présents et<text:s/>ce mouvement<text:s/>va<text:s/>continuer<text:s/>Inclure<text:s/>au moins<text:s/>une personne par association ?</text:p>
      <text:p text:style-name="Standard"><text:span text:style-name="T498">On combine</text:span><text:span text:style-name="T499"> :</text:span><text:span text:style-name="T500"><text:s/>1/</text:span><text:span text:style-name="T501">Elargissement par inclusion progressive via la liste courriel et des participations<text:s/></text:span><text:span text:style-name="T502">ponctuelles<text:s/></text:span><text:span text:style-name="T503">en<text:s/></text:span><text:span text:style-name="T504">réunions</text:span><text:span text:style-name="T505"><text:s/>de travail</text:span><text:span text:style-name="T506"><text:s/>ou de « formation », pour familiariser les associations qui ne pratiquent pas les interventions dans la rue<text:s/></text:span><text:span text:style-name="T507"><text:s/>on a tenté une formation à la réunion 2<text:s/></text:span><text:span text:style-name="T508">Mais<text:s/></text:span><text:span text:style-name="T509">il <text:s/>n’est pas venu<text:s/></text:span><text:span text:style-name="T510">assez de gens pour faire le test théâtre forum</text:span><text:span text:style-name="T511"><text:s/></text:span><text:span text:style-name="T512"><text:s/>2/</text:span><text:span text:style-name="T513">Elargissement par la consultation<text:s/></text:span><text:span text:style-name="T514"><text:s/>et 3/</text:span><text:span text:style-name="T515">Elargissement par quelques</text:span><text:span text:style-name="T516"><text:s/></text:span><text:span text:style-name="T517">grandes réunions<text:s/></text:span><text:span text:style-name="T518">( la prochaine début mi décembre</text:span><text:span text:style-name="T519">)<text:s/></text:span></text:p>
      <text:h text:style-name="Titre2" text:outline-level="2"><text:bookmark-start text:name="_Toc371155589"/><text:span text:style-name="T520">10 PLANNING DU GROUPE D’INITIATIVE</text:span><text:bookmark-end text:name="_Toc371155589"/><text:span text:style-name="T521"><text:s/></text:span></text:h>
      <text:h text:style-name="P522" text:outline-level="3"><text:bookmark-start text:name="_Toc371155590"/>Mise<text:s/>à<text:s/>jour des<text:s/>notes réunion<text:bookmark-end text:name="_Toc371155590"/><text:s/></text:h>
      <text:p text:style-name="P523">Cette page !<text:s/><text:s/>avec un plan<text:s/>en 11 points <text:s/>on parle d’abord de l’évènement ( 1 à 2 ) <text:s/>puis des activités qui le composent ( 3 à 8) puis du groupe d’initiative ( partie 9 à 11)<text:s/></text:p>
      <text:h text:style-name="P524" text:outline-level="3"><text:bookmark-start text:name="_Toc371155591"/>Conception<text:s/>de la Consultation<text:bookmark-end text:name="_Toc371155591"/><text:s/></text:h>
      <text:p text:style-name="P525">Ne<text:s/>serait ce pas le moment de demande<text:s/>à<text:s/>chaque association<text:s/>ce qu’elle veut faire dans le cadre de cette initiative ?<text:s/>Les<text:s/>réponses au questionnaire peuvent<text:s/>être<text:s/>sur google,<text:s/>ou<text:s/>plutôt produites en réunion et<text:s/>envoyées<text:s/><text:s/>sur la liste participants<text:s/>au caf.fsivry chez<text:s/>gmail.com</text:p>
      <text:p text:style-name="P526">Quelle est votre pratique dans la rue ? Qu’est ce que ça évoque pour vous ?<text:s/></text:p>
      <text:p text:style-name="P527">On<text:s/>envisage une période durant laquelle chaque association ferait des interventions de rue pour<text:s/>établir<text:s/>un dialogue,<text:s/>pour interagir avec elles sur la nécessité «<text:s/>il faut un autre monde et on peut quelque chose »<text:s/>- qu’est ce que vous auriez envie de faire ?<text:s/>À<text:s/>quelle période ?<text:s/>Pouvez<text:s/>vous prendre un temps dans<text:s/>une<text:s/>réunion prochaine<text:s/>de<text:s/><text:soft-page-break/>votre association et nous faire savoir<text:s/>- auriez vous envie de rentrer dans le groupe d’incitative ?<text:s text:c="2"/>Sous<text:s/>quelle forme ?<text:s/>Si<text:s/>vous êtes intéressés il peut y a voir des formations sur certains méthode et forme d’intervention<text:s/></text:p>
      <text:h text:style-name="Titre4" text:outline-level="4"><text:span text:style-name="T528">Voir la<text:s/></text:span><text:span text:style-name="T529">proposition</text:span><text:span text:style-name="T530"><text:s/>en discussion dans le groupe</text:span><text:s/></text:h>
      <text:p text:style-name="Normal"><text:span text:style-name="T531">Questionnaire à faire valider dans la liste du groupe d’initiative - avant de l’envoyer à la liste participants</text:span><text:span text:style-name="T532"><text:s/>–<text:s/></text:span><text:a xlink:href="http://openfsm.net/projects/fs-ivry/fsiadr-questionnaire1" office:target-frame-name="_top" xlink:show="replace"><text:span text:style-name="T533">http://openfsm.net/projects/fs-ivry/fsiadr-questionnaire1</text:span></text:a><text:span text:style-name="T534"><text:s/></text:span></text:p>
      <text:h text:style-name="Titre3" text:outline-level="3"><text:bookmark-start text:name="_Toc371155592"/><text:span text:style-name="T535">D</text:span><text:span text:style-name="T536">iffusion</text:span><text:span text:style-name="T537"><text:s/>de la</text:span><text:span text:style-name="T538"><text:s/>consultation</text:span><text:bookmark-end text:name="_Toc371155592"/></text:h>
      <text:p text:style-name="P539">Début<text:s/>novembre diffusion dans la liste participants et contacts<text:s/>via l’adresse<text:s/>courriel caf.fsivry@gmail.com</text:p>
      <text:p text:style-name="P540">Profiter du 14 décembre<text:s/>(fête<text:s/>des solidarités)<text:s/><text:s/>pour donner les questions aux organisation<text:s/>hors<text:s/>FSI<text:s/>( jacques)<text:s/></text:p>
      <text:h text:style-name="Titre3" text:outline-level="3"><text:bookmark-start text:name="_Toc371155593"/><text:span text:style-name="T541">Préparation</text:span><text:span text:style-name="T542"><text:s/>Séance d’information et orientation (</text:span><text:span text:style-name="T543">8</text:span><text:span text:style-name="T544"><text:s/>décembre</text:span><text:span text:style-name="T545"> ?</text:span><text:span text:style-name="T546">)</text:span><text:bookmark-end text:name="_Toc371155593"/><text:span text:style-name="T547"><text:s text:c="2"/></text:span></text:h>
      <text:p text:style-name="P548">Faire<text:s/>une séance<text:s/>d’information sur les méthodes<text:s/>et sur les formats possible de l’évènement<text:s/>et sur l’aspect groupe<text:s/>ressource<text:s/>plus permanent<text:s/></text:p>
      <text:h text:style-name="Titre3" text:outline-level="3"><text:bookmark-start text:name="_Toc371155594"/><text:span text:style-name="T549">Préparation</text:span><text:span text:style-name="T550"><text:s/></text:span><text:span text:style-name="T551">de la<text:s/></text:span><text:span text:style-name="T552">« </text:span><text:span text:style-name="T553">Formation</text:span><text:span text:style-name="T554"> »</text:span><text:bookmark-end text:name="_Toc371155594"/><text:span text:style-name="T555"><text:s/></text:span></text:h>
      <text:p text:style-name="P556">Charles<text:s/>et<text:s/>Christian<text:s/>pourraient établir un programme d’initiation<text:s/>aux technique<text:s/>de rue,<text:s/>4 séances ?<text:s/>Charles et<text:s/>Christian<text:s/>peuvent ils<text:s/>bloquer des jours<text:s/>en janvier<text:s/>février mars ?<text:s/>Expérimentation<text:s/>de théâtre forum<text:s/>de<text:s/>porteur de parole,<text:s/>de<text:s/>conférence gesticulée<text:s/>etc<text:s/></text:p>
      <text:h text:style-name="P557" text:outline-level="2"><text:bookmark-start text:name="_Toc369622218"/><text:bookmark-start text:name="_Toc371155595"/>11- PROCHAINE(s)<text:s/>REUNION(s)<text:bookmark-end text:name="_Toc371155595"/></text:h>
      <text:h text:style-name="Titre3" text:outline-level="3"><text:bookmark-end text:name="_Toc369622218"/><text:span text:style-name="T558"><text:s/></text:span><text:bookmark-start text:name="_Toc371155596"/><text:span text:style-name="T559">Début</text:span><text:span text:style-name="T560"><text:s/>décembre</text:span><text:span text:style-name="T561"><text:s/></text:span><text:span text:style-name="T562">pour préparer la réunion de mi</text:span><text:span text:style-name="T563"><text:s/>décembre</text:span><text:span text:style-name="T564"> ?</text:span><text:bookmark-end text:name="_Toc371155596"/></text:h>
      <text:p text:style-name="P565">Pour cette réunion Rassembler<text:s/>et commenter<text:s/>les réponses faites aux questionnaires<text:s/>qui incluent une réponse sur une date<text:s/>du 8<text:s/>décembre, et<text:s/>préparer<text:s/>concrètement la réunion<text:s/><text:s/>d’information et d’orientation-<text:s/></text:p>
      <text:h text:style-name="Titre3" text:outline-level="3"><text:span text:style-name="T566"><text:s/></text:span><text:span text:style-name="T567"><text:s/></text:span><text:bookmark-start text:name="_Toc371155597"/><text:span text:style-name="T568">8 décembre</text:span><text:span text:style-name="T569"> ?<text:s/></text:span><text:span text:style-name="T570">Séance d’information et orientation</text:span><text:span text:style-name="T571">?</text:span><text:bookmark-end text:name="_Toc371155597"/></text:h>
      <text:p text:style-name="P572"/>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Titre1" style:display-name="Titre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true"/>
    </style:style>
    <style:style style:name="Titre2" style:display-name="Titre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Titre3" style:display-name="Titre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true"/>
    </style:style>
    <style:style style:name="Titre4" style:display-name="Titre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tyle="italic" style:font-style-asian="italic" style:font-size-complex="14pt" fo:language="fr" fo:country="FR" fo:hyphenate="true"/>
    </style:style>
    <style:style style:name="Titre5" style:display-name="Titre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true"/>
    </style:style>
    <style:style style:name="Titre6" style:display-name="Titre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true"/>
    </style:style>
    <style:style style:name="Titre7" style:display-name="Titre 7" style:family="paragraph" style:parent-style-name="Normal" style:next-style-name="Normal" style:default-outline-level="7">
      <style:paragraph-properties fo:margin-top="0.1666in" fo:margin-bottom="0.0416in"/>
      <style:text-properties fo:hyphenate="true"/>
    </style:style>
    <style:style style:name="Titre8" style:display-name="Titre 8" style:family="paragraph" style:parent-style-name="Normal" style:next-style-name="Normal" style:default-outline-level="8">
      <style:paragraph-properties fo:margin-top="0.1666in" fo:margin-bottom="0.0416in"/>
      <style:text-properties fo:font-style="italic" style:font-style-asian="italic" style:font-style-complex="italic" fo:hyphenate="true"/>
    </style:style>
    <style:style style:name="Titre9" style:display-name="Titre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true"/>
    </style:style>
    <style:style style:name="Normal" style:display-name="Normal" style:family="paragraph">
      <style:paragraph-properties fo:margin-bottom="0in" fo:line-height="100%"/>
      <style:text-properties fo:font-size="12pt" style:font-size-asian="12pt" style:font-size-complex="12pt" fo:hyphenate="tru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tre1Car" style:display-name="Titre 1 Car" style:family="text" style:parent-style-name="Policepardéfaut">
      <style:text-properties style:font-name="Cambria" style:font-name-asian="Times New Roman" fo:font-weight="bold" style:font-weight-asian="bold" style:font-weight-complex="bold" style:letter-kerning="true" fo:font-size="16pt" style:font-size-asian="16pt" style:font-size-complex="16pt"/>
    </style:style>
    <style:style style:name="Titre2Car" style:display-name="Titre 2 Car" style:family="text" style:parent-style-name="Policepardéfaut">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style>
    <style:style style:name="Titre3Car" style:display-name="Titre 3 Car" style:family="text" style:parent-style-name="Policepardéfaut">
      <style:text-properties style:font-name="Cambria" style:font-name-asian="Times New Roman" fo:font-weight="bold" style:font-weight-asian="bold" style:font-weight-complex="bold" fo:font-size="13pt" style:font-size-asian="13pt" style:font-size-complex="13pt"/>
    </style:style>
    <style:style style:name="Titre4Car" style:display-name="Titre 4 Car" style:family="text" style:parent-style-name="Policepardéfaut">
      <style:text-properties fo:font-weight="bold" style:font-weight-asian="bold" style:font-weight-complex="bold" fo:font-size="14pt" style:font-size-asian="14pt" style:font-size-complex="14pt"/>
    </style:style>
    <style:style style:name="Titre5Car" style:display-name="Titre 5 Car" style:family="text" style:parent-style-name="Policepardéfaut">
      <style:text-properties fo:font-weight="bold" style:font-weight-asian="bold" style:font-weight-complex="bold" fo:font-style="italic" style:font-style-asian="italic" style:font-style-complex="italic" fo:font-size="13pt" style:font-size-asian="13pt" style:font-size-complex="13pt"/>
    </style:style>
    <style:style style:name="Titre6Car" style:display-name="Titre 6 Car" style:family="text" style:parent-style-name="Policepardéfaut">
      <style:text-properties fo:font-weight="bold" style:font-weight-asian="bold" style:font-weight-complex="bold"/>
    </style:style>
    <style:style style:name="Titre7Car" style:display-name="Titre 7 Car" style:family="text" style:parent-style-name="Policepardéfaut">
      <style:text-properties fo:font-size="12pt" style:font-size-asian="12pt" style:font-size-complex="12pt"/>
    </style:style>
    <style:style style:name="Titre8Car" style:display-name="Titre 8 Car" style:family="text" style:parent-style-name="Policepardéfaut">
      <style:text-properties fo:font-style="italic" style:font-style-asian="italic" style:font-style-complex="italic" fo:font-size="12pt" style:font-size-asian="12pt" style:font-size-complex="12pt"/>
    </style:style>
    <style:style style:name="Titre9Car" style:display-name="Titre 9 Car" style:family="text" style:parent-style-name="Policepardéfaut">
      <style:text-properties style:font-name="Cambria" style:font-name-asian="Times New Roman"/>
    </style:style>
    <style:style style:name="Titre" style:display-name="Titre"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true"/>
    </style:style>
    <style:style style:name="TitreCar" style:display-name="Titre Car" style:family="text" style:parent-style-name="Policepardéfaut">
      <style:text-properties style:font-name="Cambria" style:font-name-asian="Times New Roman" fo:font-weight="bold" style:font-weight-asian="bold" style:font-weight-complex="bold" style:letter-kerning="true" fo:font-size="16pt" style:font-size-asian="16pt" style:font-size-complex="16pt"/>
    </style:style>
    <style:style style:name="Sous-titre" style:display-name="Sous-titre" style:family="paragraph" style:parent-style-name="Normal" style:next-style-name="Normal" style:default-outline-level="2">
      <style:paragraph-properties fo:text-align="center" fo:margin-bottom="0.0416in"/>
      <style:text-properties style:font-name="Cambria" fo:hyphenate="true"/>
    </style:style>
    <style:style style:name="Sous-titreCar" style:display-name="Sous-titre Car" style:family="text" style:parent-style-name="Policepardéfaut">
      <style:text-properties style:font-name="Cambria" style:font-name-asian="Times New Roman" fo:font-size="12pt" style:font-size-asian="12pt" style:font-size-complex="12pt"/>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style:font-name="Calibri" fo:font-weight="bold" style:font-weight-asian="bold" fo:font-style="italic" style:font-style-asian="italic" style:font-style-complex="italic"/>
    </style:style>
    <style:style style:name="Sansinterligne" style:display-name="Sans interligne" style:family="paragraph" style:parent-style-name="Normal">
      <style:text-properties style:font-size-complex="16pt" fo:hyphenate="true"/>
    </style:style>
    <style:style style:name="Paragraphedeliste" style:display-name="Paragraphe de liste" style:family="paragraph" style:parent-style-name="Normal">
      <style:paragraph-properties fo:margin-left="0.5in">
        <style:tab-stops/>
      </style:paragraph-properties>
      <style:text-properties fo:hyphenate="true"/>
    </style:style>
    <style:style style:name="Citation" style:display-name="Citation" style:family="paragraph" style:parent-style-name="Normal" style:next-style-name="Normal">
      <style:text-properties fo:font-style="italic" style:font-style-asian="italic" fo:hyphenate="true"/>
    </style:style>
    <style:style style:name="CitationCar" style:display-name="Citation Car" style:family="text" style:parent-style-name="Policepardéfaut">
      <style:text-properties fo:font-style="italic" style:font-style-asian="italic" fo:font-size="12pt" style:font-size-asian="12pt" style:font-size-complex="12pt"/>
    </style:style>
    <style:style style:name="Citationintense" style:display-name="Citation intense" style:family="paragraph" style:parent-style-name="Normal" style:next-style-name="Normal">
      <style:paragraph-properties fo:margin-left="0.5in" fo:margin-right="0.5in">
        <style:tab-stops/>
      </style:paragraph-properties>
      <style:text-properties fo:font-weight="bold" style:font-weight-asian="bold" fo:font-style="italic" style:font-style-asian="italic" style:font-size-complex="11pt" fo:hyphenate="true"/>
    </style:style>
    <style:style style:name="CitationintenseCar" style:display-name="Citation intense Car" style:family="text" style:parent-style-name="Policepardéfaut">
      <style:text-properties fo:font-weight="bold" style:font-weight-asian="bold" fo:font-style="italic" style:font-style-asian="italic" fo:font-size="12pt" style:font-size-asian="12pt"/>
    </style:style>
    <style:style style:name="Emphasepâle" style:display-name="Emphase pâle" style:family="text">
      <style:text-properties fo:font-style="italic" style:font-style-asian="italic" fo:color="#5A5A5A"/>
    </style:style>
    <style:style style:name="Emphaseintense" style:display-name="Emphase intense" style:family="text" style:parent-style-name="Policepardéfau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Référencepâle" style:display-name="Référence pâle" style:family="text" style:parent-style-name="Policepardéfaut">
      <style:text-properties fo:font-size="12pt" style:font-size-asian="12pt" style:font-size-complex="12pt" style:text-underline-type="single" style:text-underline-style="solid" style:text-underline-width="auto" style:text-underline-mode="continuous" style:text-underline-color="font-color"/>
    </style:style>
    <style:style style:name="Référenceintense" style:display-name="Référence intense" style:family="text" style:parent-style-name="Policepardéfau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Titredulivre" style:display-name="Titre du livre" style:family="text" style:parent-style-name="Policepardéfaut">
      <style:text-properties style:font-name="Cambria" style:font-name-asian="Times New Roman" fo:font-weight="bold" style:font-weight-asian="bold" fo:font-style="italic" style:font-style-asian="italic" fo:font-size="12pt" style:font-size-asian="12pt" style:font-size-complex="12pt"/>
    </style:style>
    <style:style style:name="En-têtedetabledesmatières" style:display-name="En-tête de table des matières" style:family="paragraph" style:parent-style-name="Titre1" style:next-style-name="Normal" style:default-outline-level="1">
      <style:text-properties fo:hyphenate="tru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a20" style:display-name="a20" style:family="text" style:parent-style-name="Policepardéfaut"/>
    <style:style style:name="a18" style:display-name="a18" style:family="text" style:parent-style-name="Policepardéfaut"/>
    <style:style style:name="TM2" style:display-name="TM 2" style:family="paragraph" style:parent-style-name="Normal" style:next-style-name="Normal" style:auto-update="true">
      <style:paragraph-properties fo:margin-bottom="0.0694in" fo:margin-left="0.1666in">
        <style:tab-stops/>
      </style:paragraph-properties>
      <style:text-properties fo:hyphenate="true"/>
    </style:style>
    <style:style style:name="TM3" style:display-name="TM 3" style:family="paragraph" style:parent-style-name="Normal" style:next-style-name="Normal" style:auto-update="true">
      <style:paragraph-properties fo:margin-bottom="0.0694in" fo:margin-left="0.3333in">
        <style:tab-stops/>
      </style:paragraph-properties>
      <style:text-properties fo:hyphenate="true"/>
    </style:style>
    <style:style style:name="Textedebulles" style:display-name="Texte de bulles" style:family="paragraph" style:parent-style-name="Normal">
      <style:text-properties style:font-name="Tahoma" style:font-name-complex="Tahoma" fo:font-size="8pt" style:font-size-asian="8pt" style:font-size-complex="8pt" fo:hyphenate="tru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TM1" style:display-name="TM 1" style:family="paragraph" style:parent-style-name="Normal" style:next-style-name="Normal" style:auto-update="true">
      <style:paragraph-properties fo:margin-bottom="0.0694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pierre</dc:creator>
    <meta:creation-date>2013-10-25T09:12:00Z</meta:creation-date>
    <dc:date>2013-11-02T11:40:00Z</dc:date>
    <meta:template xlink:href="Normal" xlink:type="simple"/>
    <meta:editing-cycles>9</meta:editing-cycles>
    <meta:editing-duration>PT25560S</meta:editing-duration>
    <meta:document-statistic meta:page-count="12" meta:paragraph-count="71" meta:word-count="5499" meta:character-count="35677" meta:row-count="252" meta:non-whitespace-character-count="30249"/>
  </office:meta>
</office:document-meta>
</file>