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416in"/>
    </style:style>
    <style:style style:name="T2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4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5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9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10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T12" style:parent-style-name="Policepardéfaut" style:family="text">
      <style:text-properties style:font-name="Arial" style:font-name-complex="Arial" fo:language="en" fo:country="US"/>
    </style:style>
    <style:style style:name="P13" style:parent-style-name="TM2" style:family="paragraph">
      <style:paragraph-properties>
        <style:tab-stops>
          <style:tab-stop style:type="right" style:leader-style="dotted" style:leader-text="." style:position="7.1083in"/>
        </style:tab-stops>
      </style:paragraph-properties>
    </style:style>
    <style:style style:name="T14" style:parent-style-name="Lienhypertexte" style:family="text">
      <style:text-properties fo:language="en" fo:country="US"/>
    </style:style>
    <style:style style:name="P15" style:parent-style-name="TM2" style:family="paragraph">
      <style:paragraph-properties>
        <style:tab-stops>
          <style:tab-stop style:type="right" style:leader-style="dotted" style:leader-text="." style:position="7.1083in"/>
        </style:tab-stops>
      </style:paragraph-properties>
    </style:style>
    <style:style style:name="T16" style:parent-style-name="Lienhypertexte" style:family="text">
      <style:text-properties fo:language="en" fo:country="US"/>
    </style:style>
    <style:style style:name="P17" style:parent-style-name="TM2" style:family="paragraph">
      <style:paragraph-properties>
        <style:tab-stops>
          <style:tab-stop style:type="right" style:leader-style="dotted" style:leader-text="." style:position="7.1083in"/>
        </style:tab-stops>
      </style:paragraph-properties>
    </style:style>
    <style:style style:name="T18" style:parent-style-name="Lienhypertexte" style:family="text">
      <style:text-properties fo:language="en" fo:country="US"/>
    </style:style>
    <style:style style:name="P19" style:parent-style-name="Titre2" style:family="paragraph">
      <style:text-properties fo:language="en" fo:country="US"/>
    </style:style>
    <style:style style:name="P20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3" style:family="table-column">
      <style:table-column-properties style:column-width="7.3652in"/>
    </style:style>
    <style:style style:name="Table22" style:family="table">
      <style:table-properties style:width="7.36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DE9D9" fo:padding-top="0in" fo:padding-left="0.075in" fo:padding-bottom="0in" fo:padding-right="0.075in"/>
    </style:style>
    <style:style style:name="P26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7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8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30" style:family="table-column">
      <style:table-column-properties style:column-width="7.3652in"/>
    </style:style>
    <style:style style:name="Table29" style:family="table">
      <style:table-properties style:width="7.365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DE9D9" fo:padding-top="0in" fo:padding-left="0.075in" fo:padding-bottom="0in" fo:padding-right="0.075in"/>
    </style:style>
    <style:style style:name="P33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35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37" style:family="table-column">
      <style:table-column-properties style:column-width="7.3652in"/>
    </style:style>
    <style:style style:name="Table36" style:family="table">
      <style:table-properties style:width="7.365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DE9D9" fo:padding-top="0in" fo:padding-left="0.075in" fo:padding-bottom="0in" fo:padding-right="0.075in"/>
    </style:style>
    <style:style style:name="P4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4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4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4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45" style:family="table-column">
      <style:table-column-properties style:column-width="7.3652in"/>
    </style:style>
    <style:style style:name="Table44" style:family="table">
      <style:table-properties style:width="7.365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DE9D9" fo:padding-top="0in" fo:padding-left="0.075in" fo:padding-bottom="0in" fo:padding-right="0.075in"/>
    </style:style>
    <style:style style:name="P4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4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50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5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53" style:family="table-column">
      <style:table-column-properties style:column-width="7.3652in"/>
    </style:style>
    <style:style style:name="Table52" style:family="table">
      <style:table-properties style:width="7.365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57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58" style:parent-style-name="Titre2" style:family="paragraph">
      <style:text-properties fo:language="en" fo:country="US"/>
    </style:style>
    <style:style style:name="P59" style:parent-style-name="Normal" style:family="paragraph">
      <style:paragraph-properties fo:margin-bottom="0.0416in"/>
    </style:style>
    <style:style style:name="T60" style:parent-style-name="Policepardéfaut" style:family="text">
      <style:text-properties style:font-name="Arial" style:font-name-complex="Arial" fo:font-weight="bold" style:font-weight-asian="bold" fo:font-style="italic" style:font-style-asian="italic" fo:color="#0070C0" fo:language="en" fo:country="US"/>
    </style:style>
    <style:style style:name="P6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6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64" style:family="table-column">
      <style:table-column-properties style:column-width="7.3652in"/>
    </style:style>
    <style:style style:name="Table63" style:family="table">
      <style:table-properties style:width="7.365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6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6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7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7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72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7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7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76" style:family="table-column">
      <style:table-column-properties style:column-width="7.3652in"/>
    </style:style>
    <style:style style:name="Table75" style:family="table">
      <style:table-properties style:width="7.365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DE9D9" fo:padding-top="0in" fo:padding-left="0.075in" fo:padding-bottom="0in" fo:padding-right="0.075in"/>
    </style:style>
    <style:style style:name="P7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8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8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82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8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8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86" style:family="table-column">
      <style:table-column-properties style:column-width="7.3652in"/>
    </style:style>
    <style:style style:name="Table85" style:family="table">
      <style:table-properties style:width="7.3652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DE9D9" fo:padding-top="0in" fo:padding-left="0.075in" fo:padding-bottom="0in" fo:padding-right="0.075in"/>
    </style:style>
    <style:style style:name="P8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9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93" style:parent-style-name="Normal" style:family="paragraph">
      <style:paragraph-properties fo:margin-bottom="0.0416in"/>
      <style:text-properties style:font-name="Arial" style:font-name-complex="Arial" fo:font-weight="bold" style:font-weight-asian="bold" fo:font-style="italic" style:font-style-asian="italic" fo:color="#0070C0" fo:font-size="10pt" style:font-size-asian="10pt" style:font-size-complex="10pt" fo:language="en" fo:country="US"/>
    </style:style>
    <style:style style:name="P9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96" style:family="table-column">
      <style:table-column-properties style:column-width="7.3652in"/>
    </style:style>
    <style:style style:name="Table95" style:family="table">
      <style:table-properties style:width="7.365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AEEF3" fo:padding-top="0in" fo:padding-left="0.075in" fo:padding-bottom="0in" fo:padding-right="0.075in"/>
    </style:style>
    <style:style style:name="P9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0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0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02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0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05" style:family="table-column">
      <style:table-column-properties style:column-width="7.3652in"/>
    </style:style>
    <style:style style:name="Table104" style:family="table">
      <style:table-properties style:width="7.365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AEEF3" fo:padding-top="0in" fo:padding-left="0.075in" fo:padding-bottom="0in" fo:padding-right="0.075in"/>
    </style:style>
    <style:style style:name="P10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09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110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1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11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14" style:family="table-column">
      <style:table-column-properties style:column-width="7.3652in"/>
    </style:style>
    <style:style style:name="Table113" style:family="table">
      <style:table-properties style:width="7.365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AEEF3" fo:padding-top="0in" fo:padding-left="0.075in" fo:padding-bottom="0in" fo:padding-right="0.075in"/>
    </style:style>
    <style:style style:name="P11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18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119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20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22" style:family="table-column">
      <style:table-column-properties style:column-width="7.3652in"/>
    </style:style>
    <style:style style:name="Table121" style:family="table">
      <style:table-properties style:width="7.3652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AEEF3" fo:padding-top="0in" fo:padding-left="0.075in" fo:padding-bottom="0in" fo:padding-right="0.075in"/>
    </style:style>
    <style:style style:name="P125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26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127" style:parent-style-name="Normal" style:family="paragraph">
      <style:paragraph-properties fo:margin-bottom="0.0416in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5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136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43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4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46" style:family="table-column">
      <style:table-column-properties style:column-width="7.3652in"/>
    </style:style>
    <style:style style:name="Table145" style:family="table">
      <style:table-properties style:width="7.3652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AEEF3" fo:padding-top="0in" fo:padding-left="0.075in" fo:padding-bottom="0in" fo:padding-right="0.075in"/>
    </style:style>
    <style:style style:name="P149" style:parent-style-name="Normal" style:family="paragraph">
      <style:paragraph-properties fo:margin-bottom="0.0416in" fo:line-height="100%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53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55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56" style:parent-style-name="Normal" style:family="paragraph">
      <style:paragraph-properties fo:margin-bottom="0.0416in" fo:line-height="100%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5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5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59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160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6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63" style:family="table-column">
      <style:table-column-properties style:column-width="7.3652in"/>
    </style:style>
    <style:style style:name="Table162" style:family="table">
      <style:table-properties style:width="7.3652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AEEF3" fo:padding-top="0in" fo:padding-left="0.075in" fo:padding-bottom="0in" fo:padding-right="0.075in"/>
    </style:style>
    <style:style style:name="P166" style:parent-style-name="Normal" style:family="paragraph">
      <style:paragraph-properties fo:margin-bottom="0.0416in" fo:line-height="100%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71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73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74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76" style:family="table-column">
      <style:table-column-properties style:column-width="7.3652in"/>
    </style:style>
    <style:style style:name="Table175" style:family="table">
      <style:table-properties style:width="7.3652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AEEF3" fo:padding-top="0in" fo:padding-left="0.075in" fo:padding-bottom="0in" fo:padding-right="0.075in"/>
    </style:style>
    <style:style style:name="P179" style:parent-style-name="Normal" style:family="paragraph">
      <style:paragraph-properties fo:margin-bottom="0.0416in" fo:line-height="100%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8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82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184" style:parent-style-name="Normal" style:family="paragraph">
      <style:paragraph-properties fo:margin-bottom="0.0416in" fo:line-height="100%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85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86" style:parent-style-name="Normal" style:family="paragraph">
      <style:paragraph-properties fo:margin-bottom="0.0416in"/>
      <style:text-properties style:font-name="Arial" style:font-name-complex="Arial" fo:font-weight="bold" style:font-weight-asian="bold" fo:color="#C00000" fo:font-size="10pt" style:font-size-asian="10pt" style:font-size-complex="10pt" fo:language="en" fo:country="US"/>
    </style:style>
    <style:style style:name="P187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189" style:family="table-column">
      <style:table-column-properties style:column-width="7.3652in"/>
    </style:style>
    <style:style style:name="Table188" style:family="table">
      <style:table-properties style:width="7.3652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DAEEF3" fo:padding-top="0in" fo:padding-left="0.075in" fo:padding-bottom="0in" fo:padding-right="0.075in"/>
    </style:style>
    <style:style style:name="P192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193" style:parent-style-name="Normal" style:family="paragraph">
      <style:paragraph-properties fo:margin-bottom="0.0416in" fo:line-height="100%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200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0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202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0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05" style:family="table-column">
      <style:table-column-properties style:column-width="7.3652in"/>
    </style:style>
    <style:style style:name="Table204" style:family="table">
      <style:table-properties style:width="7.365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AEEF3" fo:padding-top="0in" fo:padding-left="0.075in" fo:padding-bottom="0in" fo:padding-right="0.075in"/>
    </style:style>
    <style:style style:name="P20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0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1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1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1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14" style:family="table-column">
      <style:table-column-properties style:column-width="7.3652in"/>
    </style:style>
    <style:style style:name="Table213" style:family="table">
      <style:table-properties style:width="7.365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AEEF3" fo:padding-top="0in" fo:padding-left="0.075in" fo:padding-bottom="0in" fo:padding-right="0.075in"/>
    </style:style>
    <style:style style:name="P21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1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19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20" style:parent-style-name="Titre2" style:family="paragraph">
      <style:text-properties fo:language="en" fo:country="US"/>
    </style:style>
    <style:style style:name="P22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2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24" style:family="table-column">
      <style:table-column-properties style:column-width="7.3652in"/>
    </style:style>
    <style:style style:name="Table223" style:family="table">
      <style:table-properties style:width="7.365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2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2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2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3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31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3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34" style:family="table-column">
      <style:table-column-properties style:column-width="7.3652in"/>
    </style:style>
    <style:style style:name="Table233" style:family="table">
      <style:table-properties style:width="7.3652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7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3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3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4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4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4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P243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  <style:style style:name="TableColumn245" style:family="table-column">
      <style:table-column-properties style:column-width="7.3652in"/>
    </style:style>
    <style:style style:name="Table244" style:family="table">
      <style:table-properties style:width="7.365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48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49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50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51" style:parent-style-name="Normal" style:family="paragraph">
      <style:paragraph-properties fo:margin-bottom="0.0416in" fo:line-height="100%"/>
      <style:text-properties style:font-name="Arial" style:font-name-complex="Arial" fo:font-size="10pt" style:font-size-asian="10pt" style:font-size-complex="10pt" fo:language="en" fo:country="US"/>
    </style:style>
    <style:style style:name="P252" style:parent-style-name="Normal" style:family="paragraph">
      <style:paragraph-properties fo:margin-bottom="0.0416in"/>
      <style:text-properties style:font-name="Arial" style:font-name-complex="Arial"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2">O</text:span><text:span text:style-name="T3">ur<text:s/></text:span><text:span text:style-name="T4">Organization</text:span><text:span text:style-name="T5"><text:s/>participation</text:span><text:span text:style-name="T6"><text:s/></text:span><text:span text:style-name="T7">in<text:s/></text:span><text:span text:style-name="T8">SASF</text:span><text:span text:style-name="T9"><text:s/></text:span><text:span text:style-name="T10">201</text:span><text:span text:style-name="T11">1</text:span><text:span text:style-name="T12"><text:s/></text:span></text:p>
      <text:p text:style-name="En-têtedetabledesmatières">Index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"><text:a xlink:href="#_Toc301465335" office:target-frame-name="_top" xlink:show="replace"><text:span text:style-name="T14">part A- OUR ORGANISATION</text:span><text:tab/>1</text:a></text:p>
          <text:p text:style-name="P15"><text:a xlink:href="#_Toc301465336" office:target-frame-name="_top" xlink:show="replace"><text:span text:style-name="T16">part B -OUR ORGANISATION in social forum dynamics</text:span><text:tab/>1</text:a></text:p>
          <text:p text:style-name="P17"><text:a xlink:href="#_Toc301465337" office:target-frame-name="_top" xlink:show="replace"><text:span text:style-name="T18">Part C - PRACTICALITIES IN DHAKA</text:span><text:tab/>3</text:a></text:p>
        </text:index-body>
      </text:table-of-content>
      <text:p text:style-name="Normal"/>
      <text:h text:style-name="P19" text:outline-level="2"><text:bookmark-start text:name="_Toc301465335"/>part A-<text:s/>OUR<text:s/>ORGANISATION<text:bookmark-end text:name="_Toc301465335"/><text:s/></text:h>
      <text:p text:style-name="P20"/>
      <text:p text:style-name="P21">A1<text:s/>Organization<text:s/>NAME :<text:s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A2<text:s/>Organization<text:s/>WEBSITE<text:s/>web:<text:s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A3<text:s/>Geographic and thematic<text:s/>AREA OF ACTION<text:s/>of<text:s/>our<text:s/>organization -: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</table:table-cell>
        </table:table-row>
      </table:table>
      <text:p text:style-name="P42"/>
      <text:p text:style-name="P43">A4<text:s/>public<text:s/>CONTACT :<text:s/>(will be visible on<text:s/>SASF<text:s/>website)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Country : <text:s text:c="22"/>Area/city ………… ……..Address <text:s text:c="5"/>- <text:s text:c="19"/></text:p>
            <text:p text:style-name="P49">eMail : <text:s text:c="31"/>Telephone :</text:p>
          </table:table-cell>
        </table:table-row>
      </table:table>
      <text:p text:style-name="P50"><text:tab/><text:tab/><text:tab/><text:tab/></text:p>
      <text:p text:style-name="P51">A5<text:s/>private<text:s/>CONTACT : (will not be visible on<text:s/>SASF<text:s/>website) :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eMail :<text:s/><text:tab/><text:tab/>Téléphone :<text:s/><text:tab/><text:tab/><text:s/>Tchat :</text:p>
          </table:table-cell>
        </table:table-row>
      </table:table>
      <text:p text:style-name="P57"/>
      <text:h text:style-name="P58" text:outline-level="2"><text:bookmark-start text:name="_Toc301465336"/>part B -OUR ORGANISATION<text:s/>contact with<text:s/>social forum dynamics<text:bookmark-end text:name="_Toc301465336"/><text:s/></text:h>
      <text:p text:style-name="P59"><text:span text:style-name="T60">Kindly put “yes” or “ X” in the relevant ( - )zones : eg (yes) or ( X) , <text:s/>Also give require data or comments, <text:s/>send as joint document by e mail to SASFbf.program@ xxxxx</text:span></text:p>
      <text:p text:style-name="P61"/>
      <text:p text:style-name="P62">B1<text:s/><text:s/>how did<text:s/>we come to participate in<text:s/>SASF?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(- )<text:s/>it is our<text:s/>first participation to a social forum</text:p>
            <text:p text:style-name="P68">Comment about how you come to participate:</text:p>
            <text:p text:style-name="P69"/>
            <text:p text:style-name="P70">(- )<text:s/>we have a<text:s/>previous experience<text:s/>of social forum</text:p>
            <text:p text:style-name="P71"><text:s/>Comment:</text:p>
            <text:p text:style-name="P72"/>
          </table:table-cell>
        </table:table-row>
      </table:table>
      <text:p text:style-name="P73"/>
      <text:p text:style-name="P74">B2<text:s/>Our organisation view on social forum<text:s/>CHARTER<text:s/>of principles<text:s/>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( - ) We can issue and send to organizing committee a <text:s/>signed public statement of support to the charter ,<text:line-break/><text:s/>this statement allows to organize activities<text:s/></text:p>
            <text:p text:style-name="P80">( - )<text:s/>Other<text:s/></text:p>
            <text:p text:style-name="P81">Comment<text:s/>:</text:p>
            <text:p text:style-name="P82"/>
          </table:table-cell>
        </table:table-row>
      </table:table>
      <text:p text:style-name="P83"/>
      <text:p text:style-name="P84">B3<text:s/>Your<text:s/>organization<text:s/>EXPECTATIONS<text:s/>about its participation in<text:s/>SASF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B4<text:s/>Your<text:s/>Intended<text:s/>PARTICIPATION<text:s/>in<text:s/>SASF<text:s/>dynamics<text:s/></text:p>
      <text:p text:style-name="P93">You may<text:s/>tick ( yes ) in<text:s/>the various<text:s/>item1<text:s/>( - )<text:s/><text:s/>item 2 ( - ) , etc… up to item10 ( - )<text:s/><text:s text:c="2"/>corresponding to your<text:s/><text:s/>various<text:s/>intentions<text:s/><text:s/>- This will allow organization committee to better relate with you in the coming<text:s/>months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Item1 <text:s/>( - )Some DELEGATES of ours intend to come to Dhaka venue–<text:s/></text:p>
            <text:p text:style-name="P100">How many approx ?:<text:s/></text:p>
            <text:p text:style-name="P101">What LANGUAGE can they communicate in when in Dhaka ?: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Item 2 ( - ) Also we intend to co-organize (alone or with others) one or more FACE TO FACE ACITVITY IN DHAKA<text:s/>SASF<text:s/>VENUE<text:s/></text:p>
          </table:table-cell>
        </table:table-row>
      </table:table>
      <text:p text:style-name="P109">We understand that one organisation cannot announce more than 4 activities<text:s/></text:p>
      <text:p text:style-name="P110">Kindly announce your<text:s/>assembly<text:s/>as soon as possible even<text:s/>if<text:s/>in provisional ( download SASF activity form and chose<text:s/>“Activity in Dhaka ” in part A)</text:p>
      <text:p text:style-name="P111">Please<text:s/>keep in contact with program committee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Item3 <text:s/>( -) Also we want to participate in organizing with at least 4 other organizations A SELF ORGANIZED CONVERGENCE ASSEMBLY at the end of<text:s/>SASF<text:s/></text:p>
          </table:table-cell>
        </table:table-row>
      </table:table>
      <text:p text:style-name="P118">Please<text:s/>keep in contact with program committee</text:p>
      <text:p text:style-name="P119">Kindly announce your<text:s/>assembly<text:s/>as soon as possible even<text:s/>if<text:s/>in provisional ( download SASF activity form and chose<text:s/>“Assembly in Dhaka ” in part A)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Item 4 <text:s/>(- ) Also we are interested /intend to to ENLARGE A DHAKA ACTIVITY OR ASSEMBLY ON INTERNET<text:s/>( remote participants <text:s/>watch<text:s/>a live video from Dhaka, and can feedback by text in the chat room produced by our delegate in Dhaka with support of extension team)</text:p>
          </table:table-cell>
        </table:table-row>
      </table:table>
      <text:p text:style-name="P126">We understand that for this<text:s/>internet enlargement,<text:s/>we need to bring in Dhaka two laptop computers one with webcam and microphone,<text:s/>and find two volunteers <text:s/>one for cameraperson and one for laising person in chat room<text:s/></text:p>
      <text:p text:style-name="P127"><text:span text:style-name="T128">We<text:s/></text:span><text:span text:style-name="T129">can be</text:span><text:span text:style-name="T130"><text:s/>in contact with<text:s/></text:span><text:span text:style-name="T131">SASF</text:span><text:span text:style-name="T132">bd extension team</text:span><text:span text:style-name="T133"><text:s/></text:span><text:span text:style-name="T134"><text:s/>(<text:s/></text:span><text:a xlink:href="mailto:sasfbd.extension@gmail.com" office:target-frame-name="_top" xlink:show="replace"><text:span text:style-name="T135">SASF</text:span><text:span text:style-name="T136">bd.extension@gmail.com</text:span></text:a><text:span text:style-name="T137">) –</text:span><text:span text:style-name="T138"><text:s/>can find information and training<text:s/></text:span><text:span text:style-name="T139">there. Also<text:s/></text:span><text:span text:style-name="T140">we need</text:span><text:span text:style-name="T141"><text:s/></text:span><text:span text:style-name="T142">to inform and invite in due time our networks for remote participation<text:s/></text:span></text:p>
      <text:p text:style-name="P143">Kindly<text:s/>announce your activities as soon as possible even<text:s/>if<text:s/>in provisional<text:s/>( download SASF activity form and chose<text:s/>“Activity in Dhaka ” in part A)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Item 5 ( - ) We <text:s/>are interested /intend to organize from outside Dhaka <text:s/>one or more DISTANCE ENCOUNTER ACTIVITY (live video session ) between our place and a room in Dhaka venue, with participation of our delegates there</text:span><text:span text:style-name="T151">.</text:span><text:span text:style-name="T152"><text:s/>We wish to be in contact with SASFbd extension team (<text:s/></text:span><text:a xlink:href="mailto:sasfbd.extension@gmail.com" office:target-frame-name="_top" xlink:show="replace"><text:span text:style-name="T153">SASFbd.extension@gmail.com</text:span></text:a><text:span text:style-name="T154">)<text:s/></text:span></text:p>
            <text:p text:style-name="P155"/>
            <text:p text:style-name="P156">Kindly<text:s/>tell about the LANGUAGES in which you can communicate from outside Dhaka during these live session<text:s/>( i-e languages that your local solidarity interpreters can translate to your local language<text:s/>)<text:s/>:<text:s/></text:p>
            <text:p text:style-name="P157"/>
            <text:p text:style-name="P158"/>
          </table:table-cell>
        </table:table-row>
      </table:table>
      <text:p text:style-name="P159">We<text:s/>understand that for this<text:s/>distance encounter, we need to self organize<text:s/>equipment<text:s/>in our local place ( video projector, computer ) and test connection<text:s/>with<text:s/>extension team well in advance and that<text:s/>our delegate<text:s/>(if any)<text:s/>may bring<text:s/>equipment to Dhaka and be also volunteers to operate the distance encounter rooms in Dhaka<text:s/>.</text:p>
      <text:p text:style-name="P160">Kindly announce your activities as soon as possible,<text:s/>even<text:s/>if<text:s/>in provisional content ( download SASF activity form and chose<text:s/>“distance encounter activity ” in part A)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Item 6 ( - ) we are interested / intend to organize outside of Dhaka LOCAL FACE TO FACE ACTIVITY AT THE TIME OF<text:s/></text:span><text:span text:style-name="T168">SASF</text:span><text:span text:style-name="T169"><text:s/></text:span><text:span text:style-name="T170"><text:s/>- We will be in contact with SASFbd extension team (<text:s/></text:span><text:a xlink:href="mailto:sasfbd.extension@gmail.com" office:target-frame-name="_top" xlink:show="replace"><text:span text:style-name="T171">SASFbd.extension@gmail.com</text:span></text:a><text:span text:style-name="T172">)<text:s/></text:span></text:p>
          </table:table-cell>
        </table:table-row>
      </table:table>
      <text:p text:style-name="P173">Kindly announce your activities as soon as possible,<text:s/>even<text:s/>if<text:s/>in provisional content ( download SASF activity form and chose<text:s/>“ local activity” in part A)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Item 7 <text:s/>( - ) we intend to organize outside of Dhaka COLLECTIVE REMOTE PARTICIPATION THROUGH INTERNET TO ACTIVITIES ENLARGED FROM DHAKA<text:s/></text:span><text:span text:style-name="T181"><text:line-break/>We wish to be in contact with SASFbd extension team (<text:s/></text:span><text:a xlink:href="mailto:sasfbd.extension@gmail.com" office:target-frame-name="_top" xlink:show="replace"><text:span text:style-name="T182">SASFbd.extension@gmail.com</text:span></text:a><text:span text:style-name="T183">)<text:s/></text:span></text:p>
            <text:p text:style-name="P184">Kindly<text:s/>tell about the languages in which you can communicate in with activities enlarged from Dhaka ( i-e languages that your local solidarity interpreters can translate to your local language<text:s/>):</text:p>
            <text:p text:style-name="P185"/>
          </table:table-cell>
        </table:table-row>
      </table:table>
      <text:p text:style-name="P186">Kindly<text:s/>announce your activities as soon as possible,<text:s/>even<text:s/>if<text:s/>in provisional content<text:s/>( download<text:s/>SASF<text:s/>activity form<text:s/>and chose<text:s/>“ local activity” in part A)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Item 8 <text:s/>( - ) We intend to FACILITATE<text:s/>SASF<text:s/>BUILD UP IN DHAKA by participating in some organisation committees of<text:s/>SASF<text:s/>and contribute to<text:s/>SASF<text:s/>organizing<text:s/></text:p>
            <text:p text:style-name="P193"><text:span text:style-name="T194">Here is CONTRIBUTION that we can propose ( volunteer time<text:s/></text:span><text:span text:style-name="T195"><text:s/>and<text:s/></text:span><text:span text:style-name="T196">skills</text:span><text:span text:style-name="T197"><text:s/>:</text:span><text:span text:style-name="T198"><text:s/></text:span><text:span text:style-name="T199"><text:s/></text:span><text:span text:style-name="T200"><text:s/>organizing, communication , website design operation , health care, guiding participants, security, <text:s/>venue infrastructure, <text:s/>memory collection <text:s/>extension operation, etc )</text:span><text:span text:style-name="T201"><text:s/></text:span></text:p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Item 9 ( - ) We intend to CONTRIBUTE TO<text:s/>SASF<text:s/>EXTENDED FACILITATION from where we are to inform about<text:s/>SASF<text:s/>in our area and to do<text:s/>SASF<text:s/>extension stimulation training or even to organize a<text:s/>SASF<text:s/>hub in a city outside of dhaka ( Items 3 4 5 6 above )<text:s/></text:p>
            <text:p text:style-name="P209">Here is CONTRIBUTION we can propose ( local mobilization and online volunteer time /skills :</text:p>
            <text:p text:style-name="P210"/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Item 10 <text:s/>( - ) We intend to CONTRIBUTE <text:s/>to<text:s/>SASF<text:s/>MEMORY . After<text:s/>SASF<text:s/>,We intend to send reports of our activities and outcomes to organizing committee<text:s/><text:line-break/>Comment:</text:p>
            <text:p text:style-name="P218"/>
          </table:table-cell>
        </table:table-row>
      </table:table>
      <text:p text:style-name="P219">Please<text:s/>stay in contact with program committee<text:s/></text:p>
      <text:h text:style-name="P220" text:outline-level="2"><text:bookmark-start text:name="_Toc301465337"/>Part C -<text:s/>PRACTICALITIES<text:s/>IN DHAKA<text:bookmark-end text:name="_Toc301465337"/></text:h>
      <text:p text:style-name="P221"/>
      <text:p text:style-name="P222">C1 -contribution to<text:s/>SASF<text:s/>COSTS FUNDING<text:s/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( - ) We will pay the fees indicated – (how will it be done ?)<text:s/></text:p>
            <text:p text:style-name="P228">( - ) We ask for a special arrangement ( give reasons )<text:s/></text:p>
            <text:p text:style-name="P229">Please stay in contact with logistics committee<text:s/></text:p>
            <text:p text:style-name="P230">( - ) We are not coming as organization in Dhaka, and participate only in<text:s/>SASF<text:s/>Extended <text:s/>from where we act for another possible world, We have no fee to pay, and can donate<text:s/></text:p>
          </table:table-cell>
        </table:table-row>
      </table:table>
      <text:p text:style-name="P231"/>
      <text:p text:style-name="P232">C2 - ACCOMMODATION for those who come in Dhaka<text:s/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( - ) We arrange<text:s/>accommodation<text:s/>by ourselves with some indication of organization<text:s/>committee</text:p>
            <text:p text:style-name="P238">( - ) We need solidarity organization in contact with organization committee</text:p>
            <text:p text:style-name="P239">Comment<text:s/>!</text:p>
            <text:p text:style-name="P240">Please stay in contact with logistics committee<text:s/></text:p>
            <text:p text:style-name="P241">( - ) We are not coming as organization in Dhaka, and participate only in<text:s/>SASF<text:s/>Extended <text:s/>from where we act for another possible world</text:p>
          </table:table-cell>
        </table:table-row>
      </table:table>
      <text:p text:style-name="P242"/>
      <text:p text:style-name="P243">C3<text:s/>– VISAS<text:s/>for those who come in Dhaka<text:s/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( - ) We need invitation letters for visa application<text:s/></text:p>
            <text:p text:style-name="P249">Please stay in contact with logistics committee<text:s/></text:p>
            <text:p text:style-name="P250">( - ) We do not need invitation<text:s/></text:p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ecuser</meta:initial-creator>
    <dc:creator>pierre</dc:creator>
    <meta:creation-date>2011-08-18T20:19:00Z</meta:creation-date>
    <dc:date>2011-08-18T20:19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xxman</meta:user-defined>
    <meta:user-defined meta:name="_AuthorEmail">pierre.george@snecma.fr</meta:user-defined>
    <meta:user-defined meta:name="_AuthorEmailDisplayName">GEORGE Pierre (SNECMA)</meta:user-defined>
    <meta:user-defined meta:name="_ReviewingToolsShownOnce"/>
    <meta:document-statistic meta:page-count="3" meta:paragraph-count="15" meta:word-count="1178" meta:character-count="7646" meta:row-count="54" meta:non-whitespace-character-count="6483"/>
  </office:meta>
</office:document-meta>
</file>